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right="-2.4611in" fo:text-indent="0.4923in"/>
      <style:text-properties style:font-name="Calisto MT" style:font-name-complex="Arial" fo:font-weight="bold" style:font-weight-asian="bold" fo:font-variant="normal" fo:font-size="12pt" style:font-size-asian="12pt"/>
    </style:style>
    <style:style style:name="P11" style:parent-style-name="Normale" style:family="paragraph">
      <style:paragraph-properties fo:text-align="center" fo:text-indent="0.4923in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text-indent="0.4923in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sto MT" style:font-name-complex="Arial" fo:font-weight="bold" style:font-weight-asian="bold" fo:font-variant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5326in"/>
    </style:style>
    <style:style style:name="Table22" style:family="table">
      <style:table-properties style:width="3.5326in" fo:margin-left="0in" table:align="center"/>
    </style:style>
    <style:style style:name="TableRow24" style:family="table-row">
      <style:table-row-properties style:min-row-height="0.53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 fo:background-color="#FFFF00"/>
    </style:style>
    <style:style style:name="P29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5326in"/>
    </style:style>
    <style:style style:name="Table36" style:family="table">
      <style:table-properties style:width="3.5326in" fo:margin-left="0in" table:align="center"/>
    </style:style>
    <style:style style:name="TableRow38" style:family="table-row">
      <style:table-row-properties style:min-row-height="0.53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41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 fo:background-color="#FFFF00"/>
    </style:style>
    <style:style style:name="P43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/>
    </style:style>
  </office:automatic-styles>
  <office:body>
    <office:text text:use-soft-page-breaks="true">
      <text:p text:style-name="P1">pett.le</text:p>
      <text:p text:style-name="P11"/>
      <text:p text:style-name="P12"/>
      <text:p text:style-name="P13">ANNO 2019</text:p>
      <text:p text:style-name="P14"/>
      <text:p text:style-name="P15"/>
      <text:p text:style-name="P16"/>
      <text:p text:style-name="P17"/>
      <text:p text:style-name="P18"/>
      <text:p text:style-name="P19"/>
      <text:p text:style-name="P20">TOTALE COMPLESSIVO PREMI STANZIATI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€<text:s/>23.188,00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>TOTALE COMPLESSIVO PREMI EROGATI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€<text:s/>22.216,00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fo:font-variant="norm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8in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38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50%"/>
      <style:text-properties fo:font-weight="bold" style:font-weight-asian="bold" fo:font-variant="norm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variant="norm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variant="norm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variant="small-caps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fo:font-variant="small-caps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variant="small-caps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variant="small-caps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 fo:font-variant="small-cap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 style:parent-style-name="Car.predefinitoparagrafo">
      <style:text-properties style:font-name-complex="Times New Roman" fo:font-variant="small-caps" fo:font-size="1pt" style:font-size-asian="1pt"/>
    </style:style>
    <style:style style:name="Corpotesto" style:display-name="Corpo testo" style:family="paragraph" style:parent-style-name="Normale">
      <style:paragraph-properties fo:text-align="center"/>
      <style:text-properties fo:font-variant="normal"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variant="small-caps"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variant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Numeropagina" style:family="text">
      <style:text-properties fo:font-weight="bold" style:font-weight-asian="bold" fo:color="#3F3151" fo:font-size="8pt" style:font-size-asian="8pt" style:font-size-complex="8pt"/>
    </style:style>
    <style:style style:name="T5" style:parent-style-name="Car.predefinitoparagrafo" style:family="text">
      <style:text-properties style:font-name="Bookman Old Style" fo:font-weight="bold" style:font-weight-asian="bold" fo:letter-spacing="0.0138in" fo:font-size="16pt" style:font-size-asian="16pt"/>
    </style:style>
    <style:style style:name="T6" style:parent-style-name="Car.predefinitoparagrafo" style:family="text">
      <style:text-properties style:font-name="Bookman Old Style" fo:font-weight="bold" style:font-weight-asian="bold" fo:font-variant="normal" fo:letter-spacing="0.0138in" fo:font-size="16pt" style:font-size-asian="16pt"/>
    </style:style>
    <style:style style:name="P7" style:parent-style-name="Normale" style:family="paragraph">
      <style:text-properties fo:font-weight="bold" style:font-weight-asian="bold" fo:font-variant="normal" fo:font-size="8pt" style:font-size-asian="8pt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fo:font-weight="bold" style:font-weight-asian="bold" fo:font-variant="normal" fo:font-size="11pt" style:font-size-asian="11pt"/>
    </style:style>
    <style:style style:name="P9" style:parent-style-name="Pièdipagina" style:family="paragraph">
      <style:paragraph-properties fo:text-align="center" fo:margin-right="0.25in"/>
      <style:text-properties fo:font-variant="normal"/>
    </style:style>
    <style:style style:name="P10" style:parent-style-name="Pièdipagina" style:family="paragraph">
      <style:paragraph-properties fo:text-align="center" fo:margin-right="0.25in"/>
      <style:text-properties fo:font-variant="normal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7ba0cd" svg:stroke-opacity="100%" draw:stroke-linejoin="round" svg:stroke-linecap="butt"/>
    </style:style>
    <style:style style:family="graphic" style:name="a2">
      <style:graphic-properties draw:fill="solid" draw:fill-color="#7ba0cd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30%" draw:contrast="0%"/>
    </style:style>
  </office:automatic-styles>
  <office:master-styles>
    <style:master-page style:name="MP0" style:page-layout-name="PL0">
      <style:header>
        <text:p text:style-name="P2"><draw:g draw:z-index="251660288" draw:name="Group 1" draw:id="id4" draw:style-name="a3" text:anchor-type="paragraph"><svg:title/><svg:desc/><draw:frame draw:id="id0" draw:style-name="a0" draw:name="Text Box 2" svg:x="7.60694in" svg:y="2.35417in" svg:width="0.53403in" svg:height="0.25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3" draw:id="id3"><svg:title/><svg:desc/><draw:custom-shape svg:x="7.74375in" svg:y="2.34861in" svg:width="0.25972in" svg:height="0.25972in" draw:id="id1" draw:style-name="a1" draw:name="Oval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75in" svg:y="2.35069in" svg:width="0.07014in" svg:height="0.07014in" draw:id="id2" draw:style-name="a2" draw:name="Oval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draw:frame draw:z-index="251659264" draw:style-name="a4" draw:name="Immagine 2" text:anchor-type="paragraph" svg:x="0.8in" svg:y="-0.01944in" svg:width="0.7125in" svg:height="0.52917in" style:rel-width="scale" style:rel-height="scale"><draw:image xlink:href="media/image1.jpeg" xlink:type="simple" xlink:show="embed" xlink:actuate="onLoad"/><svg:title/><svg:desc>Logo_Aman_3</svg:desc></draw:frame><text:span text:style-name="T5">A.M.A.N.<text:s/></text:span><text:span text:style-name="T6">S.c.p.a.</text:span></text:p>
        <text:h text:style-name="Titolo2" text:outline-level="2">Azienda Multiservizi Amerino Narnese</text:h>
        <text:h text:style-name="Titolo3" text:outline-level="3">Settore Idrico</text:h>
        <text:p text:style-name="P7"/>
      </style:header>
      <style:footer>
        <text:p text:style-name="P8">A.M.A.N. S.c.p.a. Azienda Multiservizi Amerino Narnese</text:p>
        <text:p text:style-name="P9">S.S. Amerina km. 7+700 – 05022 Amelia (TR) - Tel. 0744/902283 Fax 0744/900219</text:p>
        <text:p text:style-name="P10">P. Iva 001153705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 Rocco_Lavari</dc:title>
    <dc:subject>Disservizi causa scoppio tubazioni</dc:subject>
    <meta:initial-creator>Alex</meta:initial-creator>
    <dc:creator>aman</dc:creator>
    <meta:creation-date>2020-09-10T07:15:00Z</meta:creation-date>
    <dc:date>2020-09-10T07:18:00Z</dc:date>
    <meta:print-date>2017-07-28T08:2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9" meta:character-count="131" meta:row-count="1" meta:non-whitespace-character-count="113"/>
  </office:meta>
</office:document-meta>
</file>