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page-number="1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1" style:parent-style-name="Normale" style:family="paragraph">
      <style:paragraph-properties fo:text-align="center"/>
      <style:text-properties style:font-name="Calibri" style:font-name-asian="Calibri" fo:font-weight="bold" style:font-weight-asian="bold" fo:font-variant="normal" fo:font-size="13pt" style:font-size-asian="13pt" style:font-size-complex="13pt" style:language-asian="en" style:country-asian="US"/>
    </style:style>
    <style:style style:name="P12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3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4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5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7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8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8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9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1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2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4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4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4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4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4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4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4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4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4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49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50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5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5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5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5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5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5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5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5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5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60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61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6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6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6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6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6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6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68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69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7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7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7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73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74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7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7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7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7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7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8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8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8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8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84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85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8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8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8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89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90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9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92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93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94" style:parent-style-name="Normale" style:family="paragraph">
      <style:paragraph-properties fo:text-align="justify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95" style:parent-style-name="Normale" style:family="paragraph">
      <style:paragraph-properties fo:text-align="justify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96" style:parent-style-name="Normale" style:family="paragraph">
      <style:paragraph-properties fo:text-align="justify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97" style:parent-style-name="Normale" style:family="paragraph">
      <style:paragraph-properties fo:text-align="justify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98" style:parent-style-name="Normale" style:family="paragraph">
      <style:paragraph-properties fo:text-align="justify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99" style:parent-style-name="Normale" style:family="paragraph">
      <style:paragraph-properties fo:text-align="justify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00" style:parent-style-name="Normale" style:family="paragraph">
      <style:paragraph-properties fo:text-align="justify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01" style:parent-style-name="Normale" style:family="paragraph">
      <style:paragraph-properties fo:text-align="justify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02" style:parent-style-name="Normale" style:family="paragraph">
      <style:paragraph-properties fo:text-align="justify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03" style:parent-style-name="Normale" style:family="paragraph">
      <style:paragraph-properties fo:text-align="justify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04" style:parent-style-name="Normale" style:family="paragraph">
      <style:paragraph-properties fo:text-align="justify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05" style:parent-style-name="Normale" style:family="paragraph">
      <style:paragraph-properties fo:text-align="justify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06" style:parent-style-name="Normale" style:family="paragraph">
      <style:paragraph-properties fo:text-align="justify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07" style:parent-style-name="Normale" style:family="paragraph">
      <style:paragraph-properties fo:text-align="justify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08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09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1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1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1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1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1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1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1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1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1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1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2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2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2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2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2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25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26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2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2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2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3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3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3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3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3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3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3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3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3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3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40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41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4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4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4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4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4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4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4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4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5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5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52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53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5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5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5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5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5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5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6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61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62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6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6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6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6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6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68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69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7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7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7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7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7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7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7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7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7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7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80" style:parent-style-name="Normale" style:family="paragraph">
      <style:paragraph-properties fo:text-align="justify" fo:line-height="150%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81" style:parent-style-name="Normale" style:family="paragraph">
      <style:paragraph-properties fo:text-align="center" fo:line-height="150%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82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83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84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8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8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8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8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8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9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9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9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9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9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19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T196" style:parent-style-name="Car.predefinitoparagrafo" style:family="text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T197" style:parent-style-name="Car.predefinitoparagrafo" style:family="text">
      <style:text-properties style:font-name="Calibri" style:font-name-asian="Calibri" fo:font-weight="bold" style:font-weight-asian="bold" fo:font-variant="normal" fo:font-size="13pt" style:font-size-asian="13pt" style:font-size-complex="13pt" style:language-asian="en" style:country-asian="US"/>
    </style:style>
    <style:style style:name="T198" style:parent-style-name="Car.predefinitoparagrafo" style:family="text">
      <style:text-properties style:font-name="Calibri" style:font-name-asian="Calibri" fo:font-weight="bold" style:font-weight-asian="bold" fo:font-variant="normal" fo:font-size="13pt" style:font-size-asian="13pt" style:font-size-complex="13pt" style:language-asian="en" style:country-asian="US"/>
    </style:style>
    <style:style style:name="T199" style:parent-style-name="Car.predefinitoparagrafo" style:family="text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0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0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0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0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0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0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0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0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0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0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1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1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1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1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1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1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1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1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1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1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2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2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2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2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2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2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2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2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2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2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3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3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3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3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3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3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3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3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3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3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4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4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4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4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4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4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4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4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4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4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5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5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5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5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5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5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5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5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5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5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6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6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6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6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6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6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6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6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6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6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7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7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7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7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7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7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7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7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7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7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8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8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8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8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8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8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8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8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8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8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9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9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9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9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9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9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9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9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9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29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0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0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0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0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0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0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0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0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0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0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1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1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1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1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1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1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1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1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1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1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2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2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2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2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2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2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2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2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2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2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3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3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3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3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3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3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3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3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3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3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4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4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4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4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4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4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46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4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4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4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5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51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52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53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54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55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56" style:parent-style-name="Normale" style:family="paragraph">
      <style:paragraph-properties fo:text-align="center"/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57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58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59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  <style:style style:name="P360" style:parent-style-name="Normale" style:family="paragraph">
      <style:text-properties style:font-name="Calibri" style:font-name-asian="Calibri" fo:font-variant="normal" fo:font-size="13pt" style:font-size-asian="13pt" style:font-size-complex="13pt" style:language-asian="en" style:country-asian="US"/>
    </style:style>
  </office:automatic-styles>
  <office:body>
    <office:text text:use-soft-page-breaks="true">
      <text:p text:style-name="P1">Allegato <text:s/>al PTPC</text:p>
      <text:p text:style-name="P11">CODICE DI COMPORTAMENTO DEI<text:s/>DIPENDENTI DEL<text:s/><text:s/>DI AMAN</text:p>
      <text:p text:style-name="P12"><text:s/>(Approvato con Del. CdA del 31/01/2020)</text:p>
      <text:p text:style-name="P13"/>
      <text:p text:style-name="P14">Art. 1</text:p>
      <text:p text:style-name="P15">Oggetto</text:p>
      <text:p text:style-name="P16">1. Il presente codice di comportamento integra e specifica le previsioni del codice Etico cui<text:s/>cui fa espresso rinvio quanto ai principi generali e per la definizione dei<text:s/>doveri di diligenza, lealtà, imparzialità<text:s/>e buona condotta che i<text:s/>dipendenti sono tenuti<text:s/>ad osservare.</text:p>
      <text:p text:style-name="P17">Art. 2</text:p>
      <text:p text:style-name="P18">Ambito di applicazione</text:p>
      <text:p text:style-name="P19">1. Il presente codice si applica:</text:p>
      <text:p text:style-name="P20">a) a tutti i dipendenti dell’azienda<text:s/>a tempo indeterminato e determinato;</text:p>
      <text:p text:style-name="P21">b) a tutti i collaboratori o consulenti, con qualsiasi tipologia di contratto o incarico e a</text:p>
      <text:p text:style-name="P22">qualsiasi titolo nonché ai titolari di organi e di incarichi negli uffici di diretta collaborazione</text:p>
      <text:p text:style-name="P23">con il CdA;</text:p>
      <text:p text:style-name="P24">c) ai collaboratori a qualsiasi titolo di imprese fornitrici di beni o servizi e che realizzano</text:p>
      <text:p text:style-name="P25">opere in favore dell'Azienda.</text:p>
      <text:p text:style-name="P26">2. A tal fine nei contratti di collaborazione e fornitura vengono inserite apposite</text:p>
      <text:p text:style-name="P27">clausole inerenti l’obbligo di rispetto del codice<text:s/>Etico e del codice<text:s/>di comportamento dell’Azienda.</text:p>
      <text:p text:style-name="P28">Art. 3</text:p>
      <text:p text:style-name="P29">Principi generali</text:p>
      <text:p text:style-name="P30">1. Il<text:s/>dipendente dell’Azienda<text:s/>osserva gli<text:s/>obblighi, i doveri<text:s/>e i principi<text:s/><text:s/>previsti<text:s/>nel codice Etico e nel presente codice<text:s/>ed esercita i propri compiti per assicurare la<text:s/>massima economicità, efficienza ed efficacia<text:s/>del proprio operato.</text:p>
      <text:p text:style-name="P31">Art. 4</text:p>
      <text:p text:style-name="P32">Regali, compensi e altre utilità</text:p>
      <text:p text:style-name="P33">1. Il dipendente non chiede, né sollecita, per sé o per altri, regali o altre utilità.</text:p>
      <text:p text:style-name="P34">2. Il dipendente non accetta, per sé o per altri, regali o altre utilità, salvo quelli d'uso di modico<text:s/>valore effettuati occasionalmente nell'ambito delle normali relazioni di cortesia. In ogni caso, indipendentemente dalla circostanza che il<text:s/>fatto costituisca reato, il dipendente non chiede, per sé o per altri, regali o altre utilità,<text:s/>neanche di modico valore a titolo di corrispettivo per compiere o per aver compiuto un atto<text:s/>rientrante nei propri compiti<text:s/>da soggetti che possano trarre benefici da decisioni o attività inerenti<text:s/>al proprio lavoro, né<text:s/>da soggetti nei cui confronti è<text:s/>o sta per essere chiamato a svolgere o a esercitare<text:s/>attività o potestà proprie dell'ufficio ricoperto.</text:p>
      <text:p text:style-name="P35">3. Il dipendente non accetta, per sé o per altri, da un proprio subordinato, direttamente o</text:p>
      <text:p text:style-name="P36">indirettamente, regali o altre utilità, salvo quelli d'uso di modico valore. Il dipendente non</text:p>
      <text:p text:style-name="P37">offre, direttamente o indirettamente, regali o altre utilità a un proprio sovraordinato, salvo</text:p>
      <text:p text:style-name="P38">quelli d'uso di modico valore.</text:p>
      <text:soft-page-break/>
      <text:p text:style-name="P39">4. I regali e le altre utilità comunque ricevuti fuori dai casi consentiti dal presente articolo, a<text:s/>cura dello stesso dipendente cui siano pervenuti, sono immediatamente messi a disposizione<text:s/>dell'Azienda<text:s/>per la restituzione o per essere devoluti a fini istituzionali.</text:p>
      <text:p text:style-name="P40">5. Ai fini del presente articolo, per regali o altre utilità di modico valore si intendono quelli di<text:s/>valore non superiore a 150 euro, anche sotto forma di sconto. In caso di valore, anche</text:p>
      <text:p text:style-name="P41">cumulato, superiore alla soglia di 105<text:s/>euro (Il valore dell’oggetto o di altre utilità sono</text:p>
      <text:p text:style-name="P42">valutate anche attraverso richiesta diretta a colui che ha donato o, direttamente, al soggetto<text:s/>che ha materialmente provveduto alla provvista) il dipendente dovrà senza indugio<text:s/>comunicarlo al proprio superiore,<text:s/>che informerà l’Azienda<text:s/>, la quale, con apposita</text:p>
      <text:p text:style-name="P43">deliberazione, porrà il bene o l’utilità a disposizione di associazioni di beneficenza o,</text:p>
      <text:p text:style-name="P44">comunque, a disposizione dell’utilità collettiva.<text:s/></text:p>
      <text:p text:style-name="P45">6. Il dipendente non accetta incarichi di collaborazione da soggetti privati che abbiano, o</text:p>
      <text:p text:style-name="P46">abbiano avuto nel biennio precedente, un interesse economico significativo in decisioni o</text:p>
      <text:p text:style-name="P47">attività inerenti all'ufficio di appartenenza.</text:p>
      <text:p text:style-name="P48">.</text:p>
      <text:p text:style-name="P49">Art. 5</text:p>
      <text:p text:style-name="P50">Partecipazione ad associazioni e organizzazioni</text:p>
      <text:p text:style-name="P51">1. Nel rispetto della disciplina vigente del diritto di associazione, il dipendente comunica</text:p>
      <text:p text:style-name="P52">tempestivamente - e comunque entro trenta giorni -<text:s/>al responsabile dell'ufficio amministrativo<text:s/>la propria adesione o appartenenza ad associazioni od organizzazioni, a</text:p>
      <text:p text:style-name="P53">prescindere dal loro carattere riservato o meno, i cui ambiti di interessi possano interferire</text:p>
      <text:p text:style-name="P54">con lo svolgimento dell'attività dell'Azienda<text:s/>con particolare riferimento agli ambiti</text:p>
      <text:p text:style-name="P55">qualificati previsti dal Piano triennale di prevenzione della corruzione. Il presente</text:p>
      <text:p text:style-name="P56">comma non si applica all'adesione a partiti politici o a sindacati.</text:p>
      <text:p text:style-name="P57">2. Il<text:s/><text:s/>dipendente non costringe altri dipendenti ad aderire ad associazioni od</text:p>
      <text:p text:style-name="P58">organizzazioni, né esercita pressioni a tale fine, promettendo vantaggi o prospettando</text:p>
      <text:p text:style-name="P59">svantaggi di carriera.</text:p>
      <text:p text:style-name="P60">Art. 6</text:p>
      <text:p text:style-name="P61">Comunicazione degli interessi finanziari e conflitti d'interesse</text:p>
      <text:p text:style-name="P62">1. Fermi restando gli obblighi di trasparenza previsti da leggi o regolamenti, il dipendente,</text:p>
      <text:p text:style-name="P63"><text:s/>si astiene dal prendere decisioni o svolgere attività inerenti alle sue mansioni</text:p>
      <text:p text:style-name="P64">in situazioni di conflitto, anche potenziale, di interessi con interessi personali, del coniuge, di<text:s/>conviventi, di parenti, di affini entro il secondo grado. Il conflitto può riguardare interessi di<text:s/>qualsiasi natura, anche non patrimoniali, come quelli derivanti dall'intento di voler</text:p>
      <text:p text:style-name="P65">assecondare pressioni politiche, sindacali o dei superiori gerarchici.</text:p>
      <text:p text:style-name="P66">3. Devono essere formalizzate<text:s/>tempestivamente eventuali situazioni di conflitto di interessi</text:p>
      <text:p text:style-name="P67">sopravvenute, anche potenziali,<text:s/><text:s/>in relazione a<text:s/>singole procedure di competenza dell’ufficio.</text:p>
      <text:p text:style-name="P68">Art. 7</text:p>
      <text:p text:style-name="P69">Obbligo di astensione</text:p>
      <text:p text:style-name="P70">1. Il dipendente si astiene dal partecipare all'adozione di decisioni o ad attività che possano</text:p>
      <text:p text:style-name="P71">coinvolgere interessi propri, ovvero di suoi parenti, affini entro<text:s/>il secondo grado, del coniuge odi conviventi, oppure di persone con le quali abbia rapporti di frequentazione<text:s/><text:soft-page-break/>abituale,<text:s/>ovvero, di soggetti od organizzazioni con cui egli o il coniuge abbia causa pendente o grave<text:s/>inimicizia o rapporti di<text:s/>credito o debito significativi.<text:s/></text:p>
      <text:p text:style-name="P72"><text:s/>Il dipendente si astiene in ogni altro caso in cui esistano gravi ragioni di convenienza.</text:p>
      <text:p text:style-name="P73">Art. 8</text:p>
      <text:p text:style-name="P74">Prevenzione della corruzione</text:p>
      <text:p text:style-name="P75">1. Il dipendente rispetta le misure necessarie alla prevenzione degli illeciti</text:p>
      <text:p text:style-name="P76">nell'Azienda.</text:p>
      <text:p text:style-name="P77"><text:s/>In particolare, il dipendente rispetta le prescrizioni contenute nel piano</text:p>
      <text:p text:style-name="P78">per la prevenzione della corruzione, presta la sua collaborazione al responsabile della</text:p>
      <text:p text:style-name="P79">prevenzione della corruzione e, fermo restando l'obbligo di denuncia all'autorità giudiziaria,<text:s/>segnala al proprio superiore gerarchico eventuali situazioni<text:s/>di illecito nell'Azienda<text:s/>di<text:s/>cui sia venuto a conoscenza.</text:p>
      <text:p text:style-name="P80">2. Gli ambiti di attività qualificati a rischio corruzione sono definiti dal piano triennale</text:p>
      <text:p text:style-name="P81">di prevenzione della corruzione adottato dall’Azienda, che individua anche obblighi e</text:p>
      <text:p text:style-name="P82">adempimenti di specifica competenza.</text:p>
      <text:p text:style-name="P83">3. Il dipendente che presenti la denuncia o la segnalazione di cui al comma 1 è tutelato.</text:p>
      <text:p text:style-name="P84">Art. 9</text:p>
      <text:p text:style-name="P85">Trasparenza e tracciabilità</text:p>
      <text:p text:style-name="P86">1. Il dipendente assicura l'adempimento degli obblighi di trasparenza<text:s/>previsti in capo all’Azienda<text:s/>secondo le disposizioni normative vigenti, prestando la massima</text:p>
      <text:p text:style-name="P87">collaborazione nell'elaborazione, reperimento e trasmissione dei<text:s/>dati sottoposti all'obbligo di<text:s/>pubblicazione sul sito istituzionale.</text:p>
      <text:p text:style-name="P88">2. Il dipendente è<text:s/>tenuto al rispetto degli adempimenti previsti dal Piano triennale della trasparenza.</text:p>
      <text:p text:style-name="P89">Art. 10</text:p>
      <text:p text:style-name="P90">Comportamento nei rapporti privati</text:p>
      <text:p text:style-name="P91">1. Nei rapporti privati, comprese le relazioni extralavorative, il dipendente non sfrutta, né menziona la posizione che<text:s/>ricopre nell'Azienda<text:s/>per ottenere utilità che non gli spettino e non assume nessun<text:s/>altro comportamento che possa nuocere all'immagine dell'Azienda.</text:p>
      <text:p text:style-name="P92">Art. 11</text:p>
      <text:p text:style-name="P93">Comportamento in servizio</text:p>
      <text:p text:style-name="P94">1. Il dipendente, salvo giustificato motivo, non ritarda né adotta comportamenti tali da far</text:p>
      <text:p text:style-name="P95">ricadere su altri dipendenti il compimento di attività o l'adozione di decisioni di propria</text:p>
      <text:p text:style-name="P96">spettanza.</text:p>
      <text:p text:style-name="P97">2. Il dipendente utilizza i permessi di astensione dal lavoro, comunque denominati, nel</text:p>
      <text:p text:style-name="P98">rispetto delle condizioni previste dalla legge, dai regolamenti e dai contratti collettivi.</text:p>
      <text:p text:style-name="P99">3. Il dipendente utilizza il materiale o le attrezzature di cui dispone per ragioni di ufficio e i</text:p>
      <text:p text:style-name="P100">servizi telematici e telefonici dell'ufficio nel rispetto delle prescrizioni adottate</text:p>
      <text:p text:style-name="P101">dall'Azienda. Il dipendente utilizza i mezzi di trasporto dell'Azienda<text:s/>a sua</text:p>
      <text:p text:style-name="P102">disposizione soltanto per lo svolgimento dei compiti di lavoro, astenendosi dal trasportare</text:p>
      <text:p text:style-name="P103">soggetti non<text:s/>appartenenti all’azienda, se non per motivi d'ufficio, debitamente</text:p>
      <text:p text:style-name="P104">autorizzati.</text:p>
      <text:p text:style-name="P105">4. Costituisce violazione degli obblighi di servizio la mancata cura della</text:p>
      <text:p text:style-name="P106">strumentazione, dei beni e<text:s/>dei locali dell’azienda<text:s/>destinati all’attività</text:p>
      <text:p text:style-name="P107">lavorativa.</text:p>
      <text:p text:style-name="P108">Art. 12</text:p>
      <text:p text:style-name="P109">Rapporti con il pubblico</text:p>
      <text:p text:style-name="P110">1. Il dipendente in rapporto con il pubblico si fa riconoscere attraverso l'esposizione in modo<text:s/>visibile del cartellino di riconoscimento <text:s/>messo a disposizione</text:p>
      <text:p text:style-name="P111">dall'azienda, salvo diverse disposizioni di servizio, anche in considerazione della</text:p>
      <text:p text:style-name="P112">sicurezza dei dipendenti, opera con spirito di servizio, correttezza, cortesia e disponibilità e, a chiamate telefoniche e ai messaggi di posta elettronica,<text:s/>rispondenella maniera più completa e accurata possibile.<text:s/></text:p>
      <text:p text:style-name="P113">Il<text:s/>dipendente, fatte salve le norme sul segreto d'ufficio, fornisce le spiegazioni che gli siano</text:p>
      <text:p text:style-name="P114">richieste in ordine al comportamento proprio e di altri dipendenti dell'ufficio dei quali ha la</text:p>
      <text:p text:style-name="P115">responsabilità od il coordinamento. Nelle operazioni da svolgersi<text:s/>il<text:s/>dipendente rispetta l’ordine di priorità<text:s/>stabilito dalle procedure<text:s/>e non rifiuta prestazioni a cui sia tenuto</text:p>
      <text:p text:style-name="P116">con motivazioni generiche..</text:p>
      <text:p text:style-name="P117">2. Salvo il diritto di esprimere valutazioni e diffondere informazioni a tutela dei diritti</text:p>
      <text:p text:style-name="P118">sindacali, il dipendente si astiene da dichiarazioni pubbliche offensive nei confronti</text:p>
      <text:p text:style-name="P119">dell'azienda.</text:p>
      <text:p text:style-name="P120">3. Il<text:s/>dipendente<text:s/>cura il rispetto degli<text:s/>standard di qualità e di quantità fissati <text:s/>nella carte dei</text:p>
      <text:p text:style-name="P121">servizi.</text:p>
      <text:p text:style-name="P122">4. Il dipendente non assume impegni né anticipa l'esito di decisioni o azioni proprie o altrui</text:p>
      <text:p text:style-name="P123">inerenti il lavoro, al di fuori dei casi consentiti. Fornisce informazioni e notizie relative ad atti in corso o conclusi, nelle ipotesi previste dalle disposizioni di<text:s/>legge e regolamentari in materia di accesso<text:s/>agli atti. Rilascia copie ed<text:s/>estratti di atti o documenti secondo la sua competenza, nel rispetto delle disposizioni vigenti<text:s/>in materia di accesso agli atti.</text:p>
      <text:p text:style-name="P124">5. Il dipendente osserva il segreto d'ufficio e la normativa in<text:s/>materia di tutela e trattamento<text:s/>dei dati personali e, qualora sia richiesto oralmente di fornire informazioni, atti, documenti<text:s/>non accessibili tutelati dal segreto d'ufficio o dalle disposizioni in materia di dati personali,<text:s/>informa il richiedente dei motivi che ostano all'accoglimento della richiesta. Qualora non sia<text:s/>competente a provvedere in merito alla richiesta cura, sulla base delle disposizioni interne,<text:s/>che la stessa venga inoltrata all'ufficio competente.</text:p>
      <text:p text:style-name="P125">Art. 13</text:p>
      <text:p text:style-name="P126">Disposizioni particolari per i titolari di posizioni organizzative</text:p>
      <text:p text:style-name="P127">1. Ferma restando l'applicazione delle altre disposizioni del Codice, le norme del presente</text:p>
      <text:p text:style-name="P128">articolo si applicano ai<text:s/>titolari di posizioni organizzative ( Assistenti Tecnici, <text:s/>Addetto all’ufficio Amministrativo, Addetto al settore Utenze):<text:s/></text:p>
      <text:p text:style-name="P129">2.<text:s/><text:s/>svolge con diligenza le funzioni ad esso spettanti,<text:s/>persegue gli obiettivi assegnati e adotta un comportamento<text:s/>organizzativo adeguato per l'assolvimento dell'incarico.</text:p>
      <text:p text:style-name="P130">3.<text:s/><text:s/>assume atteggiamenti leali e trasparenti e adotta un comportamento</text:p>
      <text:p text:style-name="P131">esemplare e imparziale nei rapporti con i colleghi,<text:s/>e<text:s/><text:s/>i collaboratori.</text:p>
      <text:p text:style-name="P132">4. <text:s/>Favorisce<text:s/>l'instaurarsi di rapporti cordiali e rispettosi tra i<text:s/>collaboratori, assume iniziative finalizzate alla circolazione delle informazioni, alla<text:s/>formazione e all'aggiornamento del personale, all'inclusione e alla valorizzazione delle</text:p>
      <text:p text:style-name="P133">differenze di genere, di età e di condizioni personali.</text:p>
      <text:p text:style-name="P134">5. Intraprende con tempestività le iniziative necessarie ove venga a conoscenza</text:p>
      <text:p text:style-name="P135">di un illecito. Nel caso in cui riceva<text:s/>la segnalazione di un illecito<text:s/><text:s/>adotta ogni cautela di legge affinché sia<text:s/>tutelato il segnalante e non sia indebitamente rilevata<text:s/>la sua identità</text:p>
      <text:p text:style-name="P136">6. Evita che notizie non rispondenti al vero<text:s/>quanto all'organizzazione, all'attività e ai dipendenti pubblici possano diffondersi.</text:p>
      <text:p text:style-name="P137">7.<text:s/>Favorisce la<text:s/>diffusione della conoscenza di buone prassi e buoni esempi al fine di rafforzare il senso di<text:s/>fiducia nei confronti dell'Azienda.</text:p>
      <text:p text:style-name="P138">8. Vigila sul rispetto delle regole in materia di incompatibilità, cumulo</text:p>
      <text:p text:style-name="P139">di impieghi e carichi di lavoro , al fine di evitare<text:s/>pratiche illecite di “doppio lavoro”.</text:p>
      <text:p text:style-name="P140">Art. 14</text:p>
      <text:p text:style-name="P141">Contratti ed altri atti negoziali</text:p>
      <text:p text:style-name="P142">1. Nella conclusione di accordi e negozi e nella stipulazione di contratti per conto</text:p>
      <text:p text:style-name="P143">dell'azienda, nonché nella fase di esecuzione degli stessi, il dipendente non ricorre a<text:s/>mediazione di terzi, né corrisponde o promette ad alcuno utilità a titolo di<text:s/>intermediazione, né<text:s/>per facilitare o aver facilitato la conclusione o l'esecuzione del contratto.<text:s/><text:s/>Il presente comma<text:s/>non si applica<text:s/>ai casi in cui l'azienda<text:s/><text:s/>abbia deciso di ricorrere all'attività di<text:s/>intermediazione professionale.</text:p>
      <text:p text:style-name="P144">2. Il dipendente non conclude, per conto dell'azienda<text:s/>, contratti di appalto, fornitura,</text:p>
      <text:p text:style-name="P145">servizio, finanziamento o assicurazione con imprese con le quali abbia stipulato contratti a</text:p>
      <text:p text:style-name="P146">titolo privato o ricevuto altre utilità nel biennio precedente, ad eccezione di quelli conclusi ai<text:s/>sensi dell'articolo 1342 del codice civile. Nel caso in cui l'amministrazione concluda contratti<text:s/>di appalto, fornitura, servizio, finanziamento o assicurazione, con imprese con le quali il<text:s/>dipendente abbia concluso contratti a titolo privato o ricevuto altre utilità nel biennio<text:s/>precedente, questi si astiene dal partecipare all'adozione delle decisioni ed alle attività<text:s/>relative all'esecuzione del contratto, redigendo verbale scritto di tale astensione da</text:p>
      <text:p text:style-name="P147">conservare agli atti dell'ufficio.</text:p>
      <text:p text:style-name="P148">3. Il dipendente che conclude accordi o negozi ovvero stipula contratti a titolo privato, ad</text:p>
      <text:p text:style-name="P149">eccezione di quelli conclusi ai sensi dell'articolo 1342 del codice civile, con persone fisiche o<text:s/>giuridiche private con le quali abbia concluso, nel biennio precedente, contratti di appalto,<text:s/>fornitura, servizio, finanziamento ed assicurazione, per conto dell'azienda, ne</text:p>
      <text:p text:style-name="P150">informa per iscritto l’azienda.</text:p>
      <text:p text:style-name="P151">5. Il dipendente che riceva, da persone fisiche o giuridiche partecipanti a procedure negoziali<text:s/>nelle quali sia parte l'azienda, rimostranze orali o scritte sull'operato dell'ufficio o su<text:s/>quello dei propri collaboratori, ne informa immediatamente, di<text:s/>regola per iscritto, il propri <text:s/>superiore gerarchico o funzionale.</text:p>
      <text:p text:style-name="P152">Art. 15</text:p>
      <text:p text:style-name="P153">Vigilanza, monitoraggio e attività formative</text:p>
      <text:p text:style-name="P154">1. <text:s/>Vigilano<text:s/>sull'applicazione del presente Codice<text:s/>i<text:s/>responsabili di ciascuna struttura(<text:s/>il Direttore Tecnico,<text:s/>gli Assistenti tecnici, il Responsabile dell’ufficio Amministrativo, l’Addetto al settore utenze).<text:s/></text:p>
      <text:p text:style-name="P155">3. Le attività svolte ai sensi del presente articolo<text:s/>si<text:s/>conformano alle previsioni contenute nel piano<text:s/>di prevenzione della corruzione<text:s/>adottato<text:s/>dall’azienda<text:s/>ai sensi<text:s/><text:s/>della legge 6 novembre 2012,<text:s/>n. 190.<text:s/></text:p>
      <text:p text:style-name="P156"><text:s/>Il responsabile della<text:s/>prevenzione della corruzione cura la diffusione della conoscenza dei codici di comportamento<text:s/>nell' azienda e<text:s/>il monitoraggio annuale sulla loro attuazione.</text:p>
      <text:p text:style-name="P157">4. Al personale dell’azienda<text:s/>sono rivolte attività formative in materia di trasparenza e</text:p>
      <text:p text:style-name="P158">integrità, che consentano ai dipendenti di conseguire una piena conoscenza dei</text:p>
      <text:p text:style-name="P159">contenuti del codice di comportamento, nonché corsi di aggiornamento sulle misure e</text:p>
      <text:p text:style-name="P160">sulle disposizioni applicabili.</text:p>
      <text:p text:style-name="P161">Art. 16</text:p>
      <text:p text:style-name="P162">Responsabilità conseguente alla violazione dei doveri del codice</text:p>
      <text:p text:style-name="P163">1. La violazione degli obblighi previsti dal presente Codice integra comportamenti contrari ai<text:s/>doveri d'ufficio. Ferme restando le ipotesi in cui la violazione delle disposizioni contenute nel<text:s/>presente Codice, nonché dei doveri e degli obblighi previsti dal piano di prevenzione della<text:s/>corruzione, dà luogo anche a responsabilità penale, civile, amministrativa o contabile del<text:s/>dipendente<text:s/>, essa e' fonte di responsabilità disciplinare accertata all'esito del<text:s/>procedimento disciplinare, nel rispetto dei principi di gradualità e proporzionalità delle<text:s/>sanzioni.</text:p>
      <text:p text:style-name="P164">2. Ai fini della determinazione del tipo e dell'entità della sanzione disciplinare concretamente<text:s/>applicabile, la violazione è valutata in ogni singolo caso con riguardo alla gravità del<text:s/>comportamento e all'entità del pregiudizio, anche morale, derivatone al decoro o al prestigio<text:s/>dell'azienda<text:s/><text:s/>di appartenenza. Le sanzioni applicabili sono quelle previste dalla legge,<text:s/>dai regolamenti e dal<text:s/>contratti collettivi<text:s/>Gas Acqua<text:s/>, incluse quelle espulsive che possono essere applicate<text:s/>esclusivamente nei casi, da valutare in relazione alla gravità, di violazione delle disposizioni<text:s/>del Codice <text:s/>qualora concorrano la non modicità del valore del<text:s/>regalo o delle altre utilità e l'immediata correlazione di questi ultimi con il compimento di un<text:s/>atto o di<text:s/>un'attività tipici dell'ufficio, la recidiva ecc.</text:p>
      <text:p text:style-name="P165">I contratti collettivi possono<text:s/>prevedere ulteriori criteri di individuazione delle sanzioni applicabili in relazione alle<text:s/>tipologie di violazione del presente codice.</text:p>
      <text:p text:style-name="P166">3. Resta ferma la comminazione del licenziamento senza preavviso per i casi già previsti dalla<text:s/>legge, dai regolamenti e dai contratti collettivi.</text:p>
      <text:p text:style-name="P167">4. Restano fermi gli ulteriori obblighi e le conseguenti ipotesi di responsabilità disciplinare dei<text:s/>dipendenti di Aziende che erogano pubblici servizi<text:s/><text:s/>previsti da norme di legge, di regolamento o dai contratti collettivi.</text:p>
      <text:p text:style-name="P168">Art. 17</text:p>
      <text:p text:style-name="P169">Disposizioni finali</text:p>
      <text:p text:style-name="P170">1. Il presente codice viene pubblicato sul sito internet dell’ azienda<text:s/><text:s/>e viene trasmesso<text:s/>a tutti i dipendenti e ai titolari di contratti di consulenza o collaborazione a qualsiasi<text:s/>titolo, anche professionale,<text:s/><text:s/>nonché ai collaboratori a qualsiasi<text:s/>titolo, anche professionale, di imprese fornitrici di servizi in favore dell'azienda<text:s/>.</text:p>
      <text:p text:style-name="P171">L'azienda<text:s/>, contestualmente alla sottoscrizione del contratto di lavoro o, in mancanza,</text:p>
      <text:p text:style-name="P172">all'atto di conferimento dell'incarico, consegna e fa sottoscrivere ai nuovi assunti, con rapporti<text:s/>comunque denominati, copia del codice di comportamento.</text:p>
      <text:p text:style-name="P173">3. Per tutto quanto non espressamente disciplinato dal presente codice, si applicano le</text:p>
      <text:p text:style-name="P174">disposizioni contenute nel Codice Etico.</text:p>
      <text:p text:style-name="P175"/>
      <text:p text:style-name="P176"/>
      <text:p text:style-name="P177"/>
      <text:p text:style-name="P178"/>
      <text:p text:style-name="P179">4. <text:s/>sono parte integrante del presente codice i provvedimenti disciplinari previsti<text:s/><text:s/>nel <text:s text:c="3"/>Cap. V del CCNL settore <text:s/>Gas Acqua.</text:p>
      <text:p text:style-name="P180"/>
      <text:p text:style-name="P181">CCNL PER IL SETTORE GAS-ACQUA - 18 MAGGIO 2017</text:p>
      <text:p text:style-name="P182">CAPITOLO V</text:p>
      <text:p text:style-name="P183">PROVVEDIMENTI DISCIPLINARI</text:p>
      <text:p text:style-name="P184">- Art. 21 -</text:p>
      <text:p text:style-name="P185">PROVVEDIMENTI DISCIPLINARI</text:p>
      <text:p text:style-name="P186">A) Infrazioni e sanzioni</text:p>
      <text:p text:style-name="P187">Le mancanze dei lavoratori, a seconda della loro gravità, possono dare luogo all’applicazione</text:p>
      <text:p text:style-name="P188">di uno dei seguenti provvedimenti disciplinari:</text:p>
      <text:p text:style-name="P189">1. rimprovero verbale o scritto;</text:p>
      <text:p text:style-name="P190">2. multa non superiore a 4 ore di retribuzione;</text:p>
      <text:p text:style-name="P191">3. sospensione dal lavoro e dalla retribuzione per un periodo fino a 10 giorni;</text:p>
      <text:p text:style-name="P192">4. licenziamento con preavviso;</text:p>
      <text:p text:style-name="P193">5. licenziamento senza preavviso.</text:p>
      <text:p text:style-name="P194">Nel rispetto del principio di gradualità e proporzionalità delle sanzioni, l’entità di ciascuna</text:p>
      <text:p text:style-name="P195">sanzione è determinata in relazione alla gravità della mancanza. Si riporta di</text:p>
      <text:p text:style-name="Normale"><text:span text:style-name="T196">seguito,<text:s/></text:span><text:span text:style-name="T197">a titolo esemplificativo non esaustivo, la correlazione tra le mancanze dei</text:span></text:p>
      <text:p text:style-name="Normale"><text:span text:style-name="T198">lavoratori ed i provvedimenti disciplinari</text:span><text:span text:style-name="T199">.</text:span></text:p>
      <text:p text:style-name="P200">1) Rimprovero verbale o scritto</text:p>
      <text:p text:style-name="P201">Verrà comminata la sanzione del rimprovero verbale o scritto a seconda della gravità</text:p>
      <text:p text:style-name="P202">della mancanza a quei lavoratori che commettano mancanze quali quelle di seguito</text:p>
      <text:p text:style-name="P203">elencate a titolo di riferimento:</text:p>
      <text:p text:style-name="P204">- senza giustificazione, ritarda l’inizio del lavoro, lo sospende o ne anticipa la cessazione,</text:p>
      <text:p text:style-name="P205">senza provocare pregiudizio agli impianti o<text:s/>ai beni aziendali o al rapporto<text:s/>con gli utenti;</text:p>
      <text:p text:style-name="P206">- non osserva regolarmente le disposizioni sulle pause;</text:p>
      <text:p text:style-name="P207">- non avverte tempestivamente i superiori di eventuali anomalie riscontrate nel processo</text:p>
      <text:p text:style-name="P208">lavorativo, che comportino lievi pregiudizi per l’azienda;</text:p>
      <text:p text:style-name="P209">- usa impropriamente vestiario aziendale, senza che ciò configuri mancanza più</text:p>
      <text:p text:style-name="P210">grave;</text:p>
      <text:p text:style-name="P211">- non osserva il divieto di fumare, ove il divieto non comporta esposizione a rischio</text:p>
      <text:p text:style-name="P212">specifico (pericolo di incendio, esposizione a cancerogeni, amianto, agenti biologici,</text:p>
      <text:p text:style-name="P213">ecc.)</text:p>
      <text:p text:style-name="P214">- in qualunque modo commette lieve trasgressione delle norme del CCNL o dei regolamenti<text:s/>aziendali.</text:p>
      <text:p text:style-name="P215">2) Multa fino a 4 ore</text:p>
      <text:p text:style-name="P216">Verrà comminata la sanzione della multa fino a 4 ore di retribuzione a quei lavoratori</text:p>
      <text:p text:style-name="P217">che commettano mancanze quali quelle di seguito elencate a titolo di riferimento:</text:p>
      <text:p text:style-name="P218">- reiteratamente, senza giustificazione, ritarda l’inizio del lavoro, lo sospende o ne</text:p>
      <text:p text:style-name="P219">anticipa la cessazione, non osserva le disposizioni sulle pause, senza recare pregiudizio</text:p>
      <text:p text:style-name="P220">agli impianti e beni aziendali o al rapporto con gli utenti;</text:p>
      <text:p text:style-name="P221">- per negligenza, procura guasti non gravi o sperpero non rilevante di materiale</text:p>
      <text:p text:style-name="P222">dell’Azienda;</text:p>
      <text:p text:style-name="P223">- risulta assente dal domicilio comunicato all’azienda durante le fasce orarie previste,</text:p>
      <text:p text:style-name="P224">in occasione di controllo delle assenze per infermità previste dalle norme di legge;</text:p>
      <text:p text:style-name="P225">- non rispetta le norme che regolano gli accessi nei luoghi di lavoro;</text:p>
      <text:p text:style-name="P226">- recidiva in qualunque delle mancanze contemplate al punto 1.</text:p>
      <text:p text:style-name="P227">3) Sospensione</text:p>
      <text:p text:style-name="P228">Verrà comminata la sanzione della sospensione da 1 fino a 10 giorni, secondo un</text:p>
      <text:p text:style-name="P229">criterio progressivo di proporzionalità alla gravità della mancanza, a quei lavoratori</text:p>
      <text:p text:style-name="P230">che commettano mancanze quali quelle di seguito elencate a titolo di riferimento:</text:p>
      <text:p text:style-name="P231">- senza giustificazione, non si presenta al lavoro o abbandona il proprio posto di</text:p>
      <text:p text:style-name="P232">lavoro;</text:p>
      <text:p text:style-name="P233">- non osserva il divieto di fumare o di accendere fiamme libere, ove ciò sia vietato</text:p>
      <text:p text:style-name="P234">dalle norme tecniche, senza che da ciò siano derivati danni;</text:p>
      <text:p text:style-name="P235">- non esegue il lavoro secondo le disposizioni o istruzioni ricevute o rifiuta ingiustificatamente<text:s/>di eseguire compiti assegnati da superiori;</text:p>
      <text:p text:style-name="P236">- non avverte tempestivamente i superiori di eventuali irregolarità sull’andamento</text:p>
      <text:p text:style-name="P237">del servizio cui è preposto che comportino notevole pregiudizio al servizio stesso;</text:p>
      <text:p text:style-name="P238">- non osserva o non applica le norme o le misure sulla sicurezza e sull’igiene del lavoro,</text:p>
      <text:p text:style-name="P239">di cui sia stato debitamente portato a conoscenza;</text:p>
      <text:p text:style-name="P240">- non fa osservare le norme o le misure sulla sicurezza, salute ed igiene del lavoro</text:p>
      <text:p text:style-name="P241">al personale da lui coordinato;</text:p>
      <text:p text:style-name="P242">- utilizza per finalità extra-lavorative e/o in modo improprio i mezzi, gli strumenti ed</text:p>
      <text:p text:style-name="P243">i dispositivi (anche telefonici ed informatici) aziendali, senza che da ciò derivino</text:p>
      <text:p text:style-name="P244">danni all’azienda;</text:p>
      <text:p text:style-name="P245">- pone in essere comportamenti lesivi della dignità della persona, anche in ragione</text:p>
      <text:p text:style-name="P246">della condizione sessuale;</text:p>
      <text:p text:style-name="P247">- viola in modo non grave le procedure interne previste nel modello di organizzazione</text:p>
      <text:p text:style-name="P248">e gestione adottato ai sensi del D. Lgs. n. 231/01 o pone in essere un comportamento</text:p>
      <text:p text:style-name="P249">non conforme alle prescrizioni del modello;</text:p>
      <text:p text:style-name="P250">- in qualunque modo commette grave trasgressione alle norme del CCNL o dei regolamenti</text:p>
      <text:p text:style-name="P251">aziendali;</text:p>
      <text:p text:style-name="P252">- recidiva in qualunque delle mancanze contemplate al punto 2;</text:p>
      <text:p text:style-name="P253">- reiterata recidiva in qualunque delle mancanze contemplate al punto 1 e/o 2 .</text:p>
      <text:p text:style-name="P254">4) Licenziamento con preavviso</text:p>
      <text:p text:style-name="P255">Verrà comminata la sanzione del licenziamento con preavviso a quei lavoratori che</text:p>
      <text:p text:style-name="P256">commettano infrazioni alla disciplina ed alla diligenza del lavoro quali quelle di seguito</text:p>
      <text:p text:style-name="P257">elencate a titolo di riferimento e che non siano così gravi da rendere applicabile</text:p>
      <text:p text:style-name="P258">la sanzione di cui al seguente numero 5:</text:p>
      <text:p text:style-name="P259">- è in stato di manifesta ubriachezza o sotto l’effetto di sostanze stupefacenti durante</text:p>
      <text:p text:style-name="P260">l’orario di lavoro;</text:p>
      <text:p text:style-name="P261">- determina per colpa grave danni rilevanti a tutto quanto forma oggetto del patrimonio</text:p>
      <text:p text:style-name="P262">dell’azienda;</text:p>
      <text:p text:style-name="P263">- si assenta senza giustificazione, almeno due volte in un anno, nel giorno precedente</text:p>
      <text:p text:style-name="P264">o seguente i festivi o le ferie;</text:p>
      <text:p text:style-name="P265">- si assenta senza giustificazione per due giorni consecutivi;</text:p>
      <text:p text:style-name="P266">- abbandona il posto di lavoro quando ciò possa provocare rilevante pregiudizio agli</text:p>
      <text:p text:style-name="P267">impianti o ai beni aziendali o al servizio;</text:p>
      <text:p text:style-name="P268">- provoca e/o partecipa a diverbio litigioso o oltraggioso seguito da vie di fatto durante</text:p>
      <text:p text:style-name="P269">l’orario di lavoro sul luogo di lavoro ovvero in luoghi di pertinenza aziendale;</text:p>
      <text:p text:style-name="P270">- non osserva il divieto di fumare o di accendere fiamme libere, ove ciò sia vietato</text:p>
      <text:p text:style-name="P271">dalle norme tecniche, arrecando pregiudizio a persone o beni aziendali;</text:p>
      <text:p text:style-name="P272">- utilizza per finalità extra-lavorative e/o in modo improprio i mezzi, gli strumenti ed</text:p>
      <text:p text:style-name="P273">i dispositivi (anche telefonici ed informatici) aziendali, quando ne deriva o possa</text:p>
      <text:p text:style-name="P274">derivarne un danno all’azienda, di natura economica o di immagine;</text:p>
      <text:p text:style-name="P275">- nel violare le regole procedurali o di comportamento previste nel modello di organizzazione<text:s/>e gestione adottato ai sensi del D. Lgs. n. 231/2001, reca un danno all’azienda<text:s/>o pone in essere un comportamento diretto in modo univoco al</text:p>
      <text:p text:style-name="P276">compimento di un reato;</text:p>
      <text:p text:style-name="P277">- non si rende disponibile a sottoporsi ai controlli sanitari preventivi e periodici previsti</text:p>
      <text:p text:style-name="P278">dal programma di sorveglianza sanitaria o rifiuta di sottoporsi agli accertamenti</text:p>
      <text:p text:style-name="P279">sanitari per determinare l’effetto di alcool o sostanze stupefacenti o altri</text:p>
      <text:p text:style-name="P280">controlli sanitari consentiti dalla legge;</text:p>
      <text:p text:style-name="P281">- recidiva in qualunque delle mancanze contemplate al punto 3;</text:p>
      <text:p text:style-name="P282">- reiterata recidiva in qualunque delle mancanze contemplate al punto 2 e/o 3.</text:p>
      <text:p text:style-name="P283">5) Licenziamento senza preavviso</text:p>
      <text:p text:style-name="P284">Verrà comminata la sanzione del licenziamento senza preavviso a quei lavoratori che</text:p>
      <text:p text:style-name="P285">commettano infrazioni alla disciplina ed alla diligenza del lavoro che siano così gravi</text:p>
      <text:p text:style-name="P286">da non consentire la prosecuzione nemmeno provvisoria del rapporto di lavoro o</text:p>
      <text:p text:style-name="P287">che commettano azioni che costituiscono delitto a termine di<text:s/>legge, anche non specificamente<text:s/>richiamate nel presente contratto, come ad esempio:</text:p>
      <text:p text:style-name="P288">- pone in essere gravi comportamenti lesivi della dignità della persona in ragione</text:p>
      <text:p text:style-name="P289">della condizione sessuale;</text:p>
      <text:p text:style-name="P290">- pone in essere comportamenti reiterati che assumono forma di violenza morale o</text:p>
      <text:p text:style-name="P291">atti di discriminazione;</text:p>
      <text:p text:style-name="P292">- altera o falsifica documenti inerenti alle certificazioni di malattia, infortuni e inabilità</text:p>
      <text:p text:style-name="P293">temporanee;</text:p>
      <text:p text:style-name="P294">- effettua per sé o per altri irregolare scritturazione o timbratura di schede o alterazione</text:p>
      <text:p text:style-name="P295">dei sistemi aziendali di controllo delle presenze o dei rendiconti per i rimborsi</text:p>
      <text:p text:style-name="P296">delle spese di trasferta o comunque si rende responsabile di falsa attestazione</text:p>
      <text:p text:style-name="P297">della presenza in servizio;</text:p>
      <text:p text:style-name="P298">- nello svolgimento delle proprie mansioni, per negligenza o per mancata osservanza</text:p>
      <text:p text:style-name="P299">delle procedure aziendali o delle disposizioni dei propri superiori, mette a repentaglio</text:p>
      <text:p text:style-name="P300">la sicurezza delle persone e delle cose;</text:p>
      <text:p text:style-name="P301">- commette grave insubordinazione ai superiori, e comunque insubordinazione o</text:p>
      <text:p text:style-name="P302">diverbio litigioso seguiti da vie di fatto;</text:p>
      <text:p text:style-name="P303">- subisce condanna ad una pena detentiva con sentenza passata in giudicato, per</text:p>
      <text:p text:style-name="P304">azione commessa non in connessione con lo svolgimento del rapporto di lavoro,</text:p>
      <text:p text:style-name="P305">che lede la figura morale del lavoratore;</text:p>
      <text:p text:style-name="P306">- commette furto di beni di proprietà dell’azienda o comunque situati nei locali aziendali</text:p>
      <text:p text:style-name="P307">anche se di proprietà di terzi o di colleghi di lavoro;</text:p>
      <text:p text:style-name="P308">- compie danneggiamento volontario di beni dell’azienda o sabotaggio;</text:p>
      <text:p text:style-name="P309">- esegue in orario di lavoro attività in concorrenza, anche indiretta, o in contrasto</text:p>
      <text:p text:style-name="P310">con quella dell’azienda o attività per conto proprio o di terzi, da cui derivi direttamente</text:p>
      <text:p text:style-name="P311">o indirettamente un lucro per il lavoratore e/o un danno per l’azienda;</text:p>
      <text:p text:style-name="P312">- richiede e/o accetta a/da terzi compensi, a qualsiasi titolo, in connessione con gli</text:p>
      <text:p text:style-name="P313">adempimenti della prestazione lavorativa;</text:p>
      <text:p text:style-name="P314">- abbandona senza giustificazione il posto di lavoro, quando possa derivarne un</text:p>
      <text:p text:style-name="P315">pregiudizio all’incolumità delle persone o alla sicurezza degli impianti, o comunque</text:p>
      <text:p text:style-name="P316">compie azioni che implichino gli stessi pregiudizi;</text:p>
      <text:p text:style-name="P317">- si assenta senza giustificazione per tre giorni consecutivi;</text:p>
      <text:p text:style-name="P318">- costruisce o fa costruire oggetti o in qualunque modo procaccia o esegue lavori</text:p>
      <text:p text:style-name="P319">per conto proprio o di terzi durante l’orario di lavoro;</text:p>
      <text:p text:style-name="P320">- pone in essere comportamenti che denotano una manifesta alterazione psico-fisica</text:p>
      <text:p text:style-name="P321">derivante da ubriachezza o da effetti di sostanze stupefacenti che determinano</text:p>
      <text:p text:style-name="P322">un rilevante pregiudizio alle persone, ai beni aziendali, agli impianti;</text:p>
      <text:p text:style-name="P323">- nel violare le regole procedurali o di comportamento previste nel modello di organizzazione<text:s/>e gestione adottato ai sensi del D. Lgs. n. 231/01, pone in essere un</text:p>
      <text:p text:style-name="P324">comportamento diretto in modo univoco ad arrecare danno all’azienda o a compiere</text:p>
      <text:p text:style-name="P325">un reato, tale da determinare a carico della stessa l’applicazione delle sanzioni</text:p>
      <text:p text:style-name="P326">previste dal D. Lgs. n. 231/2001;</text:p>
      <text:p text:style-name="P327">B) Norme procedurali</text:p>
      <text:p text:style-name="P328">Le sanzioni più gravi del rimprovero verbale debbono essere comminate nel rispetto</text:p>
      <text:p text:style-name="P329">delle procedure previste dall’art. 7 della legge n. 300/1970.</text:p>
      <text:p text:style-name="P330">Per i provvedimenti disciplinari più gravi del rimprovero verbale deve essere<text:s/><text:s/>effet-</text:p>
      <text:p text:style-name="P331">tuata la contestazione scritta al lavoratore precisando che egli, entro il termine di 5</text:p>
      <text:p text:style-name="P332">giorni lavorativi dal ricevimento della contestazione scritta, potrà presentare le proprie</text:p>
      <text:p text:style-name="P333">giustificazioni per iscritto ovvero richiedere di discutere la contestazione stessa</text:p>
      <text:p text:style-name="P334">con l’azienda, potendo farsi assistere dalla R.S.U. oppure dall’Organizzazione sindacale</text:p>
      <text:p text:style-name="P335">cui aderisca o conferisca mandato.</text:p>
      <text:p text:style-name="P336">Fatta salva l’adozione della sospensione cautelare di cui al comma successivo, se</text:p>
      <text:p text:style-name="P337">il provvedimento disciplinare non verrà emanato entro i 10 giorni lavorativi decorrenti</text:p>
      <text:p text:style-name="P338">dal predetto quinto giorno dal ricevimento della contestazione o dal giorno immediatamente<text:s/>successivo all’eventuale discussione della contestazione con l’azienda,</text:p>
      <text:p text:style-name="P339">tali giustificazioni si riterranno accolte.</text:p>
      <text:p text:style-name="P340">Qualora i tempi del procedimento o le esigenze connesse all’accertamento della entità</text:p>
      <text:p text:style-name="P341">della mancanza siano incompatibili con la presenza del lavoratore nell’azienda,</text:p>
      <text:p text:style-name="P342">l’azienda può disporre la sospensione cautelare del lavoratore per il periodo strettamente</text:p>
      <text:p text:style-name="P343">necessario e comunque non superiore a 30 giorni. Durante tale periodo al lavoratore</text:p>
      <text:p text:style-name="P344">viene corrisposta la retribuzione salvo che non risulti accertata un’infrazione</text:p>
      <text:p text:style-name="P345">passibile di uno dei provvedimenti disciplinari previsti al n. 4 e seguenti di cui al</text:p>
      <text:p text:style-name="P346">primo comma del presente articolo.</text:p>
      <text:p text:style-name="P347">Non si terrà conto a nessun effetto dei provvedimenti disciplinari decorsi due anni</text:p>
      <text:p text:style-name="P348">dalla loro applicazione.</text:p>
      <text:p text:style-name="P349">Il lavoratore al quale sia stata applicata una sanzione disciplinare può promuovere</text:p>
      <text:p text:style-name="P350">la procedura di conciliazione prevista dall’art. 7 commi 6 e 7 della legge n. 300/1970.</text:p>
      <text:p text:style-name="P351">Salvo diverso pronunciamento del Collegio di conciliazione, i relativi oneri saranno</text:p>
      <text:p text:style-name="P352">distribuiti in ugual misura tra le parti.</text:p>
      <text:p text:style-name="P353">Il licenziamento potrà essere impugnato secondo le procedure di legge vigenti.</text:p>
      <text:p text:style-name="P354">Il presente articolo o l’eventuale codice disciplinare aziendale devono essere affissi</text:p>
      <text:p text:style-name="P355">permanentemente in luoghi dell’azienda accessibili a tutti i dipendenti.</text:p>
      <text:p text:style-name="P356">DICHIARAZIONE A VERBALE</text:p>
      <text:p text:style-name="P357">Ai sensi e per gli effetti del comma 4 dell’art. 18 della L. n. 300/1970, come modificato</text:p>
      <text:p text:style-name="P358">dalla L. n. 92/2012, le Parti hanno inteso individuare in modo tassativo e specifico</text:p>
      <text:p text:style-name="P359">le infrazioni disciplinari a cui correlare le sanzioni conservative.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/>
      <style:text-properties fo:font-variant="norm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variant="normal" fo:letter-spacing="0.018in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variant="normal" fo:letter-spacing="0.0138i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line-height="150%"/>
      <style:text-properties fo:font-weight="bold" style:font-weight-asian="bold" fo:font-variant="normal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variant="small-caps" style:language-complex="he" style:country-complex="IL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1" style:display-name="Corpo del testo1" style:family="paragraph" style:parent-style-name="Normale">
      <style:paragraph-properties fo:text-align="justify" fo:line-height="200%"/>
      <style:text-properties fo:font-variant="normal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language-complex="ar" style:country-complex="SA" fo:hyphenate="false"/>
    </style:style>
    <style:style style:name="PièdipaginaCarattere" style:display-name="Piè di pagina Carattere" style:family="text" style:parent-style-name="Car.predefinitoparagrafo">
      <style:text-properties fo:font-variant="small-caps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Calibri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alibri" style:font-name-asian="Calibri" style:font-name-complex="Calibri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alibri" style:font-name-asian="Calibri" style:font-name-complex="Calibri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style:font-name-asian="Calibri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weight="bold" style:font-weight-asian="bold" fo:letter-spacing="0.0138in" style:language-complex="ar" style:country-complex="SA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Bookman Old Style" fo:font-weight="bold" style:font-weight-asian="bold" fo:letter-spacing="0.0138in" fo:font-size="16pt" style:font-size-asian="16pt"/>
    </style:style>
    <style:style style:name="T6" style:parent-style-name="Car.predefinitoparagrafo" style:family="text">
      <style:text-properties style:font-name="Bookman Old Style" fo:font-weight="bold" style:font-weight-asian="bold" fo:font-variant="normal" fo:letter-spacing="0.0138in" fo:font-size="16pt" style:font-size-asian="16pt"/>
    </style:style>
    <style:style style:name="P7" style:parent-style-name="Normale" style:family="paragraph">
      <style:text-properties fo:font-variant="normal" fo:font-size="4pt" style:font-size-asian="4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P10" style:parent-style-name="Pièdipagina" style:family="paragraph">
      <style:paragraph-properties fo:text-align="center" fo:margin-right="0.25in"/>
      <style:text-properties fo:font-variant="norm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magine 3" text:anchor-type="paragraph" svg:x="0.91042in" svg:y="0.01042in" svg:width="0.75197in" svg:height="0.531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text:s text:c="4"/>A.M.A.N.<text:s/></text:span><text:span text:style-name="T6">S.c.p.a.</text:span></text:p>
        <text:h text:style-name="Titolo2" text:outline-level="2"><text:s text:c="6"/>Azienda Multiservizi Amerino Narnese</text:h>
        <text:h text:style-name="Titolo3" text:outline-level="3">Settore Idrico</text:h>
        <text:p text:style-name="P7"/>
      </style:header>
      <style:footer>
        <text:p text:style-name="P8"><text:span text:style-name="T9"><text:page-number text:fixed="false">1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c</dc:title>
    <meta:initial-creator>luka</meta:initial-creator>
    <dc:creator>Sabrina</dc:creator>
    <meta:creation-date>2020-08-27T09:20:00Z</meta:creation-date>
    <dc:date>2020-08-27T09:20:00Z</dc:date>
    <meta:print-date>2019-01-23T14:34:00Z</meta:print-date>
    <meta:template xlink:href="Normal" xlink:type="simple"/>
    <meta:editing-cycles>2</meta:editing-cycles>
    <meta:editing-duration>PT0S</meta:editing-duration>
    <meta:document-statistic meta:page-count="3" meta:paragraph-count="60" meta:word-count="4511" meta:character-count="30170" meta:row-count="214" meta:non-whitespace-character-count="25719"/>
  </office:meta>
</office:document-meta>
</file>