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A.M.A.N. S.c.p.a.</text:p>
          </table:table-cell>
          <table:table-cell office:value-type="string" table:style-name="ce8">
            <text:p>Data di compilazione</text:p>
          </table:table-cell>
          <table:table-cell office:value-type="date" office:date-value="2020-07-03T00:00:00" table:style-name="ce16">
            <text:p>03/07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ALLEGATO 2.2 ALLA DELIBERA N. 213/2020 - GRIGLIA DI RILEVAZIONE AL 30/06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Il dato non è aggiornato perché è in corso la contrattazione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l 30/06/2020 non sono pervenuti provvediment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Al 30/06/2020 non sono pervenuti provvedimenti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on sono state accertate violazioni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Sabrina</dc:creator>
    <meta:creation-date>2013-01-24T09:59:07Z</meta:creation-date>
    <dc:date>2020-07-29T08:22:14Z</dc:date>
    <meta:print-date>2020-03-05T16:43:31Z</meta:print-date>
  </office:meta>
</office:document-meta>
</file>