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Valuta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Valuta" style:data-style-name="N36"/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842cm" style:use-optimal-column-width="true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DOTAZIONE ORGANICA 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n.dipendenti</text:p>
          </table:table-cell>
          <table:table-cell office:value-type="string" table:style-name="ce3">
            <text:p>costo annuo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rsonale a tempo indeterminato</text:p>
          </table:table-cell>
          <table:table-cell office:value-type="string" table:style-name="ce4">
            <text:p>24+1 D.T.</text:p>
          </table:table-cell>
          <table:table-cell office:value-type="currency" office:value="1190563.18" table:style-name="ce5">
            <text:p><text:s/>1.190.563,18 €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rsonale a tempo determinato</text:p>
          </table:table-cell>
          <table:table-cell office:value-type="float" office:value="2" table:style-name="ce4">
            <text:p>2</text:p>
          </table:table-cell>
          <table:table-cell office:value-type="currency" office:value="81628.69" table:style-name="ce5">
            <text:p><text:s/>81.628,69 €<text:s/></text:p>
          </table:table-cell>
          <table:table-cell table:number-columns-repeated="16381"/>
        </table:table-row>
        <table:table-row table:number-rows-repeated="6" table:style-name="ro3">
          <table:table-cell table:number-columns-repeated="2" table:style-name="ce1"/>
          <table:table-cell table:style-name="ce6"/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man</meta:initial-creator>
    <dc:creator>Aman</dc:creator>
    <meta:creation-date>2020-05-21T10:24:58Z</meta:creation-date>
    <dc:date>2020-08-26T09:58:52Z</dc:date>
  </office:meta>
</office:document-meta>
</file>