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Valuta" style:data-style-name="N34">
      <style:table-cell-properties fo:border="thin solid #000000" fo:background-color="transparent"/>
    </style:style>
    <style:style style:name="ce6" style:family="table-cell" style:parent-style-name="Valuta" style:data-style-name="N34">
      <style:table-cell-properties fo:background-color="transparent"/>
    </style:style>
    <style:style style:name="ce7" style:family="table-cell" style:parent-style-name="Default" style:data-style-name="N34"/>
    <style:style style:name="ce8" style:family="table-cell" style:parent-style-name="Valuta" style:data-style-name="N34">
      <style:table-cell-properties fo:border="thin solid #000000" style:vertical-align="automatic" fo:wrap-option="wrap" fo:background-color="transparent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Dati sui pagamenti - 1° Trimestre 2024 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over Point</text:p>
          </table:table-cell>
          <table:table-cell office:value-type="date" office:date-value="2024-01-02T00:00:00" table:style-name="ce4">
            <text:p>02/01/2024</text:p>
          </table:table-cell>
          <table:table-cell office:value-type="currency" office:value="25" table:style-name="ce5">
            <text:p><text:s/>2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à occupazione gennaio 2024</text:p>
          </table:table-cell>
          <table:table-cell office:value-type="string" table:style-name="ce2">
            <text:p>Lunardon Leo</text:p>
          </table:table-cell>
          <table:table-cell office:value-type="date" office:date-value="2024-01-08T00:00:00" table:style-name="ce4">
            <text:p>08/01/2024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leasing escavatore<text:s/></text:p>
          </table:table-cell>
          <table:table-cell office:value-type="string" table:style-name="ce2">
            <text:p>Bnp Lease Group<text:s/></text:p>
          </table:table-cell>
          <table:table-cell office:value-type="date" office:date-value="2024-01-08T00:00:00" table:style-name="ce4">
            <text:p>08/01/2024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4-01-08T00:00:00" table:style-name="ce4">
            <text:p>08/01/2024</text:p>
          </table:table-cell>
          <table:table-cell office:value-type="currency" office:value="1451.75" table:style-name="ce5">
            <text:p><text:s/>1.451,7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cloa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4-01-08T00:00:00" table:style-name="ce4">
            <text:p>08/01/2024</text:p>
          </table:table-cell>
          <table:table-cell office:value-type="currency" office:value="6241.21" table:style-name="ce5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4-01-08T00:00:00" table:style-name="ce4">
            <text:p>08/01/2024</text:p>
          </table:table-cell>
          <table:table-cell office:value-type="currency" office:value="207.5" table:style-name="ce5">
            <text:p><text:s/>207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leggio autovetture ziendali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4-01-08T00:00:00" table:style-name="ce4">
            <text:p>08/01/2024</text:p>
          </table:table-cell>
          <table:table-cell office:value-type="currency" office:value="5868.58" table:style-name="ce5">
            <text:p><text:s/>5.868,5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curazione D&amp;O</text:p>
          </table:table-cell>
          <table:table-cell office:value-type="string" table:style-name="ce2">
            <text:p>Inser Spa</text:p>
          </table:table-cell>
          <table:table-cell office:value-type="date" office:date-value="2024-01-10T00:00:00" table:style-name="ce4">
            <text:p>10/01/2024</text:p>
          </table:table-cell>
          <table:table-cell office:value-type="currency" office:value="2527" table:style-name="ce5">
            <text:p><text:s/>2.527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908.84" table:style-name="ce5">
            <text:p><text:s/>908,8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text:s/></text:p>
          </table:table-cell>
          <table:table-cell office:value-type="string" table:style-name="ce2">
            <text:p>Gbr Rossetto S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72.95" table:style-name="ce5">
            <text:p><text:s/>172,9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/text:p>
          </table:table-cell>
          <table:table-cell office:value-type="string" table:style-name="ce2">
            <text:p>Gbr Rossetto S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315.86" table:style-name="ce5">
            <text:p><text:s/>315,8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elettrici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833.33" table:style-name="ce5">
            <text:p><text:s/>1.83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3010.22" table:style-name="ce5">
            <text:p><text:s/>3.010,2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633.48" table:style-name="ce5">
            <text:p><text:s/>633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279.4000000000001" table:style-name="ce5">
            <text:p><text:s/>1.279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4644.1000000000004" table:style-name="ce5">
            <text:p><text:s/>4.644,1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riali di manutenzione<text:s/></text:p>
          </table:table-cell>
          <table:table-cell office:value-type="string" table:style-name="ce2">
            <text:p>Scb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709.6" table:style-name="ce5">
            <text:p><text:s/>1.709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559.59" table:style-name="ce5">
            <text:p><text:s/>559,5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Tis Service S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517" table:style-name="ce5">
            <text:p><text:s/>517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545.47" table:style-name="ce5">
            <text:p><text:s/>1.545,4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noleggio attrezzature<text:s/></text:p>
          </table:table-cell>
          <table:table-cell office:value-type="string" table:style-name="ce2">
            <text:p>Asm Terni S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200" table:style-name="ce5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ssa rifiuti</text:p>
          </table:table-cell>
          <table:table-cell office:value-type="string" table:style-name="ce2">
            <text:p>Asm Terni S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383.81" table:style-name="ce5">
            <text:p><text:s/>383,8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mo acqua</text:p>
          </table:table-cell>
          <table:table-cell office:value-type="string" table:style-name="ce2">
            <text:p>S.i.i. Sc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275.72000000000003" table:style-name="ce5">
            <text:p><text:s/>275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/text:p>
          </table:table-cell>
          <table:table-cell office:value-type="string" table:style-name="ce2">
            <text:p>Segoloni Vairo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235.01" table:style-name="ce5">
            <text:p><text:s/>235,0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nnovo servizi web</text:p>
          </table:table-cell>
          <table:table-cell office:value-type="string" table:style-name="ce2">
            <text:p>Kapusons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880" table:style-name="ce5">
            <text:p><text:s/>1.88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&amp; C Sas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41.13" table:style-name="ce5">
            <text:p><text:s/>141,1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7548.75" table:style-name="ce5">
            <text:p><text:s/>7.548,7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846.73" table:style-name="ce5">
            <text:p><text:s/>846,7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807.82" table:style-name="ce5">
            <text:p><text:s/>1.807,8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Paolucci Fabio &amp; C Snc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83.81" table:style-name="ce5">
            <text:p><text:s/>183,81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1° Trimestre 2024 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Materiale di consumo</text:p>
          </table:table-cell>
          <table:table-cell office:value-type="string" table:style-name="ce2">
            <text:p>Forti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90" table:style-name="ce5">
            <text:p><text:s/>9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615" table:style-name="ce5">
            <text:p><text:s/>1.61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Rem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76" table:style-name="ce5">
            <text:p><text:s/>76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es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217.54" table:style-name="ce5">
            <text:p><text:s/>217,5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pulizie</text:p>
          </table:table-cell>
          <table:table-cell office:value-type="string" table:style-name="ce2">
            <text:p>Cosp Tecno Service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334" table:style-name="ce5">
            <text:p><text:s/>33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 sede</text:p>
          </table:table-cell>
          <table:table-cell office:value-type="string" table:style-name="ce2">
            <text:p>Securpool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40" table:style-name="ce5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Amt Snc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296.10000000000002" table:style-name="ce5">
            <text:p><text:s/>296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/text:p>
          </table:table-cell>
          <table:table-cell office:value-type="string" table:style-name="ce2">
            <text:p>Tamoil Italia Sp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728.43" table:style-name="ce5">
            <text:p><text:s/>1.728,4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/text:p>
          </table:table-cell>
          <table:table-cell office:value-type="string" table:style-name="ce2">
            <text:p>Lucioni Marcella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317.3" table:style-name="ce5">
            <text:p><text:s/>1.317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Biesse &amp; C Sas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1.48" table:style-name="ce5">
            <text:p><text:s/>11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/text:p>
          </table:table-cell>
          <table:table-cell office:value-type="string" table:style-name="ce2">
            <text:p>Biesse &amp; C Sas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57.38" table:style-name="ce5">
            <text:p><text:s/>57,3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/text:p>
          </table:table-cell>
          <table:table-cell office:value-type="string" table:style-name="ce2">
            <text:p>Miliacca Claudio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39.340000000000003" table:style-name="ce5">
            <text:p><text:s/>39,3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/text:p>
          </table:table-cell>
          <table:table-cell office:value-type="string" table:style-name="ce2">
            <text:p>Miliacca Claudio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80.33" table:style-name="ce5">
            <text:p><text:s/>180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46.04" table:style-name="ce5">
            <text:p><text:s/>46,0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/text:p>
          </table:table-cell>
          <table:table-cell office:value-type="string" table:style-name="ce2">
            <text:p>Moscatelli Enrico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188.1" table:style-name="ce5">
            <text:p><text:s/>188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/text:p>
          </table:table-cell>
          <table:table-cell office:value-type="string" table:style-name="ce2">
            <text:p>Carrozzeria Frittella Srl</text:p>
          </table:table-cell>
          <table:table-cell office:value-type="date" office:date-value="2024-01-11T00:00:00" table:style-name="ce4">
            <text:p>11/01/2024</text:p>
          </table:table-cell>
          <table:table-cell office:value-type="currency" office:value="222.64" table:style-name="ce5">
            <text:p><text:s/>222,6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onsorizzazione sui social<text:s/></text:p>
          </table:table-cell>
          <table:table-cell office:value-type="string" table:style-name="ce2">
            <text:p>Meta Platforms Ireland<text:s/></text:p>
          </table:table-cell>
          <table:table-cell office:value-type="date" office:date-value="2024-01-12T00:00:00" table:style-name="ce4">
            <text:p>12/01/2024</text:p>
          </table:table-cell>
          <table:table-cell office:value-type="currency" office:value="17.13" table:style-name="ce5">
            <text:p><text:s/>17,13 €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1-15T00:00:00" table:style-name="ce4">
            <text:p>15/01/2024</text:p>
          </table:table-cell>
          <table:table-cell office:value-type="currency" office:value="2.2000000000000002" table:style-name="ce5">
            <text:p><text:s/>2,2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he da bollo<text:s/></text:p>
          </table:table-cell>
          <table:table-cell office:value-type="string" table:style-name="ce15">
            <text:p>Ministero dell'Economia e delle Finanze</text:p>
          </table:table-cell>
          <table:table-cell office:value-type="date" office:date-value="2024-01-17T00:00:00" table:style-name="ce4">
            <text:p>17/01/2024</text:p>
          </table:table-cell>
          <table:table-cell office:value-type="currency" office:value="64" table:style-name="ce5">
            <text:p><text:s/>64,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onamento Mergin Maps</text:p>
          </table:table-cell>
          <table:table-cell office:value-type="string" table:style-name="ce15">
            <text:p>Lutra Consulting Limited</text:p>
          </table:table-cell>
          <table:table-cell office:value-type="date" office:date-value="2024-01-18T00:00:00" table:style-name="ce4">
            <text:p>18/01/2024</text:p>
          </table:table-cell>
          <table:table-cell office:value-type="currency" office:value="79" table:style-name="ce5">
            <text:p><text:s/>7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1-22T00:00:00" table:style-name="ce4">
            <text:p>22/01/2024</text:p>
          </table:table-cell>
          <table:table-cell office:value-type="currency" office:value="1.8" table:style-name="ce5">
            <text:p><text:s/>1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mministrazione personale dicembre 2023</text:p>
          </table:table-cell>
          <table:table-cell office:value-type="string" table:style-name="ce2">
            <text:p>Synergie Italia Spa</text:p>
          </table:table-cell>
          <table:table-cell office:value-type="date" office:date-value="2024-01-23T00:00:00" table:style-name="ce4">
            <text:p>23/01/2024</text:p>
          </table:table-cell>
          <table:table-cell office:value-type="currency" office:value="3405.37" table:style-name="ce5">
            <text:p><text:s/>3.405,37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ttrezzature industriali e commerciali<text:s/></text:p>
          </table:table-cell>
          <table:table-cell office:value-type="string" table:style-name="ce2">
            <text:p>Hans Brand Srl<text:s/></text:p>
          </table:table-cell>
          <table:table-cell office:value-type="date" office:date-value="2024-01-23T00:00:00" table:style-name="ce4">
            <text:p>23/01/2024</text:p>
          </table:table-cell>
          <table:table-cell office:value-type="currency" office:value="5300" table:style-name="ce5">
            <text:p><text:s/>5.300,0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3" table:style-name="ce5">
            <text:p><text:s/>3,0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currency" office:value="2" table:style-name="ce5">
            <text:p><text:s/>2,00 €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curazioni<text:s/></text:p>
          </table:table-cell>
          <table:table-cell office:value-type="string" table:style-name="ce15">
            <text:p>Inser Spa</text:p>
          </table:table-cell>
          <table:table-cell office:value-type="date" office:date-value="2024-01-31T00:00:00" table:style-name="ce4">
            <text:p>31/01/2024</text:p>
          </table:table-cell>
          <table:table-cell office:value-type="currency" office:value="15899.05" table:style-name="ce6">
            <text:p><text:s/>15.899,05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sing escavatore<text:s/></text:p>
          </table:table-cell>
          <table:table-cell office:value-type="string" table:style-name="ce2">
            <text:p>Bnp Lease Group<text:s/>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ennità occupazione Febbraio 2024</text:p>
          </table:table-cell>
          <table:table-cell office:value-type="string" table:style-name="ce2">
            <text:p>Lunardon Leo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lettrica</text:p>
          </table:table-cell>
          <table:table-cell office:value-type="string" table:style-name="ce2">
            <text:p>A2A Spa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1411.62" table:style-name="ce5">
            <text:p><text:s/>1.411,62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teriali e manutenzioni varie</text:p>
          </table:table-cell>
          <table:table-cell office:value-type="string" table:style-name="ce2">
            <text:p>Sanis Ecoservizi Srls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1225.5" table:style-name="ce8">
            <text:p><text:s/>1.225,5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one gestione impianti clorazione</text:p>
          </table:table-cell>
          <table:table-cell office:value-type="string" table:style-name="ce2">
            <text:p>Sanis Ecoservizi Srls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6241.21" table:style-name="ce5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1° Trimestre 2024 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leggio autovetture ziendali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5759.5499999999993" table:formula="of:=385.33+392.19+14.31+369.28+4598.44" table:style-name="ce5">
            <text:p><text:s/>5.759,5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9">
            <text:p>Telecom Italia Spa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3847.48" table:style-name="ce5">
            <text:p><text:s/>3.847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9">
            <text:p>Saci Professional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337.38" table:style-name="ce5">
            <text:p><text:s/>1.337,3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pecial Brass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4644.1000000000004" table:formula="of:=1641+3003.1" table:style-name="ce5">
            <text:p><text:s/>4.644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Comagh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862.5" table:style-name="ce5">
            <text:p><text:s/>1.862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elettrici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833.33" table:style-name="ce5">
            <text:p><text:s/>1.83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Itec Terni Srl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720" table:style-name="ce5">
            <text:p><text:s/>72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9">
            <text:p>Mariani Elio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35" table:style-name="ce5">
            <text:p><text:s/>13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pecial Brass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615" table:formula="of:=1412+203" table:style-name="ce5">
            <text:p><text:s/>1.61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 derattizzazione<text:s/></text:p>
          </table:table-cell>
          <table:table-cell office:value-type="string" table:style-name="ce9">
            <text:p>Imperial Europe Srl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859" table:style-name="ce5">
            <text:p><text:s/>1.85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noleggio attrezzature<text:s/></text:p>
          </table:table-cell>
          <table:table-cell office:value-type="string" table:style-name="ce2">
            <text:p>Asm Terni Sp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00" table:style-name="ce5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Rena 77 Snc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372.97" table:style-name="ce5">
            <text:p><text:s/>372,9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su beni propri<text:s/></text:p>
          </table:table-cell>
          <table:table-cell office:value-type="string" table:style-name="ce9">
            <text:p>Marchi Gomme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367.92" table:style-name="ce5">
            <text:p><text:s/>367,9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su beni propri<text:s/></text:p>
          </table:table-cell>
          <table:table-cell office:value-type="string" table:style-name="ce9">
            <text:p>Marchi Gomme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316.2" table:style-name="ce5">
            <text:p><text:s/>1.316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9">
            <text:p>Paolucci Fabio &amp; C Snc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43.24" table:style-name="ce5">
            <text:p><text:s/>243,2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/text:p>
          </table:table-cell>
          <table:table-cell office:value-type="string" table:style-name="ce2">
            <text:p>Tamoil Italia Sp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375.25" table:style-name="ce5">
            <text:p><text:s/>2.375,2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9">
            <text:p>Lucioni Marcell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351.38" table:style-name="ce5">
            <text:p><text:s/>1.351,3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9">
            <text:p>Asciutti Consulting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420" table:style-name="ce5">
            <text:p><text:s/>42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pecial Brass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96.5" table:style-name="ce5">
            <text:p><text:s/>196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consulenza gestione qualità<text:s/></text:p>
          </table:table-cell>
          <table:table-cell office:value-type="string" table:style-name="ce9">
            <text:p>Up Grading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035" table:style-name="ce5">
            <text:p><text:s/>1.03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noleggio attrezzature<text:s/></text:p>
          </table:table-cell>
          <table:table-cell office:value-type="string" table:style-name="ce2">
            <text:p>Asm Terni Sp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00" table:style-name="ce5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Biesse &amp; C Sas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44.44" table:style-name="ce5">
            <text:p><text:s/>44,4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Mariani Elio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020" table:style-name="ce5">
            <text:p><text:s/>1.02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pulizia<text:s/></text:p>
          </table:table-cell>
          <table:table-cell office:value-type="string" table:style-name="ce9">
            <text:p>Cosp Tecno Service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334" table:style-name="ce5">
            <text:p><text:s/>33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pie su stampanti<text:s/></text:p>
          </table:table-cell>
          <table:table-cell office:value-type="string" table:style-name="ce9">
            <text:p>Massinelli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704.77" table:style-name="ce5">
            <text:p><text:s/>704,7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es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89.49" table:style-name="ce5">
            <text:p><text:s/>89,4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venti su automezzi<text:s/></text:p>
          </table:table-cell>
          <table:table-cell office:value-type="string" table:style-name="ce13">
            <text:p>Cupido Ermanno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34.72" table:style-name="ce5">
            <text:p><text:s/>234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13">
            <text:p>Amt Snc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96.10000000000002" table:style-name="ce5">
            <text:p><text:s/>296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venti su automezzi<text:s/></text:p>
          </table:table-cell>
          <table:table-cell office:value-type="string" table:style-name="ce13">
            <text:p>Candelori Mario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461.21" table:style-name="ce5">
            <text:p><text:s/>46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 sede</text:p>
          </table:table-cell>
          <table:table-cell office:value-type="string" table:style-name="ce2">
            <text:p>Securpool Srl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40" table:style-name="ce5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nnovo CQC dipendente</text:p>
          </table:table-cell>
          <table:table-cell office:value-type="string" table:style-name="ce13">
            <text:p>Autoscuola Galileo Snc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50" table:style-name="ce5">
            <text:p><text:s/>2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stampanti</text:p>
          </table:table-cell>
          <table:table-cell office:value-type="string" table:style-name="ce13">
            <text:p>Bnp Lease Group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257.7" table:style-name="ce5">
            <text:p><text:s/>257,7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1° Trimestre 2024 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13">
            <text:p>Digital P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665" table:style-name="ce5">
            <text:p><text:s/>66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enza fiscale e amministrativa<text:s/></text:p>
          </table:table-cell>
          <table:table-cell office:value-type="string" table:style-name="ce13">
            <text:p>Bonini Silvi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576.48" table:style-name="ce5">
            <text:p><text:s/>1.576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notazione revisione automezzo<text:s/></text:p>
          </table:table-cell>
          <table:table-cell office:value-type="string" table:style-name="ce13">
            <text:p>Autoscuola Galileo Snc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82.75" table:style-name="ce5">
            <text:p><text:s/>82,75 €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ggiornamento valutazione rischi rumore</text:p>
            <text:p><text:s/>e vibrazioni</text:p>
          </table:table-cell>
          <table:table-cell office:value-type="string" table:style-name="ce13">
            <text:p>Ambiente Lavoro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350" table:style-name="ce5">
            <text:p><text:s/>1.3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 di consumo</text:p>
          </table:table-cell>
          <table:table-cell office:value-type="string" table:style-name="ce13">
            <text:p>Culligan Italiana Spa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348.3" table:style-name="ce5">
            <text:p><text:s/>348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so Rls</text:p>
          </table:table-cell>
          <table:table-cell office:value-type="string" table:style-name="ce13">
            <text:p>Asciutti Consulting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90" table:style-name="ce5">
            <text:p><text:s/>9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stenza tecnica e licenze</text:p>
          </table:table-cell>
          <table:table-cell office:value-type="string" table:style-name="ce9">
            <text:p>Ready Digital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507.34" table:style-name="ce5">
            <text:p><text:s/>507,3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Grifi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5951.72" table:style-name="ce5">
            <text:p><text:s/>5.951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Grifi Srl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3729.9" table:style-name="ce5">
            <text:p><text:s/>3.729,9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onamento Mergin Maps</text:p>
          </table:table-cell>
          <table:table-cell office:value-type="string" table:style-name="ce2">
            <text:p>Lutra Consulting Limited</text:p>
          </table:table-cell>
          <table:table-cell office:value-type="date" office:date-value="2024-02-18T00:00:00" table:style-name="ce4">
            <text:p>18/02/2024</text:p>
          </table:table-cell>
          <table:table-cell office:value-type="currency" office:value="79" table:style-name="ce5">
            <text:p><text:s/>7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8.1999999999999993" table:style-name="ce5">
            <text:p><text:s/>8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e da bollo<text:s/>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4-02-22T00:00:00" table:style-name="ce4">
            <text:p>22/02/2024</text:p>
          </table:table-cell>
          <table:table-cell office:value-type="currency" office:value="32" table:style-name="ce5">
            <text:p><text:s/>32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rezzature industriali e commerciali<text:s/></text:p>
          </table:table-cell>
          <table:table-cell office:value-type="string" table:style-name="ce2">
            <text:p>Hans Brand Srl<text:s/></text:p>
          </table:table-cell>
          <table:table-cell office:value-type="date" office:date-value="2024-02-22T00:00:00" table:style-name="ce4">
            <text:p>22/02/2024</text:p>
          </table:table-cell>
          <table:table-cell office:value-type="currency" office:value="5300" table:style-name="ce5">
            <text:p><text:s/>5.3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ltri acquisti</text:p>
          </table:table-cell>
          <table:table-cell office:value-type="string" table:style-name="ce2">
            <text:p>Morelli Legnami<text:s/>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7" table:style-name="ce5">
            <text:p><text:s/>17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mministrazione personale gennaio 2024</text:p>
          </table:table-cell>
          <table:table-cell office:value-type="string" table:style-name="ce2">
            <text:p>Synergie Italia Spa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3105.81" table:style-name="ce5">
            <text:p><text:s/>3.105,8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rsi formazione personale<text:s/></text:p>
          </table:table-cell>
          <table:table-cell office:value-type="string" table:style-name="ce2">
            <text:p>Paradigma Srl<text:s/>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520" table:style-name="ce5">
            <text:p><text:s/>52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2-27T00:00:00" table:style-name="ce4">
            <text:p>27/02/2024</text:p>
          </table:table-cell>
          <table:table-cell office:value-type="currency" office:value="5.2" table:style-name="ce5">
            <text:p><text:s/>5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sicurazioni<text:s/></text:p>
          </table:table-cell>
          <table:table-cell office:value-type="string" table:style-name="ce2">
            <text:p>Fondo Tutela<text:s/></text:p>
          </table:table-cell>
          <table:table-cell office:value-type="date" office:date-value="2024-02-28T00:00:00" table:style-name="ce4">
            <text:p>28/02/2024</text:p>
          </table:table-cell>
          <table:table-cell office:value-type="currency" office:value="10734.8" table:style-name="ce5">
            <text:p><text:s/>10.734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currency" office:value="11.4" table:style-name="ce5">
            <text:p><text:s/>11,4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cher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4-03-01T00:00:00" table:style-name="ce4">
            <text:p>01/03/2024</text:p>
          </table:table-cell>
          <table:table-cell office:value-type="currency" office:value="3.2" table:style-name="ce5">
            <text:p><text:s/>3,2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visione automezzo<text:s/></text:p>
          </table:table-cell>
          <table:table-cell office:value-type="string" table:style-name="ce2">
            <text:p>Centro Revisioni Amerino Snc</text:p>
          </table:table-cell>
          <table:table-cell office:value-type="date" office:date-value="2024-03-05T00:00:00" table:style-name="ce4">
            <text:p>05/03/2024</text:p>
          </table:table-cell>
          <table:table-cell office:value-type="currency" office:value="66.91" table:style-name="ce5">
            <text:p><text:s/>66,9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leasing escavatore<text:s/></text:p>
          </table:table-cell>
          <table:table-cell office:value-type="string" table:style-name="ce2">
            <text:p>Bnp Lease Group<text:s/></text:p>
          </table:table-cell>
          <table:table-cell office:value-type="date" office:date-value="2024-03-06T00:00:00" table:style-name="ce4">
            <text:p>06/03/2024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ennità occupazione Marzo 2024</text:p>
          </table:table-cell>
          <table:table-cell office:value-type="string" table:style-name="ce2">
            <text:p>Lunardon Leo</text:p>
          </table:table-cell>
          <table:table-cell office:value-type="date" office:date-value="2024-03-06T00:00:00" table:style-name="ce4">
            <text:p>06/03/2024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utovetture ziendali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4-03-06T00:00:00" table:style-name="ce4">
            <text:p>06/03/2024</text:p>
          </table:table-cell>
          <table:table-cell office:value-type="currency" office:value="5745.24" table:style-name="ce5">
            <text:p><text:s/>5.745,2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celleria</text:p>
          </table:table-cell>
          <table:table-cell office:value-type="string" table:style-name="ce2">
            <text:p>Copisteria di Augusto Santini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6.5" table:style-name="ce5">
            <text:p><text:s/>6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1675.53" table:style-name="ce5">
            <text:p><text:s/>11.675,5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13">
            <text:p>Saci Professional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812.78" table:style-name="ce5">
            <text:p><text:s/>812,7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e pulizia e consumo<text:s/></text:p>
          </table:table-cell>
          <table:table-cell office:value-type="string" table:style-name="ce13">
            <text:p>Gbr Rossetto Sp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40.41999999999999" table:style-name="ce5">
            <text:p><text:s/>140,4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gestione impianti elettrici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833.33" table:style-name="ce5">
            <text:p><text:s/>1.83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13">
            <text:p>Ternana Impianti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076.58" table:style-name="ce5">
            <text:p><text:s/>1.076,5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/text:p>
          </table:table-cell>
          <table:table-cell office:value-type="string" table:style-name="ce13">
            <text:p>Gbr Rossetto Sp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03.71" table:style-name="ce5">
            <text:p><text:s/>103,71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1° Trimestre 2024 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ancelleria</text:p>
          </table:table-cell>
          <table:table-cell office:value-type="string" table:style-name="ce13">
            <text:p>Gbr Rossetto Sp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68.5" table:style-name="ce5">
            <text:p><text:s/>168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glio erba<text:s/></text:p>
          </table:table-cell>
          <table:table-cell office:value-type="string" table:style-name="ce13">
            <text:p>Impresa Schiaroli Snc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2063.5500000000002" table:style-name="ce5">
            <text:p><text:s/>2.063,5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13">
            <text:p>Amt Snc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2192.2800000000002" table:style-name="ce5">
            <text:p><text:s/>2.192,2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13">
            <text:p>Impresa Schiaroli Snc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793.09" table:style-name="ce5">
            <text:p><text:s/>793,0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13">
            <text:p>Paolucci Fabio &amp; C Snc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442.74" table:style-name="ce5">
            <text:p><text:s/>442,7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e automezzi<text:s/></text:p>
          </table:table-cell>
          <table:table-cell office:value-type="string" table:style-name="ce13">
            <text:p>Marchi Gomme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40" table:style-name="ce5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13">
            <text:p>Nippon Gases Industries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97" table:style-name="ce5">
            <text:p><text:s/>97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13">
            <text:p>Special Brass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4130.28" table:style-name="ce5">
            <text:p><text:s/>4.130,2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13">
            <text:p>Biesse &amp; C Sas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40.97999999999999" table:style-name="ce5">
            <text:p><text:s/>140,9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pulizie</text:p>
          </table:table-cell>
          <table:table-cell office:value-type="string" table:style-name="ce13">
            <text:p>Cosp Tecno Service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334" table:style-name="ce5">
            <text:p><text:s/>33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enza fiscale e amministrativa<text:s/></text:p>
          </table:table-cell>
          <table:table-cell office:value-type="string" table:style-name="ce13">
            <text:p>Bonini Silvi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576.48" table:style-name="ce5">
            <text:p><text:s/>1.576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13">
            <text:p>Romolo Pettirossi Edilizia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.47" table:style-name="ce5">
            <text:p><text:s/>1,4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13">
            <text:p>Romolo Pettirossi Edilizia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58.72" table:style-name="ce5">
            <text:p><text:s/>58,7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13">
            <text:p>Celleno Informatica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351" table:style-name="ce5">
            <text:p><text:s/>1.351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gilanza sede</text:p>
          </table:table-cell>
          <table:table-cell office:value-type="string" table:style-name="ce13">
            <text:p>Securpool Srl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40" table:style-name="ce5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rifiche qualità<text:s/></text:p>
          </table:table-cell>
          <table:table-cell office:value-type="string" table:style-name="ce13">
            <text:p>Bureau Veritas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202.5" table:style-name="ce5">
            <text:p><text:s/>1.202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rifiche qualità<text:s/></text:p>
          </table:table-cell>
          <table:table-cell office:value-type="string" table:style-name="ce13">
            <text:p>Bureau Veritas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175.3" table:style-name="ce5">
            <text:p><text:s/>1.175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rifiche qualità<text:s/></text:p>
          </table:table-cell>
          <table:table-cell office:value-type="string" table:style-name="ce13">
            <text:p>Bureau Veritas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439.1" table:style-name="ce5">
            <text:p><text:s/>1.439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13">
            <text:p>Telecom Italia Sp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449.45" table:style-name="ce5">
            <text:p><text:s/>1.449,4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13">
            <text:p>Tamoil Italia Sp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2082.91" table:style-name="ce5">
            <text:p><text:s/>2.082,9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13">
            <text:p>Lucioni Marcella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451.18" table:style-name="ce5">
            <text:p><text:s/>1.451,1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13">
            <text:p>Xylem Water Solutions Srl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600" table:style-name="ce5">
            <text:p><text:s/>6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13">
            <text:p>Elettromeccanica Marini Srl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1498" table:style-name="ce5">
            <text:p><text:s/>1.498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13">
            <text:p>Impresa Schiaroli Snc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4148.41" table:style-name="ce5">
            <text:p><text:s/>4.148,4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13">
            <text:p>Grifi Srl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currency" office:value="5337.37" table:style-name="ce5">
            <text:p><text:s/>5.337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Cois Orte Srl<text:s/></text:p>
          </table:table-cell>
          <table:table-cell office:value-type="date" office:date-value="2024-03-13T00:00:00" table:style-name="ce4">
            <text:p>13/03/2024</text:p>
          </table:table-cell>
          <table:table-cell office:value-type="currency" office:value="34250.28" table:style-name="ce5">
            <text:p><text:s/>34.250,2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nticipazione per lavori realizzazione nuova sede</text:p>
          </table:table-cell>
          <table:table-cell office:value-type="string" table:style-name="ce9">
            <text:p>Consorzio Stabile F2B</text:p>
          </table:table-cell>
          <table:table-cell office:value-type="date" office:date-value="2024-03-15T00:00:00" table:style-name="ce4">
            <text:p>15/03/2024</text:p>
          </table:table-cell>
          <table:table-cell office:value-type="currency" office:value="175145.49" table:style-name="ce5">
            <text:p><text:s/>175.145,4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icenze software</text:p>
          </table:table-cell>
          <table:table-cell office:value-type="string" table:style-name="ce9">
            <text:p>Lutra Consulting Limited</text:p>
          </table:table-cell>
          <table:table-cell office:value-type="date" office:date-value="2024-03-18T00:00:00" table:style-name="ce4">
            <text:p>18/03/2024</text:p>
          </table:table-cell>
          <table:table-cell office:value-type="currency" office:value="79" table:style-name="ce5">
            <text:p><text:s/>79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Acquisto materiali vari<text:s/></text:p>
          </table:table-cell>
          <table:table-cell office:value-type="string" table:style-name="ce2">
            <text:p>Tecnotubi Srl<text:s/></text:p>
          </table:table-cell>
          <table:table-cell office:value-type="date" office:date-value="2024-03-19T00:00:00" table:style-name="ce4">
            <text:p>19/03/2024</text:p>
          </table:table-cell>
          <table:table-cell office:value-type="currency" office:value="10" table:style-name="ce5">
            <text:p><text:s/>1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Illpa Srl</text:p>
          </table:table-cell>
          <table:table-cell office:value-type="date" office:date-value="2024-03-19T00:00:00" table:style-name="ce4">
            <text:p>19/03/2024</text:p>
          </table:table-cell>
          <table:table-cell office:value-type="currency" office:value="1671.71" table:style-name="ce5">
            <text:p><text:s/>1.671,7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Illpa Srl</text:p>
          </table:table-cell>
          <table:table-cell office:value-type="date" office:date-value="2024-03-19T00:00:00" table:style-name="ce4">
            <text:p>19/03/2024</text:p>
          </table:table-cell>
          <table:table-cell office:value-type="currency" office:value="2210.41" table:style-name="ce5">
            <text:p><text:s/>2.210,4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Illpa Srl</text:p>
          </table:table-cell>
          <table:table-cell office:value-type="date" office:date-value="2024-03-19T00:00:00" table:style-name="ce4">
            <text:p>19/03/2024</text:p>
          </table:table-cell>
          <table:table-cell office:value-type="currency" office:value="888.75" table:style-name="ce5">
            <text:p><text:s/>888,75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1° Trimestre 2024 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Illpa Srl</text:p>
          </table:table-cell>
          <table:table-cell office:value-type="date" office:date-value="2024-03-19T00:00:00" table:style-name="ce4">
            <text:p>19/03/2024</text:p>
          </table:table-cell>
          <table:table-cell office:value-type="currency" office:value="661.32" table:style-name="ce5">
            <text:p><text:s/>661,3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mministrazione personale<text:s/></text:p>
          </table:table-cell>
          <table:table-cell office:value-type="string" table:style-name="ce2">
            <text:p>Synergie Italia Spa</text:p>
          </table:table-cell>
          <table:table-cell office:value-type="date" office:date-value="2024-03-20T00:00:00" table:style-name="ce4">
            <text:p>20/03/2024</text:p>
          </table:table-cell>
          <table:table-cell office:value-type="currency" office:value="3441.37" table:style-name="ce5">
            <text:p><text:s/>3.441,3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clorazione</text:p>
          </table:table-cell>
          <table:table-cell office:value-type="string" table:style-name="ce2">
            <text:p>Culligan Italiana Spa</text:p>
          </table:table-cell>
          <table:table-cell office:value-type="date" office:date-value="2024-03-21T00:00:00" table:style-name="ce4">
            <text:p>21/03/2024</text:p>
          </table:table-cell>
          <table:table-cell office:value-type="currency" office:value="5816.05" table:style-name="ce5">
            <text:p><text:s/>5.816,0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e da bollo<text:s/>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4-03-26T00:00:00" table:style-name="ce4">
            <text:p>26/03/2024</text:p>
          </table:table-cell>
          <table:table-cell office:value-type="currency" office:value="32" table:style-name="ce5">
            <text:p><text:s/>32,00 €<text:s/></text:p>
          </table:table-cell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  <table:database-ranges>
        <table:database-range table:target-range-address="1_TRIM_2024.B1:1_TRIM_2024.B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man</meta:initial-creator>
    <dc:creator>Sabrina Costa - Aman scpa</dc:creator>
    <meta:creation-date>2021-05-21T08:30:45Z</meta:creation-date>
    <dc:date>2024-04-08T11:16:40Z</dc:date>
    <meta:print-date>2024-04-08T10:26:16Z</meta:print-date>
  </office:meta>
</office:document-meta>
</file>