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AMMONTARE DEI DEBITI 31/12/2023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office:value-type="currency" office:value="211595.95" table:number-columns-spanned="6" table:number-rows-spanned="1" table:style-name="ce3">
            <text:p>€ 211.595,95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N° IMPRESE CREDITRICI<text:s/>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48" table:number-columns-spanned="6" table:number-rows-spanned="1" table:style-name="ce4">
            <text:p>48</text:p>
          </table:table-cell>
          <table:covered-table-cell table:number-columns-repeated="5"/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man</meta:initial-creator>
    <dc:creator>Chiara Sgrigna - Aman scpa</dc:creator>
    <meta:creation-date>2015-06-05T18:19:34Z</meta:creation-date>
    <dc:date>2024-01-10T11:00:27Z</dc:date>
    <meta:print-date>2022-01-13T11:30:58Z</meta:print-date>
  </office:meta>
</office:document-meta>
</file>