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/>
    </style:style>
    <style:style style:name="ce5" style:family="table-cell" style:parent-style-name="Valuta" style:data-style-name="N34">
      <style:table-cell-properties fo:border="thin solid #000000" fo:background-color="transparent"/>
    </style:style>
    <style:style style:name="ce6" style:family="table-cell" style:parent-style-name="Valuta" style:data-style-name="N34">
      <style:table-cell-properties fo:background-color="transparent"/>
    </style:style>
    <style:style style:name="ce7" style:family="table-cell" style:parent-style-name="Default" style:data-style-name="N34"/>
    <style:style style:name="ce8" style:family="table-cell" style:parent-style-name="Valuta" style:data-style-name="N34">
      <style:table-cell-properties fo:border="thin solid #000000" style:vertical-align="automatic" fo:wrap-option="wrap" fo:background-color="transparent"/>
    </style:style>
    <style:style style:name="ce9" style:family="table-cell" style:parent-style-name="Valuta" style:data-style-name="N34">
      <style:table-cell-properties fo:border-top="thin solid #000000" fo:border-bottom="thin solid #000000" fo:border-left="thin solid #000000" fo:border-right="none" fo:background-color="transparent"/>
    </style:style>
    <style:style style:name="ce10" style:family="table-cell" style:parent-style-name="Valuta" style:data-style-name="N34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/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6" style:family="table-cell" style:parent-style-name="Default" style:data-style-name="N19"/>
    <style:style style:name="ce17" style:family="table-cell" style:parent-style-name="Default" style:data-style-name="N21"/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91104166666667cm" style:use-optimal-column-width="true"/>
    </style:style>
    <style:style style:name="co2" style:family="table-column">
      <style:table-column-properties fo:break-before="auto" style:column-width="6.429375cm" style:use-optimal-column-width="true"/>
    </style:style>
    <style:style style:name="co3" style:family="table-column">
      <style:table-column-properties fo:break-before="auto" style:column-width="2.96333333333333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TRIM_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number-columns-repeated="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4" table:number-rows-spanned="1" table:style-name="ce18">
            <text:p>Dati sui pagamenti - 4° Trimestre 2023- Art. 4 bis d.lgs. 33/2013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atura della spesa</text:p>
          </table:table-cell>
          <table:table-cell office:value-type="string" table:style-name="ce3">
            <text:p>Fornitore<text:s/></text:p>
          </table:table-cell>
          <table:table-cell office:value-type="string" table:style-name="ce3">
            <text:p>Data pagamento<text:s/></text:p>
          </table:table-cell>
          <table:table-cell office:value-type="string" table:style-name="ce10">
            <text:p>Importo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arburanti<text:s/></text:p>
          </table:table-cell>
          <table:table-cell office:value-type="string" table:style-name="ce2">
            <text:p>Drc di Della Rosa Giordano<text:s/></text:p>
          </table:table-cell>
          <table:table-cell office:value-type="date" office:date-value="2023-10-03T00:00:00" table:style-name="ce4">
            <text:p>03/10/2023</text:p>
          </table:table-cell>
          <table:table-cell office:value-type="currency" office:value="840.9" table:style-name="ce5">
            <text:p><text:s/>840,9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anone leasigng escavatore<text:s/></text:p>
          </table:table-cell>
          <table:table-cell office:value-type="string" table:style-name="ce2">
            <text:p>Bnp Paribas lease Group<text:s/></text:p>
          </table:table-cell>
          <table:table-cell office:value-type="date" office:date-value="2023-10-09T00:00:00" table:style-name="ce4">
            <text:p>09/10/2023</text:p>
          </table:table-cell>
          <table:table-cell office:value-type="currency" office:value="676.8" table:style-name="ce5">
            <text:p><text:s/>676,8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Indennità occupazione ottobre 2023</text:p>
          </table:table-cell>
          <table:table-cell office:value-type="string" table:style-name="ce2">
            <text:p>Lunardon Leo</text:p>
          </table:table-cell>
          <table:table-cell office:value-type="date" office:date-value="2023-10-09T00:00:00" table:style-name="ce4">
            <text:p>09/10/2023</text:p>
          </table:table-cell>
          <table:table-cell office:value-type="currency" office:value="1747.6" table:style-name="ce5">
            <text:p><text:s/>1.747,6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Energia elettrica</text:p>
          </table:table-cell>
          <table:table-cell office:value-type="string" table:style-name="ce2">
            <text:p>A2A Spa</text:p>
          </table:table-cell>
          <table:table-cell office:value-type="date" office:date-value="2023-10-09T00:00:00" table:style-name="ce4">
            <text:p>09/10/2023</text:p>
          </table:table-cell>
          <table:table-cell office:value-type="currency" office:value="797.3" table:style-name="ce5">
            <text:p><text:s/>797,30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Canone gestione impianti clorazione<text:s/></text:p>
          </table:table-cell>
          <table:table-cell office:value-type="string" table:style-name="ce2">
            <text:p>Sanis Ecoservizi Srls</text:p>
          </table:table-cell>
          <table:table-cell office:value-type="date" office:date-value="2023-10-09T00:00:00" table:style-name="ce4">
            <text:p>09/10/2023</text:p>
          </table:table-cell>
          <table:table-cell office:value-type="currency" office:value="6241.21" table:style-name="ce5">
            <text:p><text:s/>6.241,21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Materiale di consumo<text:s/></text:p>
          </table:table-cell>
          <table:table-cell office:value-type="string" table:style-name="ce2">
            <text:p>Sanis Ecoservizi Srls</text:p>
          </table:table-cell>
          <table:table-cell office:value-type="date" office:date-value="2023-10-09T00:00:00" table:style-name="ce4">
            <text:p>09/10/2023</text:p>
          </table:table-cell>
          <table:table-cell office:value-type="currency" office:value="252" table:style-name="ce5">
            <text:p><text:s/>252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nutenzioni varie</text:p>
          </table:table-cell>
          <table:table-cell office:value-type="string" table:style-name="ce2">
            <text:p>Sanis Ecoservizi Srls</text:p>
          </table:table-cell>
          <table:table-cell office:value-type="date" office:date-value="2023-10-09T00:00:00" table:style-name="ce4">
            <text:p>09/10/2023</text:p>
          </table:table-cell>
          <table:table-cell office:value-type="currency" office:value="157.5" table:style-name="ce5">
            <text:p><text:s/>157,50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Canoni locazione automezzi<text:s/></text:p>
          </table:table-cell>
          <table:table-cell office:value-type="string" table:style-name="ce2">
            <text:p>Arval Service Lease Italia Spa</text:p>
          </table:table-cell>
          <table:table-cell office:value-type="date" office:date-value="2023-10-09T00:00:00" table:style-name="ce4">
            <text:p>09/10/2023</text:p>
          </table:table-cell>
          <table:table-cell office:value-type="currency" office:value="5759.5499999999993" table:formula="of:=385.33+392.19+14.31+369.28+4598.44" table:style-name="ce5">
            <text:p><text:s/>5.759,55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Canoni locazione automezzi<text:s/></text:p>
          </table:table-cell>
          <table:table-cell office:value-type="string" table:style-name="ce2">
            <text:p>Arval Service Lease Italia Spa</text:p>
          </table:table-cell>
          <table:table-cell office:value-type="date" office:date-value="2023-10-09T00:00:00" table:style-name="ce4">
            <text:p>09/10/2023</text:p>
          </table:table-cell>
          <table:table-cell office:value-type="currency" office:value="5353.0499999999993" table:formula="of:=385.33+4598.44+369.28" table:style-name="ce5">
            <text:p><text:s/>5.353,05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Manutenzioni varie</text:p>
          </table:table-cell>
          <table:table-cell office:value-type="string" table:style-name="ce2">
            <text:p>Ternana Impianti Srl</text:p>
          </table:table-cell>
          <table:table-cell office:value-type="date" office:date-value="2023-10-10T00:00:00" table:style-name="ce4">
            <text:p>10/10/2023</text:p>
          </table:table-cell>
          <table:table-cell office:value-type="currency" office:value="3745.21" table:style-name="ce5">
            <text:p><text:s/>3.745,21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Dm di Monti Mario<text:s/></text:p>
          </table:table-cell>
          <table:table-cell office:value-type="date" office:date-value="2023-10-10T00:00:00" table:style-name="ce4">
            <text:p>10/10/2023</text:p>
          </table:table-cell>
          <table:table-cell office:value-type="currency" office:value="3358.04" table:style-name="ce5">
            <text:p><text:s/>3.358,04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Noleggio attrezzature<text:s/></text:p>
          </table:table-cell>
          <table:table-cell office:value-type="string" table:style-name="ce2">
            <text:p>Impresa Schiaroli Snc</text:p>
          </table:table-cell>
          <table:table-cell office:value-type="date" office:date-value="2023-10-10T00:00:00" table:style-name="ce4">
            <text:p>10/10/2023</text:p>
          </table:table-cell>
          <table:table-cell office:value-type="currency" office:value="300" table:style-name="ce5">
            <text:p><text:s/>300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nutenzioni varie</text:p>
          </table:table-cell>
          <table:table-cell office:value-type="string" table:style-name="ce2">
            <text:p>Elettromeccanica Marini Srl<text:s/></text:p>
          </table:table-cell>
          <table:table-cell office:value-type="date" office:date-value="2023-10-10T00:00:00" table:style-name="ce4">
            <text:p>10/10/2023</text:p>
          </table:table-cell>
          <table:table-cell office:value-type="currency" office:value="873" table:style-name="ce5">
            <text:p><text:s/>873,00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Manutenzioni varie</text:p>
          </table:table-cell>
          <table:table-cell office:value-type="string" table:style-name="ce2">
            <text:p>Elettromeccanica Marini Srl<text:s/></text:p>
          </table:table-cell>
          <table:table-cell office:value-type="date" office:date-value="2023-10-10T00:00:00" table:style-name="ce4">
            <text:p>10/10/2023</text:p>
          </table:table-cell>
          <table:table-cell office:value-type="currency" office:value="647.5" table:style-name="ce5">
            <text:p><text:s/>647,5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nutenzioni varie</text:p>
          </table:table-cell>
          <table:table-cell office:value-type="string" table:style-name="ce2">
            <text:p>Elettromeccanica Marini Srl<text:s/></text:p>
          </table:table-cell>
          <table:table-cell office:value-type="date" office:date-value="2023-10-10T00:00:00" table:style-name="ce4">
            <text:p>10/10/2023</text:p>
          </table:table-cell>
          <table:table-cell office:value-type="currency" office:value="666" table:style-name="ce5">
            <text:p><text:s/>666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nutenzioni varie</text:p>
          </table:table-cell>
          <table:table-cell office:value-type="string" table:style-name="ce2">
            <text:p>Elettromeccanica Marini Srl<text:s/></text:p>
          </table:table-cell>
          <table:table-cell office:value-type="date" office:date-value="2023-10-10T00:00:00" table:style-name="ce4">
            <text:p>10/10/2023</text:p>
          </table:table-cell>
          <table:table-cell office:value-type="currency" office:value="620" table:style-name="ce5">
            <text:p><text:s/>620,00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12">
            <text:p>Acidi<text:s/></text:p>
          </table:table-cell>
          <table:table-cell office:value-type="string" table:style-name="ce2">
            <text:p>Saci Professional Srl</text:p>
          </table:table-cell>
          <table:table-cell office:value-type="date" office:date-value="2023-10-10T00:00:00" table:style-name="ce4">
            <text:p>10/10/2023</text:p>
          </table:table-cell>
          <table:table-cell office:value-type="currency" office:value="500.2" table:style-name="ce5">
            <text:p><text:s/>500,20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Materiale di pulizia<text:s/></text:p>
          </table:table-cell>
          <table:table-cell office:value-type="string" table:style-name="ce2">
            <text:p>Gbr Rossetto Spa</text:p>
          </table:table-cell>
          <table:table-cell office:value-type="date" office:date-value="2023-10-10T00:00:00" table:style-name="ce4">
            <text:p>10/10/2023</text:p>
          </table:table-cell>
          <table:table-cell office:value-type="currency" office:value="141.96" table:style-name="ce5">
            <text:p><text:s/>141,96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Indumenti di lavoro</text:p>
          </table:table-cell>
          <table:table-cell office:value-type="string" table:style-name="ce2">
            <text:p>Gbr Rossetto Spa</text:p>
          </table:table-cell>
          <table:table-cell office:value-type="date" office:date-value="2023-10-10T00:00:00" table:style-name="ce4">
            <text:p>10/10/2023</text:p>
          </table:table-cell>
          <table:table-cell office:value-type="currency" office:value="59.62" table:style-name="ce5">
            <text:p><text:s/>59,62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Canone manutenzione impianti elettrici</text:p>
          </table:table-cell>
          <table:table-cell office:value-type="string" table:style-name="ce2">
            <text:p>Ternana Impianti Srl</text:p>
          </table:table-cell>
          <table:table-cell office:value-type="date" office:date-value="2023-10-10T00:00:00" table:style-name="ce4">
            <text:p>10/10/2023</text:p>
          </table:table-cell>
          <table:table-cell office:value-type="currency" office:value="1983.33" table:style-name="ce5">
            <text:p><text:s/>1.983,33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Riccini Srl<text:s/></text:p>
          </table:table-cell>
          <table:table-cell office:value-type="date" office:date-value="2023-10-10T00:00:00" table:style-name="ce4">
            <text:p>10/10/2023</text:p>
          </table:table-cell>
          <table:table-cell office:value-type="currency" office:value="2897.73" table:style-name="ce5">
            <text:p><text:s/>2.897,73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Grifi Srl<text:s/></text:p>
          </table:table-cell>
          <table:table-cell office:value-type="date" office:date-value="2023-10-10T00:00:00" table:style-name="ce4">
            <text:p>10/10/2023</text:p>
          </table:table-cell>
          <table:table-cell office:value-type="currency" office:value="613.14" table:style-name="ce5">
            <text:p><text:s/>613,14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Grifi Srl<text:s/></text:p>
          </table:table-cell>
          <table:table-cell office:value-type="date" office:date-value="2023-10-10T00:00:00" table:style-name="ce4">
            <text:p>10/10/2023</text:p>
          </table:table-cell>
          <table:table-cell office:value-type="currency" office:value="173.94" table:style-name="ce5">
            <text:p><text:s/>173,94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Noleggio attrezzature<text:s/></text:p>
          </table:table-cell>
          <table:table-cell office:value-type="string" table:style-name="ce2">
            <text:p>Asm Terni Spa</text:p>
          </table:table-cell>
          <table:table-cell office:value-type="date" office:date-value="2023-10-10T00:00:00" table:style-name="ce4">
            <text:p>10/10/2023</text:p>
          </table:table-cell>
          <table:table-cell office:value-type="currency" office:value="400" table:style-name="ce5">
            <text:p><text:s/>400,00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Special Brass Srl</text:p>
          </table:table-cell>
          <table:table-cell office:value-type="date" office:date-value="2023-10-10T00:00:00" table:style-name="ce4">
            <text:p>10/10/2023</text:p>
          </table:table-cell>
          <table:table-cell office:value-type="currency" office:value="490" table:style-name="ce5">
            <text:p><text:s/>490,00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Manutenzioni beni propri<text:s/></text:p>
          </table:table-cell>
          <table:table-cell office:value-type="string" table:style-name="ce2">
            <text:p>Wurth Srl<text:s/></text:p>
          </table:table-cell>
          <table:table-cell office:value-type="date" office:date-value="2023-10-10T00:00:00" table:style-name="ce4">
            <text:p>10/10/2023</text:p>
          </table:table-cell>
          <table:table-cell office:value-type="currency" office:value="21.06" table:style-name="ce5">
            <text:p><text:s/>21,06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Paolucci Fabio &amp; C Snc</text:p>
          </table:table-cell>
          <table:table-cell office:value-type="date" office:date-value="2023-10-10T00:00:00" table:style-name="ce4">
            <text:p>10/10/2023</text:p>
          </table:table-cell>
          <table:table-cell office:value-type="currency" office:value="242.5" table:style-name="ce5">
            <text:p><text:s/>242,50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R.M. Fittings Srl</text:p>
          </table:table-cell>
          <table:table-cell office:value-type="date" office:date-value="2023-10-10T00:00:00" table:style-name="ce4">
            <text:p>10/10/2023</text:p>
          </table:table-cell>
          <table:table-cell office:value-type="currency" office:value="49.21" table:style-name="ce5">
            <text:p><text:s/>49,21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Fema Srl</text:p>
          </table:table-cell>
          <table:table-cell office:value-type="date" office:date-value="2023-10-10T00:00:00" table:style-name="ce4">
            <text:p>10/10/2023</text:p>
          </table:table-cell>
          <table:table-cell office:value-type="currency" office:value="323.82" table:style-name="ce5">
            <text:p><text:s/>323,82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Servizio pulizie<text:s/></text:p>
          </table:table-cell>
          <table:table-cell office:value-type="string" table:style-name="ce2">
            <text:p>Cosp Tecnoservice<text:s/></text:p>
          </table:table-cell>
          <table:table-cell office:value-type="date" office:date-value="2023-10-10T00:00:00" table:style-name="ce4">
            <text:p>10/10/2023</text:p>
          </table:table-cell>
          <table:table-cell office:value-type="currency" office:value="334" table:style-name="ce5">
            <text:p><text:s/>334,00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18">
            <text:p>Dati sui pagamenti - 4° Trimestre 2023- Art. 4 bis d.lgs. 33/2013</text:p>
          </table:table-cell>
          <table:covered-table-cell table:number-columns-repeated="3"/>
          <table:table-cell table:style-name="ce7"/>
          <table:table-cell table:number-columns-repeated="16379"/>
        </table:table-row>
        <table:table-row table:style-name="ro1">
          <table:table-cell office:value-type="string" table:style-name="ce3">
            <text:p>Natura della spesa</text:p>
          </table:table-cell>
          <table:table-cell office:value-type="string" table:style-name="ce3">
            <text:p>Fornitore<text:s/></text:p>
          </table:table-cell>
          <table:table-cell office:value-type="string" table:style-name="ce3">
            <text:p>Data pagamento<text:s/></text:p>
          </table:table-cell>
          <table:table-cell office:value-type="string" table:style-name="ce10">
            <text:p>Importo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Biesse &amp; C Sas<text:s/></text:p>
          </table:table-cell>
          <table:table-cell office:value-type="date" office:date-value="2023-10-10T00:00:00" table:style-name="ce4">
            <text:p>10/10/2023</text:p>
          </table:table-cell>
          <table:table-cell office:value-type="currency" office:value="216.33" table:style-name="ce5">
            <text:p><text:s/>216,33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Rem Srl</text:p>
          </table:table-cell>
          <table:table-cell office:value-type="date" office:date-value="2023-10-10T00:00:00" table:style-name="ce4">
            <text:p>10/10/2023</text:p>
          </table:table-cell>
          <table:table-cell office:value-type="currency" office:value="38" table:style-name="ce5">
            <text:p><text:s/>38,00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Altri acquisti</text:p>
          </table:table-cell>
          <table:table-cell office:value-type="string" table:style-name="ce2">
            <text:p>Biesse &amp; C Sas<text:s/></text:p>
          </table:table-cell>
          <table:table-cell office:value-type="date" office:date-value="2023-10-10T00:00:00" table:style-name="ce4">
            <text:p>10/10/2023</text:p>
          </table:table-cell>
          <table:table-cell office:value-type="currency" office:value="49.18" table:style-name="ce5">
            <text:p><text:s/>49,18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Rena 77 Snc</text:p>
          </table:table-cell>
          <table:table-cell office:value-type="date" office:date-value="2023-10-10T00:00:00" table:style-name="ce4">
            <text:p>10/10/2023</text:p>
          </table:table-cell>
          <table:table-cell office:value-type="currency" office:value="149.76" table:style-name="ce5">
            <text:p><text:s/>149,76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Amt Snc</text:p>
          </table:table-cell>
          <table:table-cell office:value-type="date" office:date-value="2023-10-10T00:00:00" table:style-name="ce4">
            <text:p>10/10/2023</text:p>
          </table:table-cell>
          <table:table-cell office:value-type="currency" office:value="493.5" table:style-name="ce5">
            <text:p><text:s/>493,50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Servizio vigilanza sede<text:s/></text:p>
          </table:table-cell>
          <table:table-cell office:value-type="string" table:style-name="ce2">
            <text:p>Securpool Srl</text:p>
          </table:table-cell>
          <table:table-cell office:value-type="date" office:date-value="2023-10-10T00:00:00" table:style-name="ce4">
            <text:p>10/10/2023</text:p>
          </table:table-cell>
          <table:table-cell office:value-type="currency" office:value="40" table:style-name="ce5">
            <text:p><text:s/>40,00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Acquisto pc</text:p>
          </table:table-cell>
          <table:table-cell office:value-type="string" table:style-name="ce2">
            <text:p>Sp Tec di Paoluzzi Stefano<text:s/></text:p>
          </table:table-cell>
          <table:table-cell office:value-type="date" office:date-value="2023-10-10T00:00:00" table:style-name="ce4">
            <text:p>10/10/2023</text:p>
          </table:table-cell>
          <table:table-cell office:value-type="currency" office:value="450" table:style-name="ce5">
            <text:p><text:s/>450,00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Assistenza tecnica</text:p>
          </table:table-cell>
          <table:table-cell office:value-type="string" table:style-name="ce2">
            <text:p>Sp Tec di Paoluzzi Stefano<text:s/></text:p>
          </table:table-cell>
          <table:table-cell office:value-type="date" office:date-value="2023-10-10T00:00:00" table:style-name="ce4">
            <text:p>10/10/2023</text:p>
          </table:table-cell>
          <table:table-cell office:value-type="currency" office:value="163.94" table:style-name="ce5">
            <text:p><text:s/>163,94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Romolo Pettirossi Edilizia Srl</text:p>
          </table:table-cell>
          <table:table-cell office:value-type="date" office:date-value="2023-10-10T00:00:00" table:style-name="ce4">
            <text:p>10/10/2023</text:p>
          </table:table-cell>
          <table:table-cell office:value-type="currency" office:value="35.869999999999997" table:style-name="ce5">
            <text:p><text:s/>35,87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Spese legali</text:p>
          </table:table-cell>
          <table:table-cell office:value-type="string" table:style-name="ce2">
            <text:p>De Luca Enrico</text:p>
          </table:table-cell>
          <table:table-cell office:value-type="date" office:date-value="2023-10-10T00:00:00" table:style-name="ce4">
            <text:p>10/10/2023</text:p>
          </table:table-cell>
          <table:table-cell office:value-type="currency" office:value="1603.2" table:style-name="ce5">
            <text:p><text:s/>1.603,20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Assistenza tecnica</text:p>
          </table:table-cell>
          <table:table-cell office:value-type="string" table:style-name="ce2">
            <text:p>Sp Tec di Paoluzzi Stefano<text:s/></text:p>
          </table:table-cell>
          <table:table-cell office:value-type="date" office:date-value="2023-10-10T00:00:00" table:style-name="ce4">
            <text:p>10/10/2023</text:p>
          </table:table-cell>
          <table:table-cell office:value-type="currency" office:value="81.97" table:style-name="ce5">
            <text:p><text:s/>81,97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Gas tecnici</text:p>
          </table:table-cell>
          <table:table-cell office:value-type="string" table:style-name="ce2">
            <text:p>Nippon Gases Industrial Srl<text:s/></text:p>
          </table:table-cell>
          <table:table-cell office:value-type="date" office:date-value="2023-10-10T00:00:00" table:style-name="ce4">
            <text:p>10/10/2023</text:p>
          </table:table-cell>
          <table:table-cell office:value-type="currency" office:value="674.28" table:style-name="ce5">
            <text:p><text:s/>674,28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Consumo acqua</text:p>
          </table:table-cell>
          <table:table-cell office:value-type="string" table:style-name="ce2">
            <text:p>Sii Scpa</text:p>
          </table:table-cell>
          <table:table-cell office:value-type="date" office:date-value="2023-10-10T00:00:00" table:style-name="ce4">
            <text:p>10/10/2023</text:p>
          </table:table-cell>
          <table:table-cell office:value-type="currency" office:value="232.71" table:style-name="ce5">
            <text:p><text:s/>232,71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Manutenzioni beni propri<text:s/></text:p>
          </table:table-cell>
          <table:table-cell office:value-type="string" table:style-name="ce2">
            <text:p>L'Aratro Snc</text:p>
          </table:table-cell>
          <table:table-cell office:value-type="date" office:date-value="2023-10-10T00:00:00" table:style-name="ce4">
            <text:p>10/10/2023</text:p>
          </table:table-cell>
          <table:table-cell office:value-type="currency" office:value="65" table:style-name="ce5">
            <text:p><text:s/>65,00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Fema Srl</text:p>
          </table:table-cell>
          <table:table-cell office:value-type="date" office:date-value="2023-10-10T00:00:00" table:style-name="ce4">
            <text:p>10/10/2023</text:p>
          </table:table-cell>
          <table:table-cell office:value-type="currency" office:value="34.130000000000003" table:style-name="ce5">
            <text:p><text:s/>34,13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Spese telefoniche<text:s/></text:p>
          </table:table-cell>
          <table:table-cell office:value-type="string" table:style-name="ce2">
            <text:p>Telecom Italia Spa</text:p>
          </table:table-cell>
          <table:table-cell office:value-type="date" office:date-value="2023-10-10T00:00:00" table:style-name="ce4">
            <text:p>10/10/2023</text:p>
          </table:table-cell>
          <table:table-cell office:value-type="currency" office:value="2018.38" table:style-name="ce5">
            <text:p><text:s/>2.018,38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Carburanti<text:s/></text:p>
          </table:table-cell>
          <table:table-cell office:value-type="string" table:style-name="ce2">
            <text:p>Tamoil Italia Spa</text:p>
          </table:table-cell>
          <table:table-cell office:value-type="date" office:date-value="2023-10-10T00:00:00" table:style-name="ce4">
            <text:p>10/10/2023</text:p>
          </table:table-cell>
          <table:table-cell office:value-type="currency" office:value="1448.84" table:style-name="ce5">
            <text:p><text:s/>1.448,84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Carburanti<text:s/></text:p>
          </table:table-cell>
          <table:table-cell office:value-type="string" table:style-name="ce2">
            <text:p>Lucioni Marcella</text:p>
          </table:table-cell>
          <table:table-cell office:value-type="date" office:date-value="2023-10-10T00:00:00" table:style-name="ce4">
            <text:p>10/10/2023</text:p>
          </table:table-cell>
          <table:table-cell office:value-type="currency" office:value="2066.75" table:style-name="ce5">
            <text:p><text:s/>2.066,75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Manutenzioni varie</text:p>
          </table:table-cell>
          <table:table-cell office:value-type="string" table:style-name="ce2">
            <text:p>Trivel Pozzi Srl<text:s/></text:p>
          </table:table-cell>
          <table:table-cell office:value-type="date" office:date-value="2023-10-11T00:00:00" table:style-name="ce4">
            <text:p>11/10/2023</text:p>
          </table:table-cell>
          <table:table-cell office:value-type="currency" office:value="10610" table:style-name="ce5">
            <text:p><text:s/>10.610,00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Grifi Srl</text:p>
          </table:table-cell>
          <table:table-cell office:value-type="date" office:date-value="2023-10-11T00:00:00" table:style-name="ce4">
            <text:p>11/10/2023</text:p>
          </table:table-cell>
          <table:table-cell office:value-type="currency" office:value="10337.74" table:style-name="ce5">
            <text:p><text:s/>10.337,74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Materiali di manutenzione<text:s/></text:p>
          </table:table-cell>
          <table:table-cell office:value-type="string" table:style-name="ce2">
            <text:p>R.M. Fittings Srl<text:s/></text:p>
          </table:table-cell>
          <table:table-cell office:value-type="date" office:date-value="2023-10-11T00:00:00" table:style-name="ce4">
            <text:p>11/10/2023</text:p>
          </table:table-cell>
          <table:table-cell office:value-type="currency" office:value="8930.56" table:style-name="ce5">
            <text:p><text:s/>8.930,56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12">
            <text:p>Materiali di manutenzione<text:s/></text:p>
          </table:table-cell>
          <table:table-cell office:value-type="string" table:style-name="ce2">
            <text:p>R.M. Fittings Srl<text:s/></text:p>
          </table:table-cell>
          <table:table-cell office:value-type="date" office:date-value="2023-10-11T00:00:00" table:style-name="ce4">
            <text:p>11/10/2023</text:p>
          </table:table-cell>
          <table:table-cell office:value-type="currency" office:value="5276.37" table:style-name="ce5">
            <text:p><text:s/>5.276,37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Altri costi per servizi CTU causa civile<text:s/></text:p>
          </table:table-cell>
          <table:table-cell office:value-type="string" table:style-name="ce2">
            <text:p>Guarino Alessandro<text:s/></text:p>
          </table:table-cell>
          <table:table-cell office:value-type="date" office:date-value="2023-10-12T00:00:00" table:style-name="ce4">
            <text:p>12/10/2023</text:p>
          </table:table-cell>
          <table:table-cell office:value-type="currency" office:value="2012.84" table:style-name="ce5">
            <text:p><text:s/>2.012,84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Somministrazione del personale<text:s/></text:p>
          </table:table-cell>
          <table:table-cell office:value-type="string" table:style-name="ce15">
            <text:p>Synergie Italia Spa</text:p>
          </table:table-cell>
          <table:table-cell office:value-type="date" office:date-value="2023-10-13T00:00:00" table:style-name="ce16">
            <text:p>13/10/2023</text:p>
          </table:table-cell>
          <table:table-cell office:value-type="currency" office:value="3391.78" table:style-name="ce6">
            <text:p><text:s/>3.391,78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Corsi di formazione<text:s/></text:p>
          </table:table-cell>
          <table:table-cell office:value-type="string" table:style-name="ce2">
            <text:p>Armenante Francesco<text:s/></text:p>
          </table:table-cell>
          <table:table-cell office:value-type="date" office:date-value="2023-10-18T00:00:00" table:style-name="ce4">
            <text:p>18/10/2023</text:p>
          </table:table-cell>
          <table:table-cell office:value-type="currency" office:value="1684.73" table:style-name="ce5">
            <text:p><text:s/>1.684,73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Carburanti<text:s/></text:p>
          </table:table-cell>
          <table:table-cell office:value-type="string" table:style-name="ce2">
            <text:p>Drc di Della Rosa Giordano<text:s/></text:p>
          </table:table-cell>
          <table:table-cell office:value-type="date" office:date-value="2023-10-18T00:00:00" table:style-name="ce4">
            <text:p>18/10/2023</text:p>
          </table:table-cell>
          <table:table-cell office:value-type="currency" office:value="700.02" table:style-name="ce5">
            <text:p><text:s/>700,02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12">
            <text:p>Abbonamenti software</text:p>
          </table:table-cell>
          <table:table-cell office:value-type="string" table:style-name="ce2">
            <text:p>Lutra Consulting<text:s/></text:p>
          </table:table-cell>
          <table:table-cell office:value-type="date" office:date-value="2023-10-18T00:00:00" table:style-name="ce4">
            <text:p>18/10/2023</text:p>
          </table:table-cell>
          <table:table-cell office:value-type="currency" office:value="79" table:style-name="ce5">
            <text:p><text:s/>79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Spese postali</text:p>
          </table:table-cell>
          <table:table-cell office:value-type="string" table:style-name="ce2">
            <text:p>Poste Italiane SpA</text:p>
          </table:table-cell>
          <table:table-cell office:value-type="date" office:date-value="2023-10-23T00:00:00" table:style-name="ce4">
            <text:p>23/10/2023</text:p>
          </table:table-cell>
          <table:table-cell office:value-type="currency" office:value="5.5" table:style-name="ce8">
            <text:p><text:s/>5,5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Licenze software</text:p>
          </table:table-cell>
          <table:table-cell office:value-type="string" table:style-name="ce2">
            <text:p>Readytec Spa</text:p>
          </table:table-cell>
          <table:table-cell office:value-type="date" office:date-value="2023-10-26T00:00:00" table:style-name="ce4">
            <text:p>26/10/2023</text:p>
          </table:table-cell>
          <table:table-cell office:value-type="currency" office:value="3274.03" table:style-name="ce5">
            <text:p><text:s/>3.274,03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ompensi professionali</text:p>
          </table:table-cell>
          <table:table-cell office:value-type="string" table:style-name="ce5">
            <text:p>Notai Vincenzo e Filippo Clericò</text:p>
          </table:table-cell>
          <table:table-cell office:value-type="date" office:date-value="2023-10-26T00:00:00" table:style-name="ce4">
            <text:p>26/10/2023</text:p>
          </table:table-cell>
          <table:table-cell office:value-type="currency" office:value="1460" table:style-name="ce5">
            <text:p><text:s/>1.460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ervizi assistenza al Rup</text:p>
          </table:table-cell>
          <table:table-cell office:value-type="string" table:style-name="ce9">
            <text:p>Appalti &amp; Gare Service Srl<text:s/></text:p>
          </table:table-cell>
          <table:table-cell office:value-type="date" office:date-value="2023-10-26T00:00:00" table:style-name="ce4">
            <text:p>26/10/2023</text:p>
          </table:table-cell>
          <table:table-cell office:value-type="currency" office:value="2500" table:style-name="ce5">
            <text:p><text:s/>2.500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8">
            <text:p>Dati sui pagamenti - 4° Trimestre 2023- Art. 4 bis d.lgs. 33/2013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3">
            <text:p>Natura della spesa</text:p>
          </table:table-cell>
          <table:table-cell office:value-type="string" table:style-name="ce3">
            <text:p>Fornitore<text:s/></text:p>
          </table:table-cell>
          <table:table-cell office:value-type="string" table:style-name="ce3">
            <text:p>Data pagamento<text:s/></text:p>
          </table:table-cell>
          <table:table-cell office:value-type="string" table:style-name="ce10">
            <text:p>Importo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orsi di formazione<text:s/></text:p>
          </table:table-cell>
          <table:table-cell office:value-type="string" table:style-name="ce9">
            <text:p>Readytec Spa</text:p>
          </table:table-cell>
          <table:table-cell office:value-type="date" office:date-value="2023-10-30T00:00:00" table:style-name="ce4">
            <text:p>30/10/2023</text:p>
          </table:table-cell>
          <table:table-cell office:value-type="currency" office:value="47" table:style-name="ce5">
            <text:p><text:s/>47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arburanti<text:s/></text:p>
          </table:table-cell>
          <table:table-cell office:value-type="string" table:style-name="ce2">
            <text:p>Drc di Della Rosa Giordano<text:s/></text:p>
          </table:table-cell>
          <table:table-cell office:value-type="date" office:date-value="2023-11-03T00:00:00" table:style-name="ce4">
            <text:p>03/11/2023</text:p>
          </table:table-cell>
          <table:table-cell office:value-type="currency" office:value="399.88" table:style-name="ce5">
            <text:p><text:s/>399,88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Sanis Ecoservizi Srls</text:p>
          </table:table-cell>
          <table:table-cell office:value-type="date" office:date-value="2023-11-07T00:00:00" table:style-name="ce4">
            <text:p>07/11/2023</text:p>
          </table:table-cell>
          <table:table-cell office:value-type="currency" office:value="680" table:style-name="ce5">
            <text:p><text:s/>680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nutenzioni varie</text:p>
          </table:table-cell>
          <table:table-cell office:value-type="string" table:style-name="ce2">
            <text:p>Sanis Ecoservizi Srls</text:p>
          </table:table-cell>
          <table:table-cell office:value-type="date" office:date-value="2023-11-07T00:00:00" table:style-name="ce4">
            <text:p>07/11/2023</text:p>
          </table:table-cell>
          <table:table-cell office:value-type="currency" office:value="350" table:style-name="ce5">
            <text:p><text:s/>350,00 €<text:s/>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2">
            <text:p>Canone gestione impianti clorazione<text:s/></text:p>
          </table:table-cell>
          <table:table-cell office:value-type="string" table:style-name="ce2">
            <text:p>Sanis Ecoservizi Srls</text:p>
          </table:table-cell>
          <table:table-cell office:value-type="date" office:date-value="2023-11-07T00:00:00" table:style-name="ce4">
            <text:p>07/11/2023</text:p>
          </table:table-cell>
          <table:table-cell office:value-type="currency" office:value="6241.21" table:style-name="ce5">
            <text:p><text:s/>6.241,21 €<text:s/>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2">
            <text:p>Indennità occupazione novembre 2023</text:p>
          </table:table-cell>
          <table:table-cell office:value-type="string" table:style-name="ce2">
            <text:p>Lunardon Leo</text:p>
          </table:table-cell>
          <table:table-cell office:value-type="date" office:date-value="2023-11-07T00:00:00" table:style-name="ce4">
            <text:p>07/11/2023</text:p>
          </table:table-cell>
          <table:table-cell office:value-type="currency" office:value="1747.6" table:style-name="ce5">
            <text:p><text:s/>1.747,6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anone leasigng escavatore<text:s/></text:p>
          </table:table-cell>
          <table:table-cell office:value-type="string" table:style-name="ce2">
            <text:p>Bnp Paribas lease Group<text:s/></text:p>
          </table:table-cell>
          <table:table-cell office:value-type="date" office:date-value="2023-11-07T00:00:00" table:style-name="ce4">
            <text:p>07/11/2023</text:p>
          </table:table-cell>
          <table:table-cell office:value-type="currency" office:value="676.8" table:style-name="ce5">
            <text:p><text:s/>676,80 €<text:s/>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2">
            <text:p>Canoni locazione automezzi<text:s/></text:p>
          </table:table-cell>
          <table:table-cell office:value-type="string" table:style-name="ce2">
            <text:p>Arval Service Lease Ital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currency" office:value="5745.24" table:style-name="ce5">
            <text:p><text:s/>5.745,24 €<text:s/>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Sg Pam Italia Srl<text:s/></text:p>
          </table:table-cell>
          <table:table-cell office:value-type="date" office:date-value="2023-11-10T00:00:00" table:style-name="ce4">
            <text:p>10/11/2023</text:p>
          </table:table-cell>
          <table:table-cell office:value-type="currency" office:value="1871.88" table:style-name="ce5">
            <text:p><text:s/>1.871,88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Ternana Impianti Srl</text:p>
          </table:table-cell>
          <table:table-cell office:value-type="date" office:date-value="2023-11-10T00:00:00" table:style-name="ce4">
            <text:p>10/11/2023</text:p>
          </table:table-cell>
          <table:table-cell office:value-type="currency" office:value="20518.91" table:style-name="ce5">
            <text:p><text:s/>20.518,91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Noleggio attrezzature<text:s/></text:p>
          </table:table-cell>
          <table:table-cell office:value-type="string" table:style-name="ce2">
            <text:p>Impresa Schiaroli Snc</text:p>
          </table:table-cell>
          <table:table-cell office:value-type="date" office:date-value="2023-11-10T00:00:00" table:style-name="ce4">
            <text:p>10/11/2023</text:p>
          </table:table-cell>
          <table:table-cell office:value-type="currency" office:value="1280" table:style-name="ce5">
            <text:p><text:s/>1.280,00 €<text:s/>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Grifi Srl<text:s/></text:p>
          </table:table-cell>
          <table:table-cell office:value-type="date" office:date-value="2023-11-10T00:00:00" table:style-name="ce4">
            <text:p>10/11/2023</text:p>
          </table:table-cell>
          <table:table-cell office:value-type="currency" office:value="9944.15" table:style-name="ce5">
            <text:p><text:s/>9.944,15 €<text:s/></text:p>
          </table:table-cell>
          <table:table-cell table:style-name="ce7"/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Rm Fittings<text:s/></text:p>
          </table:table-cell>
          <table:table-cell office:value-type="date" office:date-value="2023-11-10T00:00:00" table:style-name="ce4">
            <text:p>10/11/2023</text:p>
          </table:table-cell>
          <table:table-cell office:value-type="currency" office:value="8930.56" table:style-name="ce5">
            <text:p><text:s/>8.930,56 €<text:s/>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2">
            <text:p>Manutenzioni varie</text:p>
          </table:table-cell>
          <table:table-cell office:value-type="string" table:style-name="ce2">
            <text:p>Xylem Water Solutions Italia</text:p>
          </table:table-cell>
          <table:table-cell office:value-type="date" office:date-value="2023-11-10T00:00:00" table:style-name="ce4">
            <text:p>10/11/2023</text:p>
          </table:table-cell>
          <table:table-cell office:value-type="currency" office:value="148" table:style-name="ce5">
            <text:p><text:s/>148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Impresa Schiaroli Snc</text:p>
          </table:table-cell>
          <table:table-cell office:value-type="date" office:date-value="2023-11-10T00:00:00" table:style-name="ce4">
            <text:p>10/11/2023</text:p>
          </table:table-cell>
          <table:table-cell office:value-type="currency" office:value="2986.66" table:style-name="ce5">
            <text:p><text:s/>2.986,66 €<text:s/>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2">
            <text:p>Acidi<text:s/></text:p>
          </table:table-cell>
          <table:table-cell office:value-type="string" table:style-name="ce2">
            <text:p>Saci Professional Srl</text:p>
          </table:table-cell>
          <table:table-cell office:value-type="date" office:date-value="2023-11-10T00:00:00" table:style-name="ce4">
            <text:p>10/11/2023</text:p>
          </table:table-cell>
          <table:table-cell office:value-type="currency" office:value="812.78" table:style-name="ce5">
            <text:p><text:s/>812,78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anone manutenzione impianti elettrici</text:p>
          </table:table-cell>
          <table:table-cell office:value-type="string" table:style-name="ce2">
            <text:p>Ternana Impianti Srl</text:p>
          </table:table-cell>
          <table:table-cell office:value-type="date" office:date-value="2023-11-10T00:00:00" table:style-name="ce4">
            <text:p>10/11/2023</text:p>
          </table:table-cell>
          <table:table-cell office:value-type="currency" office:value="1833.33" table:style-name="ce5">
            <text:p><text:s/>1.833,33 €<text:s/>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2">
            <text:p>Cancelleria<text:s/></text:p>
          </table:table-cell>
          <table:table-cell office:value-type="string" table:style-name="ce2">
            <text:p>Gbr Rossetto Spa</text:p>
          </table:table-cell>
          <table:table-cell office:value-type="date" office:date-value="2023-11-10T00:00:00" table:style-name="ce4">
            <text:p>10/11/2023</text:p>
          </table:table-cell>
          <table:table-cell office:value-type="currency" office:value="224.05" table:style-name="ce5">
            <text:p><text:s/>224,05 €<text:s/>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2">
            <text:p>Lavori extra canone Maggio</text:p>
          </table:table-cell>
          <table:table-cell office:value-type="string" table:style-name="ce9">
            <text:p>Ternana Impianti Srl</text:p>
          </table:table-cell>
          <table:table-cell office:value-type="date" office:date-value="2023-11-10T00:00:00" table:style-name="ce4">
            <text:p>10/11/2023</text:p>
          </table:table-cell>
          <table:table-cell office:value-type="currency" office:value="2925" table:style-name="ce5">
            <text:p><text:s/>2.925,00 €<text:s/>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11">
            <text:p>Materiali di manutenzione<text:s/></text:p>
          </table:table-cell>
          <table:table-cell office:value-type="string" table:style-name="ce9">
            <text:p>R.M. Fittings Srl<text:s/></text:p>
          </table:table-cell>
          <table:table-cell office:value-type="date" office:date-value="2023-11-10T00:00:00" table:style-name="ce4">
            <text:p>10/11/2023</text:p>
          </table:table-cell>
          <table:table-cell office:value-type="currency" office:value="5276.36" table:style-name="ce5">
            <text:p><text:s/>5.276,36 €<text:s/>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1">
            <text:p>Lavori extra canone Giugno<text:s/></text:p>
          </table:table-cell>
          <table:table-cell office:value-type="string" table:style-name="ce2">
            <text:p>Ternana Impianti Srl</text:p>
          </table:table-cell>
          <table:table-cell office:value-type="date" office:date-value="2023-11-10T00:00:00" table:style-name="ce4">
            <text:p>10/11/2023</text:p>
          </table:table-cell>
          <table:table-cell office:value-type="currency" office:value="4851.96" table:style-name="ce5">
            <text:p><text:s/>4.851,96 €<text:s/>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2">
            <text:p>Materie di consumo<text:s/></text:p>
          </table:table-cell>
          <table:table-cell office:value-type="string" table:style-name="ce9">
            <text:p>Wurth Srl<text:s/></text:p>
          </table:table-cell>
          <table:table-cell office:value-type="date" office:date-value="2023-11-10T00:00:00" table:style-name="ce4">
            <text:p>10/11/2023</text:p>
          </table:table-cell>
          <table:table-cell office:value-type="currency" office:value="580" table:style-name="ce5">
            <text:p><text:s/>580,00 €<text:s/>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2">
            <text:p>Indumenti di lavoro</text:p>
          </table:table-cell>
          <table:table-cell office:value-type="string" table:style-name="ce2">
            <text:p>Tecnoantincendio Srl</text:p>
          </table:table-cell>
          <table:table-cell office:value-type="date" office:date-value="2023-11-10T00:00:00" table:style-name="ce4">
            <text:p>10/11/2023</text:p>
          </table:table-cell>
          <table:table-cell office:value-type="currency" office:value="41.8" table:style-name="ce5">
            <text:p><text:s/>41,80 €<text:s/>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2">
            <text:p>Indumenti di lavoro</text:p>
          </table:table-cell>
          <table:table-cell office:value-type="string" table:style-name="ce2">
            <text:p>Tecnoantincendio Srl</text:p>
          </table:table-cell>
          <table:table-cell office:value-type="date" office:date-value="2023-11-10T00:00:00" table:style-name="ce4">
            <text:p>10/11/2023</text:p>
          </table:table-cell>
          <table:table-cell office:value-type="currency" office:value="1224" table:style-name="ce5">
            <text:p><text:s/>1.224,00 €<text:s/>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2">
            <text:p>Lavori extra canone Luglio<text:s/></text:p>
          </table:table-cell>
          <table:table-cell office:value-type="string" table:style-name="ce2">
            <text:p>Ternana Impianti Srl</text:p>
          </table:table-cell>
          <table:table-cell office:value-type="date" office:date-value="2023-11-10T00:00:00" table:style-name="ce4">
            <text:p>10/11/2023</text:p>
          </table:table-cell>
          <table:table-cell office:value-type="currency" office:value="4237.03" table:style-name="ce5">
            <text:p><text:s/>4.237,03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Indumenti di lavoro e varie<text:s/></text:p>
          </table:table-cell>
          <table:table-cell office:value-type="string" table:style-name="ce2">
            <text:p>Wurth Srl<text:s/></text:p>
          </table:table-cell>
          <table:table-cell office:value-type="date" office:date-value="2023-11-10T00:00:00" table:style-name="ce4">
            <text:p>10/11/2023</text:p>
          </table:table-cell>
          <table:table-cell office:value-type="currency" office:value="943.8" table:style-name="ce5">
            <text:p><text:s/>943,80 €<text:s/>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2">
            <text:p>Altri acquisti</text:p>
          </table:table-cell>
          <table:table-cell office:value-type="string" table:style-name="ce2">
            <text:p>Wurth Srl<text:s/></text:p>
          </table:table-cell>
          <table:table-cell office:value-type="date" office:date-value="2023-11-10T00:00:00" table:style-name="ce4">
            <text:p>10/11/2023</text:p>
          </table:table-cell>
          <table:table-cell office:value-type="currency" office:value="78.5" table:style-name="ce5">
            <text:p><text:s/>78,5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Indumenti di lavoro</text:p>
          </table:table-cell>
          <table:table-cell office:value-type="string" table:style-name="ce2">
            <text:p>Modyf Srl<text:s/></text:p>
          </table:table-cell>
          <table:table-cell office:value-type="date" office:date-value="2023-11-10T00:00:00" table:style-name="ce4">
            <text:p>10/11/2023</text:p>
          </table:table-cell>
          <table:table-cell office:value-type="currency" office:value="64" table:style-name="ce5">
            <text:p><text:s/>64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Noleggio attrezzature<text:s/></text:p>
          </table:table-cell>
          <table:table-cell office:value-type="string" table:style-name="ce5">
            <text:p>Asm Terni Spa</text:p>
          </table:table-cell>
          <table:table-cell office:value-type="date" office:date-value="2023-11-10T00:00:00" table:style-name="ce4">
            <text:p>10/11/2023</text:p>
          </table:table-cell>
          <table:table-cell office:value-type="currency" office:value="200" table:style-name="ce5">
            <text:p><text:s/>200,00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5">
            <text:p>R.M. Fittings Srl<text:s/></text:p>
          </table:table-cell>
          <table:table-cell office:value-type="date" office:date-value="2023-11-10T00:00:00" table:style-name="ce4">
            <text:p>10/11/2023</text:p>
          </table:table-cell>
          <table:table-cell office:value-type="currency" office:value="1640.8" table:style-name="ce5">
            <text:p><text:s/>1.640,8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9">
            <text:p>Special Brass Srl</text:p>
          </table:table-cell>
          <table:table-cell office:value-type="date" office:date-value="2023-11-10T00:00:00" table:style-name="ce4">
            <text:p>10/11/2023</text:p>
          </table:table-cell>
          <table:table-cell office:value-type="currency" office:value="1459.8" table:style-name="ce5">
            <text:p><text:s/>1.459,80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18">
            <text:p>Dati sui pagamenti - 4° Trimestre 2023- Art. 4 bis d.lgs. 33/2013</text:p>
          </table:table-cell>
          <table:covered-table-cell table:number-columns-repeated="3"/>
          <table:table-cell table:style-name="ce7"/>
          <table:table-cell table:number-columns-repeated="16379"/>
        </table:table-row>
        <table:table-row table:style-name="ro1">
          <table:table-cell office:value-type="string" table:style-name="ce3">
            <text:p>Natura della spesa</text:p>
          </table:table-cell>
          <table:table-cell office:value-type="string" table:style-name="ce3">
            <text:p>Fornitore<text:s/></text:p>
          </table:table-cell>
          <table:table-cell office:value-type="string" table:style-name="ce3">
            <text:p>Data pagamento<text:s/></text:p>
          </table:table-cell>
          <table:table-cell office:value-type="string" table:style-name="ce10">
            <text:p>Importo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Manutenzioni beni propri<text:s/></text:p>
          </table:table-cell>
          <table:table-cell office:value-type="string" table:style-name="ce9">
            <text:p>Car Snc</text:p>
          </table:table-cell>
          <table:table-cell office:value-type="date" office:date-value="2023-11-10T00:00:00" table:style-name="ce4">
            <text:p>10/11/2023</text:p>
          </table:table-cell>
          <table:table-cell office:value-type="currency" office:value="993" table:style-name="ce5">
            <text:p><text:s/>993,00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Licenze software<text:s/></text:p>
          </table:table-cell>
          <table:table-cell office:value-type="string" table:style-name="ce2">
            <text:p>Nti Nke Spa</text:p>
          </table:table-cell>
          <table:table-cell office:value-type="date" office:date-value="2023-11-10T00:00:00" table:style-name="ce4">
            <text:p>10/11/2023</text:p>
          </table:table-cell>
          <table:table-cell office:value-type="currency" office:value="1260" table:style-name="ce5">
            <text:p><text:s/>1.260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Licenze software</text:p>
          </table:table-cell>
          <table:table-cell office:value-type="string" table:style-name="ce13">
            <text:p>Readytec Spa</text:p>
          </table:table-cell>
          <table:table-cell office:value-type="date" office:date-value="2023-11-10T00:00:00" table:style-name="ce4">
            <text:p>10/11/2023</text:p>
          </table:table-cell>
          <table:table-cell office:value-type="currency" office:value="2809.39" table:style-name="ce5">
            <text:p><text:s/>2.809,39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Lavorazioni di terzi<text:s/></text:p>
          </table:table-cell>
          <table:table-cell office:value-type="string" table:style-name="ce9">
            <text:p>Grifi Srl<text:s/></text:p>
          </table:table-cell>
          <table:table-cell office:value-type="date" office:date-value="2023-11-10T00:00:00" table:style-name="ce4">
            <text:p>10/11/2023</text:p>
          </table:table-cell>
          <table:table-cell office:value-type="currency" office:value="520.37" table:style-name="ce5">
            <text:p><text:s/>520,37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9">
            <text:p>Lavorazioni di terzi<text:s/></text:p>
          </table:table-cell>
          <table:table-cell office:value-type="string" table:style-name="ce9">
            <text:p>Grifi Srl<text:s/></text:p>
          </table:table-cell>
          <table:table-cell office:value-type="date" office:date-value="2023-11-10T00:00:00" table:style-name="ce4">
            <text:p>10/11/2023</text:p>
          </table:table-cell>
          <table:table-cell office:value-type="currency" office:value="775.23" table:style-name="ce5">
            <text:p><text:s/>775,23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ervizio smaltimento rifiuti<text:s/></text:p>
          </table:table-cell>
          <table:table-cell office:value-type="string" table:style-name="ce9">
            <text:p>Gruppo Biagioli Srl<text:s/></text:p>
          </table:table-cell>
          <table:table-cell office:value-type="date" office:date-value="2023-11-10T00:00:00" table:style-name="ce4">
            <text:p>10/11/2023</text:p>
          </table:table-cell>
          <table:table-cell office:value-type="currency" office:value="1756.5" table:style-name="ce5">
            <text:p><text:s/>1.756,5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Grifi Srl<text:s/></text:p>
          </table:table-cell>
          <table:table-cell office:value-type="date" office:date-value="2023-11-10T00:00:00" table:style-name="ce4">
            <text:p>10/11/2023</text:p>
          </table:table-cell>
          <table:table-cell office:value-type="currency" office:value="736.95" table:style-name="ce5">
            <text:p><text:s/>736,95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ervizio smaltimento rifiuti<text:s/></text:p>
          </table:table-cell>
          <table:table-cell office:value-type="string" table:style-name="ce9">
            <text:p>Gruppo Biagioli Srl<text:s/></text:p>
          </table:table-cell>
          <table:table-cell office:value-type="date" office:date-value="2023-11-10T00:00:00" table:style-name="ce4">
            <text:p>10/11/2023</text:p>
          </table:table-cell>
          <table:table-cell office:value-type="currency" office:value="671.5" table:style-name="ce5">
            <text:p><text:s/>671,5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ervizio copie stampanti<text:s/></text:p>
          </table:table-cell>
          <table:table-cell office:value-type="string" table:style-name="ce2">
            <text:p>Massinelli Srl</text:p>
          </table:table-cell>
          <table:table-cell office:value-type="date" office:date-value="2023-11-10T00:00:00" table:style-name="ce4">
            <text:p>10/11/2023</text:p>
          </table:table-cell>
          <table:table-cell office:value-type="currency" office:value="659.99" table:style-name="ce5">
            <text:p><text:s/>659,99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Manutenzioni beni propri<text:s/></text:p>
          </table:table-cell>
          <table:table-cell office:value-type="string" table:style-name="ce2">
            <text:p>Cupido Ermanno<text:s/></text:p>
          </table:table-cell>
          <table:table-cell office:value-type="date" office:date-value="2023-11-10T00:00:00" table:style-name="ce4">
            <text:p>10/11/2023</text:p>
          </table:table-cell>
          <table:table-cell office:value-type="currency" office:value="70" table:style-name="ce5">
            <text:p><text:s/>70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nutenzioni beni propri<text:s/></text:p>
          </table:table-cell>
          <table:table-cell office:value-type="string" table:style-name="ce2">
            <text:p>Cupido Ermanno<text:s/></text:p>
          </table:table-cell>
          <table:table-cell office:value-type="date" office:date-value="2023-11-10T00:00:00" table:style-name="ce4">
            <text:p>10/11/2023</text:p>
          </table:table-cell>
          <table:table-cell office:value-type="currency" office:value="34" table:style-name="ce5">
            <text:p><text:s/>34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restazioni tecniche<text:s/></text:p>
          </table:table-cell>
          <table:table-cell office:value-type="string" table:style-name="ce2">
            <text:p>Sea Srl</text:p>
          </table:table-cell>
          <table:table-cell office:value-type="date" office:date-value="2023-11-10T00:00:00" table:style-name="ce4">
            <text:p>10/11/2023</text:p>
          </table:table-cell>
          <table:table-cell office:value-type="currency" office:value="350" table:style-name="ce5">
            <text:p><text:s/>350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teriali di manutenzione e varie<text:s/></text:p>
          </table:table-cell>
          <table:table-cell office:value-type="string" table:style-name="ce2">
            <text:p>Biesse &amp; C Sas<text:s/></text:p>
          </table:table-cell>
          <table:table-cell office:value-type="date" office:date-value="2023-11-10T00:00:00" table:style-name="ce4">
            <text:p>10/11/2023</text:p>
          </table:table-cell>
          <table:table-cell office:value-type="currency" office:value="131.91" table:style-name="ce5">
            <text:p><text:s/>131,91 €<text:s/>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2">
            <text:p>Materiali di manutenzione e varie<text:s/></text:p>
          </table:table-cell>
          <table:table-cell office:value-type="string" table:style-name="ce9">
            <text:p>Paolucci Fabio &amp; C Snc</text:p>
          </table:table-cell>
          <table:table-cell office:value-type="date" office:date-value="2023-11-10T00:00:00" table:style-name="ce4">
            <text:p>10/11/2023</text:p>
          </table:table-cell>
          <table:table-cell office:value-type="currency" office:value="302.58" table:style-name="ce5">
            <text:p><text:s/>302,58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ervizio vigilanza sede<text:s/></text:p>
          </table:table-cell>
          <table:table-cell office:value-type="string" table:style-name="ce9">
            <text:p>Securpool Srl</text:p>
          </table:table-cell>
          <table:table-cell office:value-type="date" office:date-value="2023-11-10T00:00:00" table:style-name="ce4">
            <text:p>10/11/2023</text:p>
          </table:table-cell>
          <table:table-cell office:value-type="currency" office:value="40" table:style-name="ce5">
            <text:p><text:s/>40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Gruppo continuità<text:s/></text:p>
          </table:table-cell>
          <table:table-cell office:value-type="string" table:style-name="ce9">
            <text:p>Sp Tec di Paoluzzi Stefano<text:s/></text:p>
          </table:table-cell>
          <table:table-cell office:value-type="date" office:date-value="2023-11-10T00:00:00" table:style-name="ce4">
            <text:p>10/11/2023</text:p>
          </table:table-cell>
          <table:table-cell office:value-type="currency" office:value="77.87" table:style-name="ce5">
            <text:p><text:s/>77,87 €<text:s/>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12">
            <text:p>Servizio pulizie<text:s/></text:p>
          </table:table-cell>
          <table:table-cell office:value-type="string" table:style-name="ce2">
            <text:p>Cosp Tecnoservice<text:s/></text:p>
          </table:table-cell>
          <table:table-cell office:value-type="date" office:date-value="2023-11-10T00:00:00" table:style-name="ce4">
            <text:p>10/11/2023</text:p>
          </table:table-cell>
          <table:table-cell office:value-type="currency" office:value="334" table:style-name="ce5">
            <text:p><text:s/>334,00 €<text:s/>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Amt Snc</text:p>
          </table:table-cell>
          <table:table-cell office:value-type="date" office:date-value="2023-11-10T00:00:00" table:style-name="ce4">
            <text:p>10/11/2023</text:p>
          </table:table-cell>
          <table:table-cell office:value-type="currency" office:value="296.10000000000002" table:style-name="ce5">
            <text:p><text:s/>296,10 €<text:s/>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2">
            <text:p>Canone stampanti<text:s/></text:p>
          </table:table-cell>
          <table:table-cell office:value-type="string" table:style-name="ce9">
            <text:p>Bnp Paribas lease Group<text:s/></text:p>
          </table:table-cell>
          <table:table-cell office:value-type="date" office:date-value="2023-11-10T00:00:00" table:style-name="ce4">
            <text:p>10/11/2023</text:p>
          </table:table-cell>
          <table:table-cell office:value-type="currency" office:value="257.7" table:style-name="ce5">
            <text:p><text:s/>257,7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orsi di formazione<text:s/></text:p>
          </table:table-cell>
          <table:table-cell office:value-type="string" table:style-name="ce2">
            <text:p>Ambiente Lavoro Srl<text:s/></text:p>
          </table:table-cell>
          <table:table-cell office:value-type="date" office:date-value="2023-11-10T00:00:00" table:style-name="ce4">
            <text:p>10/11/2023</text:p>
          </table:table-cell>
          <table:table-cell office:value-type="currency" office:value="510" table:style-name="ce5">
            <text:p><text:s/>510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teriale di consumo<text:s/></text:p>
          </table:table-cell>
          <table:table-cell office:value-type="string" table:style-name="ce2">
            <text:p>Romolo Pettirossi Edilizia Srl</text:p>
          </table:table-cell>
          <table:table-cell office:value-type="date" office:date-value="2023-11-10T00:00:00" table:style-name="ce4">
            <text:p>10/11/2023</text:p>
          </table:table-cell>
          <table:table-cell office:value-type="currency" office:value="192.58" table:style-name="ce5">
            <text:p><text:s/>192,58 €<text:s/>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Spese telefoniche<text:s/></text:p>
          </table:table-cell>
          <table:table-cell office:value-type="string" table:style-name="ce2">
            <text:p>Telecom Italia Spa</text:p>
          </table:table-cell>
          <table:table-cell office:value-type="date" office:date-value="2023-11-10T00:00:00" table:style-name="ce4">
            <text:p>10/11/2023</text:p>
          </table:table-cell>
          <table:table-cell office:value-type="currency" office:value="2219.08" table:style-name="ce5">
            <text:p><text:s/>2.219,08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arburanti<text:s/></text:p>
          </table:table-cell>
          <table:table-cell office:value-type="string" table:style-name="ce2">
            <text:p>Tamoil Italia Spa</text:p>
          </table:table-cell>
          <table:table-cell office:value-type="date" office:date-value="2023-11-10T00:00:00" table:style-name="ce4">
            <text:p>10/11/2023</text:p>
          </table:table-cell>
          <table:table-cell office:value-type="currency" office:value="1824.88" table:style-name="ce5">
            <text:p><text:s/>1.824,88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Carburanti<text:s/></text:p>
          </table:table-cell>
          <table:table-cell office:value-type="string" table:style-name="ce2">
            <text:p>Lucioni Marcella</text:p>
          </table:table-cell>
          <table:table-cell office:value-type="date" office:date-value="2023-11-10T00:00:00" table:style-name="ce4">
            <text:p>10/11/2023</text:p>
          </table:table-cell>
          <table:table-cell office:value-type="currency" office:value="1838.52" table:style-name="ce5">
            <text:p><text:s/>1.838,52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Canoni locazione automezzi<text:s/></text:p>
          </table:table-cell>
          <table:table-cell office:value-type="string" table:style-name="ce2">
            <text:p>Arval Service Lease Italia Spa</text:p>
          </table:table-cell>
          <table:table-cell office:value-type="date" office:date-value="2023-11-10T00:00:00" table:style-name="ce4">
            <text:p>10/11/2023</text:p>
          </table:table-cell>
          <table:table-cell office:value-type="currency" office:value="392.19" table:style-name="ce5">
            <text:p><text:s/>392,19 €<text:s/>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11">
            <text:p>Carburanti<text:s/></text:p>
          </table:table-cell>
          <table:table-cell office:value-type="string" table:style-name="ce2">
            <text:p>Drc di Della Rosa Giordano<text:s/></text:p>
          </table:table-cell>
          <table:table-cell office:value-type="date" office:date-value="2023-11-17T00:00:00" table:style-name="ce4">
            <text:p>17/11/2023</text:p>
          </table:table-cell>
          <table:table-cell office:value-type="currency" office:value="499.31" table:style-name="ce5">
            <text:p><text:s/>499,31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Abbonamenti software</text:p>
          </table:table-cell>
          <table:table-cell office:value-type="string" table:style-name="ce2">
            <text:p>Lutra Consulting<text:s/></text:p>
          </table:table-cell>
          <table:table-cell office:value-type="date" office:date-value="2023-11-18T00:00:00" table:style-name="ce4">
            <text:p>18/11/2023</text:p>
          </table:table-cell>
          <table:table-cell office:value-type="currency" office:value="79" table:style-name="ce5">
            <text:p><text:s/>79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Somministrazione del personale<text:s/></text:p>
          </table:table-cell>
          <table:table-cell office:value-type="string" table:style-name="ce15">
            <text:p>Synergie Italia Spa</text:p>
          </table:table-cell>
          <table:table-cell office:value-type="date" office:date-value="2023-11-22T00:00:00" table:style-name="ce4">
            <text:p>22/11/2023</text:p>
          </table:table-cell>
          <table:table-cell office:value-type="currency" office:value="3721.94" table:style-name="ce5">
            <text:p><text:s/>3.721,94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Materiali di manutenzione<text:s/></text:p>
          </table:table-cell>
          <table:table-cell office:value-type="string" table:style-name="ce2">
            <text:p>Mariani Elio Srl<text:s/></text:p>
          </table:table-cell>
          <table:table-cell office:value-type="date" office:date-value="2023-11-22T00:00:00" table:style-name="ce4">
            <text:p>22/11/2023</text:p>
          </table:table-cell>
          <table:table-cell office:value-type="currency" office:value="15.8" table:style-name="ce5">
            <text:p><text:s/>15,80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Rinnovo servizi pec</text:p>
          </table:table-cell>
          <table:table-cell office:value-type="string" table:style-name="ce9">
            <text:p>Infocert Spa</text:p>
          </table:table-cell>
          <table:table-cell office:value-type="date" office:date-value="2023-11-22T00:00:00" table:style-name="ce4">
            <text:p>22/11/2023</text:p>
          </table:table-cell>
          <table:table-cell office:value-type="currency" office:value="930" table:style-name="ce5">
            <text:p><text:s/>930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Lavorazioni di terzi<text:s/></text:p>
          </table:table-cell>
          <table:table-cell office:value-type="string" table:style-name="ce2">
            <text:p>Illpa Srl</text:p>
          </table:table-cell>
          <table:table-cell office:value-type="date" office:date-value="2023-11-23T00:00:00" table:style-name="ce4">
            <text:p>23/11/2023</text:p>
          </table:table-cell>
          <table:table-cell office:value-type="currency" office:value="6680.12" table:style-name="ce5">
            <text:p><text:s/>6.680,12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8">
            <text:p>Dati sui pagamenti - 4° Trimestre 2023- Art. 4 bis d.lgs. 33/2013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3">
            <text:p>Natura della spesa</text:p>
          </table:table-cell>
          <table:table-cell office:value-type="string" table:style-name="ce3">
            <text:p>Fornitore<text:s/></text:p>
          </table:table-cell>
          <table:table-cell office:value-type="string" table:style-name="ce3">
            <text:p>Data pagamento<text:s/></text:p>
          </table:table-cell>
          <table:table-cell office:value-type="string" table:style-name="ce10">
            <text:p>Importo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Materiali di manutenzione<text:s/></text:p>
          </table:table-cell>
          <table:table-cell office:value-type="string" table:style-name="ce5">
            <text:p>Fanelli Danilo<text:s/></text:p>
          </table:table-cell>
          <table:table-cell office:value-type="date" office:date-value="2023-11-27T00:00:00" table:style-name="ce4">
            <text:p>27/11/2023</text:p>
          </table:table-cell>
          <table:table-cell office:value-type="currency" office:value="34" table:style-name="ce5">
            <text:p><text:s/>34,00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Materiale di pulizia<text:s/></text:p>
          </table:table-cell>
          <table:table-cell office:value-type="string" table:style-name="ce5">
            <text:p>Prodet</text:p>
          </table:table-cell>
          <table:table-cell office:value-type="date" office:date-value="2023-11-28T00:00:00" table:style-name="ce4">
            <text:p>28/11/2023</text:p>
          </table:table-cell>
          <table:table-cell office:value-type="currency" office:value="7.8" table:style-name="ce5">
            <text:p><text:s/>7,80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Materiale di pulizia<text:s/></text:p>
          </table:table-cell>
          <table:table-cell office:value-type="string" table:style-name="ce5">
            <text:p>Eurospin Tirrenica SpA</text:p>
          </table:table-cell>
          <table:table-cell office:value-type="date" office:date-value="2023-11-28T00:00:00" table:style-name="ce4">
            <text:p>28/11/2023</text:p>
          </table:table-cell>
          <table:table-cell office:value-type="currency" office:value="2.98" table:style-name="ce5">
            <text:p><text:s/>2,98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Spese rappresentanza<text:s/></text:p>
          </table:table-cell>
          <table:table-cell office:value-type="string" table:style-name="ce2">
            <text:p>Sister act<text:s/></text:p>
          </table:table-cell>
          <table:table-cell office:value-type="date" office:date-value="2023-12-04T00:00:00" table:style-name="ce4">
            <text:p>04/12/2023</text:p>
          </table:table-cell>
          <table:table-cell office:value-type="currency" office:value="46" table:style-name="ce5">
            <text:p><text:s/>46,00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Carburanti<text:s/></text:p>
          </table:table-cell>
          <table:table-cell office:value-type="string" table:style-name="ce2">
            <text:p>Drc di Della Rosa Giordano<text:s/></text:p>
          </table:table-cell>
          <table:table-cell office:value-type="date" office:date-value="2023-12-05T00:00:00" table:style-name="ce4">
            <text:p>05/12/2023</text:p>
          </table:table-cell>
          <table:table-cell office:value-type="currency" office:value="778.54" table:style-name="ce5">
            <text:p><text:s/>778,54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Spese telefoniche<text:s/></text:p>
          </table:table-cell>
          <table:table-cell office:value-type="string" table:style-name="ce2">
            <text:p>Telecom Italia Spa</text:p>
          </table:table-cell>
          <table:table-cell office:value-type="date" office:date-value="2023-12-05T00:00:00" table:style-name="ce4">
            <text:p>05/12/2023</text:p>
          </table:table-cell>
          <table:table-cell office:value-type="currency" office:value="2040.38" table:style-name="ce5">
            <text:p><text:s/>2.040,38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Indennità occupazione Dicembre 2023</text:p>
          </table:table-cell>
          <table:table-cell office:value-type="string" table:style-name="ce2">
            <text:p>Lunardon Leo</text:p>
          </table:table-cell>
          <table:table-cell office:value-type="date" office:date-value="2023-12-06T00:00:00" table:style-name="ce4">
            <text:p>06/12/2023</text:p>
          </table:table-cell>
          <table:table-cell office:value-type="currency" office:value="1747.6" table:style-name="ce5">
            <text:p><text:s/>1.747,60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Canoni locazione automezzi<text:s/></text:p>
          </table:table-cell>
          <table:table-cell office:value-type="string" table:style-name="ce2">
            <text:p>Arval Service Lease Italia Spa</text:p>
          </table:table-cell>
          <table:table-cell office:value-type="date" office:date-value="2023-12-06T00:00:00" table:style-name="ce4">
            <text:p>06/12/2023</text:p>
          </table:table-cell>
          <table:table-cell office:value-type="currency" office:value="5853.24" table:style-name="ce5">
            <text:p><text:s/>5.853,24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Canone leasigng escavatore<text:s/></text:p>
          </table:table-cell>
          <table:table-cell office:value-type="string" table:style-name="ce2">
            <text:p>Bnp Paribas lease Group<text:s/></text:p>
          </table:table-cell>
          <table:table-cell office:value-type="date" office:date-value="2023-12-06T00:00:00" table:style-name="ce4">
            <text:p>06/12/2023</text:p>
          </table:table-cell>
          <table:table-cell office:value-type="currency" office:value="676.8" table:style-name="ce5">
            <text:p><text:s/>676,80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Ampliamento spazio pec<text:s/></text:p>
          </table:table-cell>
          <table:table-cell office:value-type="string" table:style-name="ce2">
            <text:p>Infocert Spa</text:p>
          </table:table-cell>
          <table:table-cell office:value-type="date" office:date-value="2023-12-06T00:00:00" table:style-name="ce4">
            <text:p>06/12/2023</text:p>
          </table:table-cell>
          <table:table-cell office:value-type="currency" office:value="268.45" table:style-name="ce5">
            <text:p><text:s/>268,45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Canone gestione impianti clorazione<text:s/></text:p>
          </table:table-cell>
          <table:table-cell office:value-type="string" table:style-name="ce2">
            <text:p>Sanis Ecoservizi Srls</text:p>
          </table:table-cell>
          <table:table-cell office:value-type="date" office:date-value="2023-12-06T00:00:00" table:style-name="ce4">
            <text:p>06/12/2023</text:p>
          </table:table-cell>
          <table:table-cell office:value-type="currency" office:value="6241.21" table:style-name="ce5">
            <text:p><text:s/>6.241,21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Materiali e manutenzioni vaire<text:s/></text:p>
          </table:table-cell>
          <table:table-cell office:value-type="string" table:style-name="ce2">
            <text:p>Sanis Ecoservizi Srls</text:p>
          </table:table-cell>
          <table:table-cell office:value-type="date" office:date-value="2023-12-06T00:00:00" table:style-name="ce4">
            <text:p>06/12/2023</text:p>
          </table:table-cell>
          <table:table-cell office:value-type="currency" office:value="832.5" table:style-name="ce5">
            <text:p><text:s/>832,50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Cover per tablet</text:p>
          </table:table-cell>
          <table:table-cell office:value-type="string" table:style-name="ce5">
            <text:p>Amazon</text:p>
          </table:table-cell>
          <table:table-cell office:value-type="date" office:date-value="2023-12-07T00:00:00" table:style-name="ce4">
            <text:p>07/12/2023</text:p>
          </table:table-cell>
          <table:table-cell office:value-type="currency" office:value="50.97" table:style-name="ce5">
            <text:p><text:s/>50,97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Cancelleria<text:s/></text:p>
          </table:table-cell>
          <table:table-cell office:value-type="string" table:style-name="ce2">
            <text:p>Tecnograph Snc</text:p>
          </table:table-cell>
          <table:table-cell office:value-type="date" office:date-value="2023-12-07T00:00:00" table:style-name="ce4">
            <text:p>07/12/2023</text:p>
          </table:table-cell>
          <table:table-cell office:value-type="currency" office:value="4.5" table:style-name="ce5">
            <text:p><text:s/>4,50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Strenne natalizie<text:s/></text:p>
          </table:table-cell>
          <table:table-cell office:value-type="string" table:style-name="ce2">
            <text:p>Le Crete<text:s/></text:p>
          </table:table-cell>
          <table:table-cell office:value-type="date" office:date-value="2023-12-07T00:00:00" table:style-name="ce4">
            <text:p>07/12/2023</text:p>
          </table:table-cell>
          <table:table-cell office:value-type="currency" office:value="211.5" table:style-name="ce5">
            <text:p><text:s/>211,50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Acidi<text:s/></text:p>
          </table:table-cell>
          <table:table-cell office:value-type="string" table:style-name="ce2">
            <text:p>Saci Professional Srl</text:p>
          </table:table-cell>
          <table:table-cell office:value-type="date" office:date-value="2023-12-11T00:00:00" table:style-name="ce4">
            <text:p>11/12/2023</text:p>
          </table:table-cell>
          <table:table-cell office:value-type="currency" office:value="1049.2" table:style-name="ce5">
            <text:p><text:s/>1.049,20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D.M. Monti Mario<text:s/></text:p>
          </table:table-cell>
          <table:table-cell office:value-type="date" office:date-value="2023-12-11T00:00:00" table:style-name="ce4">
            <text:p>11/12/2023</text:p>
          </table:table-cell>
          <table:table-cell office:value-type="currency" office:value="629.28" table:style-name="ce5">
            <text:p><text:s/>629,28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D.M. Monti Mario<text:s/></text:p>
          </table:table-cell>
          <table:table-cell office:value-type="date" office:date-value="2023-12-11T00:00:00" table:style-name="ce4">
            <text:p>11/12/2023</text:p>
          </table:table-cell>
          <table:table-cell office:value-type="currency" office:value="2143.4" table:style-name="ce5">
            <text:p><text:s/>2.143,40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Cois Orte Srl<text:s/></text:p>
          </table:table-cell>
          <table:table-cell office:value-type="date" office:date-value="2023-12-11T00:00:00" table:style-name="ce4">
            <text:p>11/12/2023</text:p>
          </table:table-cell>
          <table:table-cell office:value-type="currency" office:value="1159.76" table:style-name="ce5">
            <text:p><text:s/>1.159,76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Cois Orte Srl<text:s/></text:p>
          </table:table-cell>
          <table:table-cell office:value-type="date" office:date-value="2023-12-11T00:00:00" table:style-name="ce4">
            <text:p>11/12/2023</text:p>
          </table:table-cell>
          <table:table-cell office:value-type="currency" office:value="4475.68" table:style-name="ce5">
            <text:p><text:s/>4.475,68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Canone manutenzione impianti elettrici</text:p>
          </table:table-cell>
          <table:table-cell office:value-type="string" table:style-name="ce2">
            <text:p>Ternana Impianti Srl</text:p>
          </table:table-cell>
          <table:table-cell office:value-type="date" office:date-value="2023-12-11T00:00:00" table:style-name="ce4">
            <text:p>11/12/2023</text:p>
          </table:table-cell>
          <table:table-cell office:value-type="currency" office:value="1833.33" table:style-name="ce5">
            <text:p><text:s/>1.833,33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Lavori extra canone</text:p>
          </table:table-cell>
          <table:table-cell office:value-type="string" table:style-name="ce2">
            <text:p>Ternana Impianti Srl</text:p>
          </table:table-cell>
          <table:table-cell office:value-type="date" office:date-value="2023-12-11T00:00:00" table:style-name="ce4">
            <text:p>11/12/2023</text:p>
          </table:table-cell>
          <table:table-cell office:value-type="currency" office:value="4043.57" table:style-name="ce5">
            <text:p><text:s/>4.043,57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Impresa Schiaroli Snc</text:p>
          </table:table-cell>
          <table:table-cell office:value-type="date" office:date-value="2023-12-11T00:00:00" table:style-name="ce4">
            <text:p>11/12/2023</text:p>
          </table:table-cell>
          <table:table-cell office:value-type="currency" office:value="5461.27" table:style-name="ce5">
            <text:p><text:s/>5.461,27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Materiale di consumo<text:s/></text:p>
          </table:table-cell>
          <table:table-cell office:value-type="string" table:style-name="ce2">
            <text:p>Wurth Srl<text:s/></text:p>
          </table:table-cell>
          <table:table-cell office:value-type="date" office:date-value="2023-12-11T00:00:00" table:style-name="ce4">
            <text:p>11/12/2023</text:p>
          </table:table-cell>
          <table:table-cell office:value-type="currency" office:value="495.2" table:style-name="ce5">
            <text:p><text:s/>495,20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Manutenzioni e riparazioni beni propri<text:s/></text:p>
          </table:table-cell>
          <table:table-cell office:value-type="string" table:style-name="ce2">
            <text:p>Hans Brand Srl</text:p>
          </table:table-cell>
          <table:table-cell office:value-type="date" office:date-value="2023-12-11T00:00:00" table:style-name="ce4">
            <text:p>11/12/2023</text:p>
          </table:table-cell>
          <table:table-cell office:value-type="currency" office:value="1075" table:style-name="ce5">
            <text:p><text:s/>1.075,00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Manutenzioni e riparazioni beni propri<text:s/></text:p>
          </table:table-cell>
          <table:table-cell office:value-type="string" table:style-name="ce2">
            <text:p>Segoloni Vairo</text:p>
          </table:table-cell>
          <table:table-cell office:value-type="date" office:date-value="2023-12-11T00:00:00" table:style-name="ce4">
            <text:p>11/12/2023</text:p>
          </table:table-cell>
          <table:table-cell office:value-type="currency" office:value="335.99" table:style-name="ce5">
            <text:p><text:s/>335,99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Indumenti di lavoro</text:p>
          </table:table-cell>
          <table:table-cell office:value-type="string" table:style-name="ce2">
            <text:p>Tecnoantincendio Srl</text:p>
          </table:table-cell>
          <table:table-cell office:value-type="date" office:date-value="2023-12-11T00:00:00" table:style-name="ce4">
            <text:p>11/12/2023</text:p>
          </table:table-cell>
          <table:table-cell office:value-type="currency" office:value="459" table:style-name="ce5">
            <text:p><text:s/>459,00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R.M. Fittings Srl<text:s/></text:p>
          </table:table-cell>
          <table:table-cell office:value-type="date" office:date-value="2023-12-11T00:00:00" table:style-name="ce4">
            <text:p>11/12/2023</text:p>
          </table:table-cell>
          <table:table-cell office:value-type="currency" office:value="408.26" table:formula="of:=267.5+86.76+54" table:style-name="ce5">
            <text:p><text:s/>408,26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Special Brass Srl</text:p>
          </table:table-cell>
          <table:table-cell office:value-type="date" office:date-value="2023-12-11T00:00:00" table:style-name="ce4">
            <text:p>11/12/2023</text:p>
          </table:table-cell>
          <table:table-cell office:value-type="currency" office:value="1206" table:formula="of:=585+621" table:style-name="ce5">
            <text:p><text:s/>1.206,00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Indumenti di lavoro<text:s/></text:p>
          </table:table-cell>
          <table:table-cell office:value-type="string" table:style-name="ce2">
            <text:p>Tecnoantincendio Srl</text:p>
          </table:table-cell>
          <table:table-cell office:value-type="date" office:date-value="2023-12-11T00:00:00" table:style-name="ce4">
            <text:p>11/12/2023</text:p>
          </table:table-cell>
          <table:table-cell office:value-type="currency" office:value="247" table:style-name="ce5">
            <text:p><text:s/>247,00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Manutenzioni e riparazioni beni propri<text:s/></text:p>
          </table:table-cell>
          <table:table-cell office:value-type="string" table:style-name="ce2">
            <text:p>Car Snc</text:p>
          </table:table-cell>
          <table:table-cell office:value-type="date" office:date-value="2023-12-11T00:00:00" table:style-name="ce4">
            <text:p>11/12/2023</text:p>
          </table:table-cell>
          <table:table-cell office:value-type="currency" office:value="2154.58" table:formula="of:=643.38+1511.2" table:style-name="ce5">
            <text:p><text:s/>2.154,58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18">
            <text:p>Dati sui pagamenti - 4° Trimestre 2023- Art. 4 bis d.lgs. 33/2013</text:p>
          </table:table-cell>
          <table:covered-table-cell table:number-columns-repeated="3"/>
          <table:table-cell table:style-name="ce7"/>
          <table:table-cell table:number-columns-repeated="16379"/>
        </table:table-row>
        <table:table-row table:style-name="ro1">
          <table:table-cell office:value-type="string" table:style-name="ce3">
            <text:p>Natura della spesa</text:p>
          </table:table-cell>
          <table:table-cell office:value-type="string" table:style-name="ce3">
            <text:p>Fornitore<text:s/></text:p>
          </table:table-cell>
          <table:table-cell office:value-type="string" table:style-name="ce3">
            <text:p>Data pagamento<text:s/></text:p>
          </table:table-cell>
          <table:table-cell office:value-type="string" table:style-name="ce10">
            <text:p>Importo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Smaltimento rifiuti<text:s/></text:p>
          </table:table-cell>
          <table:table-cell office:value-type="string" table:style-name="ce2">
            <text:p>Ipic</text:p>
          </table:table-cell>
          <table:table-cell office:value-type="date" office:date-value="2023-12-11T00:00:00" table:style-name="ce4">
            <text:p>11/12/2023</text:p>
          </table:table-cell>
          <table:table-cell office:value-type="currency" office:value="636" table:style-name="ce5">
            <text:p><text:s/>636,00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Manutenzioni beni di terzi<text:s/></text:p>
          </table:table-cell>
          <table:table-cell office:value-type="string" table:style-name="ce2">
            <text:p>Beta Group arl</text:p>
          </table:table-cell>
          <table:table-cell office:value-type="date" office:date-value="2023-12-11T00:00:00" table:style-name="ce4">
            <text:p>11/12/2023</text:p>
          </table:table-cell>
          <table:table-cell office:value-type="currency" office:value="195" table:style-name="ce5">
            <text:p><text:s/>195,00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Manutenzioni e riparazioni beni propri<text:s/></text:p>
          </table:table-cell>
          <table:table-cell office:value-type="string" table:style-name="ce2">
            <text:p>Candelori Mario<text:s/></text:p>
          </table:table-cell>
          <table:table-cell office:value-type="date" office:date-value="2023-12-11T00:00:00" table:style-name="ce4">
            <text:p>11/12/2023</text:p>
          </table:table-cell>
          <table:table-cell office:value-type="currency" office:value="300.64" table:style-name="ce5">
            <text:p><text:s/>300,64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Servizio consulenza gestione qualità<text:s/></text:p>
          </table:table-cell>
          <table:table-cell office:value-type="string" table:style-name="ce2">
            <text:p>Upgrading srl<text:s/></text:p>
          </table:table-cell>
          <table:table-cell office:value-type="date" office:date-value="2023-12-11T00:00:00" table:style-name="ce4">
            <text:p>11/12/2023</text:p>
          </table:table-cell>
          <table:table-cell office:value-type="currency" office:value="1035" table:style-name="ce5">
            <text:p><text:s/>1.035,00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Materiali di manutenzione e varie<text:s/></text:p>
          </table:table-cell>
          <table:table-cell office:value-type="string" table:style-name="ce2">
            <text:p>Paolucci Fabio &amp; C Snc</text:p>
          </table:table-cell>
          <table:table-cell office:value-type="date" office:date-value="2023-12-11T00:00:00" table:style-name="ce4">
            <text:p>11/12/2023</text:p>
          </table:table-cell>
          <table:table-cell office:value-type="currency" office:value="180.98" table:style-name="ce5">
            <text:p><text:s/>180,98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Materiali di manutenzione<text:s text:c="2"/></text:p>
          </table:table-cell>
          <table:table-cell office:value-type="string" table:style-name="ce2">
            <text:p>Special Brass Srl</text:p>
          </table:table-cell>
          <table:table-cell office:value-type="date" office:date-value="2023-12-11T00:00:00" table:style-name="ce4">
            <text:p>11/12/2023</text:p>
          </table:table-cell>
          <table:table-cell office:value-type="currency" office:value="4644.1000000000004" table:style-name="ce5">
            <text:p><text:s/>4.644,10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Servizio pulizie<text:s/></text:p>
          </table:table-cell>
          <table:table-cell office:value-type="string" table:style-name="ce2">
            <text:p>Cosp Tecnoservice<text:s/></text:p>
          </table:table-cell>
          <table:table-cell office:value-type="date" office:date-value="2023-12-11T00:00:00" table:style-name="ce4">
            <text:p>11/12/2023</text:p>
          </table:table-cell>
          <table:table-cell office:value-type="currency" office:value="334" table:style-name="ce5">
            <text:p><text:s/>334,00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Vigilanza sede<text:s/></text:p>
          </table:table-cell>
          <table:table-cell office:value-type="string" table:style-name="ce2">
            <text:p>Securpool Srl</text:p>
          </table:table-cell>
          <table:table-cell office:value-type="date" office:date-value="2023-12-11T00:00:00" table:style-name="ce4">
            <text:p>11/12/2023</text:p>
          </table:table-cell>
          <table:table-cell office:value-type="currency" office:value="40" table:style-name="ce5">
            <text:p><text:s/>40,00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Materiali di manutenzione e varie<text:s/></text:p>
          </table:table-cell>
          <table:table-cell office:value-type="string" table:style-name="ce2">
            <text:p>Romolo Pettirossi Edilizia Srl</text:p>
          </table:table-cell>
          <table:table-cell office:value-type="date" office:date-value="2023-12-11T00:00:00" table:style-name="ce4">
            <text:p>11/12/2023</text:p>
          </table:table-cell>
          <table:table-cell office:value-type="currency" office:value="186.95" table:style-name="ce5">
            <text:p><text:s/>186,95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Canoni di assistenza<text:s/></text:p>
          </table:table-cell>
          <table:table-cell office:value-type="string" table:style-name="ce2">
            <text:p>Kapusons Srl</text:p>
          </table:table-cell>
          <table:table-cell office:value-type="date" office:date-value="2023-12-11T00:00:00" table:style-name="ce4">
            <text:p>11/12/2023</text:p>
          </table:table-cell>
          <table:table-cell office:value-type="currency" office:value="150" table:style-name="ce5">
            <text:p><text:s/>150,00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Biesse &amp; C Sas<text:s/></text:p>
          </table:table-cell>
          <table:table-cell office:value-type="date" office:date-value="2023-12-11T00:00:00" table:style-name="ce4">
            <text:p>11/12/2023</text:p>
          </table:table-cell>
          <table:table-cell office:value-type="currency" office:value="56.71" table:style-name="ce5">
            <text:p><text:s/>56,71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Manutenzioni e riparazioni beni propri<text:s/></text:p>
          </table:table-cell>
          <table:table-cell office:value-type="string" table:style-name="ce2">
            <text:p>Candelori Mario<text:s/></text:p>
          </table:table-cell>
          <table:table-cell office:value-type="date" office:date-value="2023-12-11T00:00:00" table:style-name="ce4">
            <text:p>11/12/2023</text:p>
          </table:table-cell>
          <table:table-cell office:value-type="currency" office:value="96" table:style-name="ce5">
            <text:p><text:s/>96,00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Itec Terni Srl</text:p>
          </table:table-cell>
          <table:table-cell office:value-type="date" office:date-value="2023-12-11T00:00:00" table:style-name="ce4">
            <text:p>11/12/2023</text:p>
          </table:table-cell>
          <table:table-cell office:value-type="currency" office:value="11037.71" table:style-name="ce5">
            <text:p><text:s/>11.037,71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Sg Pam Italia Srl<text:s/></text:p>
          </table:table-cell>
          <table:table-cell office:value-type="date" office:date-value="2023-12-11T00:00:00" table:style-name="ce4">
            <text:p>11/12/2023</text:p>
          </table:table-cell>
          <table:table-cell office:value-type="currency" office:value="605.17999999999995" table:style-name="ce5">
            <text:p><text:s/>605,18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Cois Orte Srl<text:s/></text:p>
          </table:table-cell>
          <table:table-cell office:value-type="date" office:date-value="2023-12-11T00:00:00" table:style-name="ce4">
            <text:p>11/12/2023</text:p>
          </table:table-cell>
          <table:table-cell office:value-type="currency" office:value="7780.64" table:style-name="ce5">
            <text:p><text:s/>7.780,64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Manutenzioni varie</text:p>
          </table:table-cell>
          <table:table-cell office:value-type="string" table:style-name="ce2">
            <text:p>Xylem Water Solutions Italia</text:p>
          </table:table-cell>
          <table:table-cell office:value-type="date" office:date-value="2023-12-11T00:00:00" table:style-name="ce4">
            <text:p>11/12/2023</text:p>
          </table:table-cell>
          <table:table-cell office:value-type="currency" office:value="1983" table:style-name="ce5">
            <text:p><text:s/>1.983,00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Manutenzioni varie</text:p>
          </table:table-cell>
          <table:table-cell office:value-type="string" table:style-name="ce2">
            <text:p>Sg Pam Italia Srl<text:s/></text:p>
          </table:table-cell>
          <table:table-cell office:value-type="date" office:date-value="2023-12-11T00:00:00" table:style-name="ce4">
            <text:p>11/12/2023</text:p>
          </table:table-cell>
          <table:table-cell office:value-type="currency" office:value="262.01" table:style-name="ce5">
            <text:p><text:s/>262,01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Noleggio attrezzature<text:s/></text:p>
          </table:table-cell>
          <table:table-cell office:value-type="string" table:style-name="ce2">
            <text:p>Impresa Schiaroli Snc</text:p>
          </table:table-cell>
          <table:table-cell office:value-type="date" office:date-value="2023-12-11T00:00:00" table:style-name="ce4">
            <text:p>11/12/2023</text:p>
          </table:table-cell>
          <table:table-cell office:value-type="currency" office:value="560" table:style-name="ce5">
            <text:p><text:s/>560,00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Manutenzioni varie</text:p>
          </table:table-cell>
          <table:table-cell office:value-type="string" table:style-name="ce2">
            <text:p>Telelettra Srl<text:s/></text:p>
          </table:table-cell>
          <table:table-cell office:value-type="date" office:date-value="2023-12-11T00:00:00" table:style-name="ce4">
            <text:p>11/12/2023</text:p>
          </table:table-cell>
          <table:table-cell office:value-type="currency" office:value="841" table:style-name="ce5">
            <text:p><text:s/>841,00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Riparazioni mezzi propri<text:s/></text:p>
          </table:table-cell>
          <table:table-cell office:value-type="string" table:style-name="ce2">
            <text:p>Agrifutura Snc</text:p>
          </table:table-cell>
          <table:table-cell office:value-type="date" office:date-value="2023-12-13T00:00:00" table:style-name="ce4">
            <text:p>13/12/2023</text:p>
          </table:table-cell>
          <table:table-cell office:value-type="currency" office:value="65.569999999999993" table:style-name="ce5">
            <text:p><text:s/>65,57 €<text:s/>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2">
            <text:p>Spese rappresentanza<text:s/></text:p>
          </table:table-cell>
          <table:table-cell office:value-type="string" table:style-name="ce2">
            <text:p>Panificio Pasticceria Mattorre<text:s/></text:p>
          </table:table-cell>
          <table:table-cell office:value-type="date" office:date-value="2023-12-13T00:00:00" table:style-name="ce4">
            <text:p>13/12/2023</text:p>
          </table:table-cell>
          <table:table-cell office:value-type="currency" office:value="535.79999999999995" table:style-name="ce5">
            <text:p><text:s/>535,80 €<text:s/>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2">
            <text:p>Spese rappresentanza<text:s/></text:p>
          </table:table-cell>
          <table:table-cell office:value-type="string" table:style-name="ce2">
            <text:p>Macelleria Gianni Snc</text:p>
          </table:table-cell>
          <table:table-cell office:value-type="date" office:date-value="2023-12-13T00:00:00" table:style-name="ce4">
            <text:p>13/12/2023</text:p>
          </table:table-cell>
          <table:table-cell office:value-type="currency" office:value="376" table:style-name="ce5">
            <text:p><text:s/>376,00 €<text:s/>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2">
            <text:p>Spese rappresentanza<text:s/></text:p>
          </table:table-cell>
          <table:table-cell office:value-type="string" table:style-name="ce2">
            <text:p>Artigianpasta</text:p>
          </table:table-cell>
          <table:table-cell office:value-type="date" office:date-value="2023-12-13T00:00:00" table:style-name="ce4">
            <text:p>13/12/2023</text:p>
          </table:table-cell>
          <table:table-cell office:value-type="currency" office:value="94" table:style-name="ce5">
            <text:p><text:s/>94,00 €<text:s/>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2">
            <text:p>Parcheggio<text:s/></text:p>
          </table:table-cell>
          <table:table-cell office:value-type="string" table:style-name="ce2">
            <text:p>Terni Reti Srl</text:p>
          </table:table-cell>
          <table:table-cell office:value-type="date" office:date-value="2023-12-14T00:00:00" table:style-name="ce4">
            <text:p>14/12/2023</text:p>
          </table:table-cell>
          <table:table-cell office:value-type="currency" office:value="2.6" table:style-name="ce5">
            <text:p><text:s/>2,60 €<text:s/>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2">
            <text:p>Spese rappresentanza<text:s/></text:p>
          </table:table-cell>
          <table:table-cell office:value-type="string" table:style-name="ce2">
            <text:p>Agriturismo Surripa</text:p>
          </table:table-cell>
          <table:table-cell office:value-type="date" office:date-value="2023-12-15T00:00:00" table:style-name="ce4">
            <text:p>15/12/2023</text:p>
          </table:table-cell>
          <table:table-cell office:value-type="currency" office:value="1243" table:style-name="ce5">
            <text:p><text:s/>1.243,00 €<text:s/>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2">
            <text:p>Abbonamenti software</text:p>
          </table:table-cell>
          <table:table-cell office:value-type="string" table:style-name="ce2">
            <text:p>Lutra Consulting<text:s/></text:p>
          </table:table-cell>
          <table:table-cell office:value-type="date" office:date-value="2023-12-18T00:00:00" table:style-name="ce4">
            <text:p>18/12/2023</text:p>
          </table:table-cell>
          <table:table-cell office:value-type="currency" office:value="79" table:style-name="ce5">
            <text:p><text:s/>79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arburanti<text:s/></text:p>
          </table:table-cell>
          <table:table-cell office:value-type="string" table:style-name="ce2">
            <text:p>Drc di Della Rosa Giordano<text:s/></text:p>
          </table:table-cell>
          <table:table-cell office:value-type="date" office:date-value="2023-12-18T00:00:00" table:style-name="ce4">
            <text:p>18/12/2023</text:p>
          </table:table-cell>
          <table:table-cell office:value-type="currency" office:value="542.15" table:style-name="ce5">
            <text:p><text:s/>542,15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archeggio<text:s/></text:p>
          </table:table-cell>
          <table:table-cell office:value-type="string" table:style-name="ce2">
            <text:p>Terni Reti Srl</text:p>
          </table:table-cell>
          <table:table-cell office:value-type="date" office:date-value="2023-12-19T00:00:00" table:style-name="ce4">
            <text:p>19/12/2023</text:p>
          </table:table-cell>
          <table:table-cell office:value-type="currency" office:value="5.4" table:style-name="ce5">
            <text:p><text:s/>5,4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pese rappresentanza<text:s/></text:p>
          </table:table-cell>
          <table:table-cell office:value-type="string" table:style-name="ce2">
            <text:p>Superconti Srl<text:s/></text:p>
          </table:table-cell>
          <table:table-cell office:value-type="date" office:date-value="2023-12-21T00:00:00" table:style-name="ce4">
            <text:p>21/12/2023</text:p>
          </table:table-cell>
          <table:table-cell office:value-type="currency" office:value="62.47" table:style-name="ce5">
            <text:p><text:s/>62,47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rche da bollo<text:s/></text:p>
          </table:table-cell>
          <table:table-cell office:value-type="string" table:style-name="ce2">
            <text:p>Ministero dell'Economia e delle Finanze</text:p>
          </table:table-cell>
          <table:table-cell office:value-type="date" office:date-value="2023-12-21T00:00:00" table:style-name="ce4">
            <text:p>21/12/2023</text:p>
          </table:table-cell>
          <table:table-cell office:value-type="currency" office:value="32" table:style-name="ce5">
            <text:p><text:s/>32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ervizio smaltimento rifiuti<text:s/></text:p>
          </table:table-cell>
          <table:table-cell office:value-type="string" table:style-name="ce2">
            <text:p>Gruppo Biagioli Srl<text:s/></text:p>
          </table:table-cell>
          <table:table-cell office:value-type="date" office:date-value="2023-12-22T00:00:00" table:style-name="ce4">
            <text:p>22/12/2023</text:p>
          </table:table-cell>
          <table:table-cell office:value-type="currency" office:value="1756.5" table:style-name="ce5">
            <text:p><text:s/>1.756,5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8">
            <text:p>Dati sui pagamenti - 4° Trimestre 2023- Art. 4 bis d.lgs. 33/2013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3">
            <text:p>Natura della spesa</text:p>
          </table:table-cell>
          <table:table-cell office:value-type="string" table:style-name="ce3">
            <text:p>Fornitore<text:s/></text:p>
          </table:table-cell>
          <table:table-cell office:value-type="string" table:style-name="ce3">
            <text:p>Data pagamento<text:s/></text:p>
          </table:table-cell>
          <table:table-cell office:value-type="string" table:style-name="ce10">
            <text:p>Importo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arburanti<text:s/></text:p>
          </table:table-cell>
          <table:table-cell office:value-type="string" table:style-name="ce2">
            <text:p>Tamoil Italia Spa</text:p>
          </table:table-cell>
          <table:table-cell office:value-type="date" office:date-value="2023-12-22T00:00:00" table:style-name="ce4">
            <text:p>22/12/2023</text:p>
          </table:table-cell>
          <table:table-cell office:value-type="currency" office:value="1064.5899999999999" table:style-name="ce5">
            <text:p><text:s/>1.064,59 €<text:s/>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2">
            <text:p>Carburanti<text:s/></text:p>
          </table:table-cell>
          <table:table-cell office:value-type="string" table:style-name="ce2">
            <text:p>Lucioni Marcella</text:p>
          </table:table-cell>
          <table:table-cell office:value-type="date" office:date-value="2023-12-22T00:00:00" table:style-name="ce4">
            <text:p>22/12/2023</text:p>
          </table:table-cell>
          <table:table-cell office:value-type="currency" office:value="1437.7" table:style-name="ce5">
            <text:p><text:s/>1.437,70 €<text:s/>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2">
            <text:p>Energia elettrica</text:p>
          </table:table-cell>
          <table:table-cell office:value-type="string" table:style-name="ce2">
            <text:p>A2A Spa</text:p>
          </table:table-cell>
          <table:table-cell office:value-type="date" office:date-value="2023-12-22T00:00:00" table:style-name="ce4">
            <text:p>22/12/2023</text:p>
          </table:table-cell>
          <table:table-cell office:value-type="currency" office:value="621.99" table:style-name="ce5">
            <text:p><text:s/>621,99 €<text:s/>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2">
            <text:p>Canone noleggio attrezzature</text:p>
          </table:table-cell>
          <table:table-cell office:value-type="string" table:style-name="ce2">
            <text:p>Asm Terni Spa</text:p>
          </table:table-cell>
          <table:table-cell office:value-type="date" office:date-value="2023-12-22T00:00:00" table:style-name="ce4">
            <text:p>22/12/2023</text:p>
          </table:table-cell>
          <table:table-cell office:value-type="currency" office:value="200" table:style-name="ce5">
            <text:p><text:s/>200,00 €<text:s/>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2">
            <text:p>Somministrazione del personale<text:s/></text:p>
          </table:table-cell>
          <table:table-cell office:value-type="string" table:style-name="ce2">
            <text:p>Synergie Italia Spa</text:p>
          </table:table-cell>
          <table:table-cell office:value-type="date" office:date-value="2023-12-22T00:00:00" table:style-name="ce4">
            <text:p>22/12/2023</text:p>
          </table:table-cell>
          <table:table-cell office:value-type="currency" office:value="3633.73" table:style-name="ce5">
            <text:p><text:s/>3.633,73 €<text:s/>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2">
            <text:p>Altri acquisti</text:p>
          </table:table-cell>
          <table:table-cell office:value-type="string" table:style-name="ce2">
            <text:p>Sp Tec di Paoluzzi Stefano<text:s/></text:p>
          </table:table-cell>
          <table:table-cell office:value-type="date" office:date-value="2023-12-22T00:00:00" table:style-name="ce4">
            <text:p>22/12/2023</text:p>
          </table:table-cell>
          <table:table-cell office:value-type="currency" office:value="49.18" table:style-name="ce5">
            <text:p><text:s/>49,18 €<text:s/>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2">
            <text:p>Gas tecnici</text:p>
          </table:table-cell>
          <table:table-cell office:value-type="string" table:style-name="ce2">
            <text:p>Nippon Gases Industrial Srl<text:s/></text:p>
          </table:table-cell>
          <table:table-cell office:value-type="date" office:date-value="2023-12-22T00:00:00" table:style-name="ce4">
            <text:p>22/12/2023</text:p>
          </table:table-cell>
          <table:table-cell office:value-type="currency" office:value="66.08" table:style-name="ce5">
            <text:p><text:s/>66,08 €<text:s/>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2">
            <text:p>Gas tecnici</text:p>
          </table:table-cell>
          <table:table-cell office:value-type="string" table:style-name="ce2">
            <text:p>Nippon Gases Industrial Srl<text:s/></text:p>
          </table:table-cell>
          <table:table-cell office:value-type="date" office:date-value="2023-12-22T00:00:00" table:style-name="ce4">
            <text:p>22/12/2023</text:p>
          </table:table-cell>
          <table:table-cell office:value-type="currency" office:value="76.510000000000005" table:style-name="ce5">
            <text:p><text:s/>76,51 €<text:s/>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2">
            <text:p>Consulenza legale<text:s/></text:p>
          </table:table-cell>
          <table:table-cell office:value-type="string" table:style-name="ce2">
            <text:p>Studio legale Ranalli associati<text:s/></text:p>
          </table:table-cell>
          <table:table-cell office:value-type="date" office:date-value="2023-12-27T00:00:00" table:style-name="ce4">
            <text:p>27/12/2023</text:p>
          </table:table-cell>
          <table:table-cell office:value-type="currency" office:value="7374.72" table:style-name="ce5">
            <text:p><text:s/>7.374,72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ubblicità sui social<text:s/></text:p>
          </table:table-cell>
          <table:table-cell office:value-type="string" table:style-name="ce2">
            <text:p>Meta Platforms Ireland Limited</text:p>
          </table:table-cell>
          <table:table-cell office:value-type="date" office:date-value="2023-12-28T00:00:00" table:style-name="ce4">
            <text:p>28/12/2023</text:p>
          </table:table-cell>
          <table:table-cell office:value-type="currency" office:value="32.869999999999997" table:style-name="ce5">
            <text:p><text:s/>32,87 €<text:s/>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9">
            <text:p>Manutenzioni su condizionatori</text:p>
          </table:table-cell>
          <table:table-cell office:value-type="string" table:style-name="ce9">
            <text:p>Beta Group arl</text:p>
          </table:table-cell>
          <table:table-cell office:value-type="date" office:date-value="2023-12-28T00:00:00" table:style-name="ce4">
            <text:p>28/12/2023</text:p>
          </table:table-cell>
          <table:table-cell office:value-type="currency" office:value="450" table:style-name="ce5">
            <text:p><text:s/>450,00 €<text:s/>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2">
            <text:p>Attività supporto al rup progetto nuova sede<text:s/></text:p>
          </table:table-cell>
          <table:table-cell office:value-type="string" table:style-name="ce2">
            <text:p>Comunità Energetiche Srl<text:s/></text:p>
          </table:table-cell>
          <table:table-cell office:value-type="date" office:date-value="2023-12-29T00:00:00" table:style-name="ce4">
            <text:p>29/12/2023</text:p>
          </table:table-cell>
          <table:table-cell office:value-type="currency" office:value="5148" table:style-name="ce5">
            <text:p><text:s/>5.148,00 €<text:s/>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string" table:style-name="ce2">
            <text:p>Marche da bollo</text:p>
          </table:table-cell>
          <table:table-cell office:value-type="string" table:style-name="ce2">
            <text:p>Ministero dell'Economia e delle Finanze</text:p>
          </table:table-cell>
          <table:table-cell office:value-type="date" office:date-value="2023-12-31T00:00:00" table:style-name="ce4">
            <text:p>31/12/2023</text:p>
          </table:table-cell>
          <table:table-cell office:value-type="currency" office:value="32" table:style-name="ce5">
            <text:p><text:s/>32,00 €<text:s/></text:p>
          </table:table-cell>
          <table:table-cell table:number-columns-repeated="16380" table:style-name="ce1"/>
        </table:table-row>
        <table:table-row table:number-rows-repeated="10483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aman</meta:initial-creator>
    <dc:creator>Sabrina Costa - Aman scpa</dc:creator>
    <meta:creation-date>2021-05-21T08:30:45Z</meta:creation-date>
    <dc:date>2024-01-10T11:41:10Z</dc:date>
    <meta:print-date>2024-01-10T10:48:22Z</meta:print-date>
  </office:meta>
</office:document-meta>
</file>