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</style:style>
    <style:style style:name="ce5" style:family="table-cell" style:parent-style-name="Valuta" style:data-style-name="N34">
      <style:table-cell-properties fo:border="thin solid #000000" fo:background-color="transparent"/>
    </style:style>
    <style:style style:name="ce6" style:family="table-cell" style:parent-style-name="Valuta" style:data-style-name="N34">
      <style:table-cell-properties fo:background-color="transparent"/>
    </style:style>
    <style:style style:name="ce7" style:family="table-cell" style:parent-style-name="Default" style:data-style-name="N34"/>
    <style:style style:name="ce8" style:family="table-cell" style:parent-style-name="Valuta" style:data-style-name="N34">
      <style:table-cell-properties fo:border="thin solid #000000" style:vertical-align="automatic" fo:wrap-option="wrap" fo:background-color="transparent"/>
    </style:style>
    <style:style style:name="ce9" style:family="table-cell" style:parent-style-name="Valuta" style:data-style-name="N34">
      <style:table-cell-properties fo:border-top="thin solid #000000" fo:border-bottom="thin solid #000000" fo:border-left="thin solid #000000" fo:border-right="none" fo:background-color="transparent"/>
    </style:style>
    <style:style style:name="ce10" style:family="table-cell" style:parent-style-name="Valuta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Valuta" style:data-style-name="N34">
      <style:table-cell-properties fo:border="thin solid #000000" style:vertical-align="automatic" fo:background-color="transparent"/>
    </style:style>
    <style:style style:name="ce15" style:family="table-cell" style:parent-style-name="Default" style:data-style-name="N21"/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TRIM_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number-columns-repeated="3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4" table:number-rows-spanned="1" table:style-name="ce16">
            <text:p>Dati sui pagamenti - 3° Trimestre 2023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cquisto spazio pec</text:p>
          </table:table-cell>
          <table:table-cell office:value-type="string" table:style-name="ce2">
            <text:p>Infocert Spa</text:p>
          </table:table-cell>
          <table:table-cell office:value-type="date" office:date-value="2023-07-03T00:00:00" table:style-name="ce4">
            <text:p>03/07/2023</text:p>
          </table:table-cell>
          <table:table-cell office:value-type="currency" office:value="141.96" table:style-name="ce5">
            <text:p><text:s/>141,9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7-04T00:00:00" table:style-name="ce4">
            <text:p>04/07/2023</text:p>
          </table:table-cell>
          <table:table-cell office:value-type="currency" office:value="616.37" table:style-name="ce5">
            <text:p><text:s/>616,3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o gruppo elettrogeno<text:s/></text:p>
          </table:table-cell>
          <table:table-cell office:value-type="string" table:style-name="ce2">
            <text:p>Illpa Srl</text:p>
          </table:table-cell>
          <table:table-cell office:value-type="date" office:date-value="2023-07-04T00:00:00" table:style-name="ce4">
            <text:p>04/07/2023</text:p>
          </table:table-cell>
          <table:table-cell office:value-type="currency" office:value="1000" table:style-name="ce5">
            <text:p><text:s/>1.0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o gruppo elettrogeno<text:s/></text:p>
          </table:table-cell>
          <table:table-cell office:value-type="string" table:style-name="ce2">
            <text:p>Illpa Srl</text:p>
          </table:table-cell>
          <table:table-cell office:value-type="date" office:date-value="2023-07-04T00:00:00" table:style-name="ce4">
            <text:p>04/07/2023</text:p>
          </table:table-cell>
          <table:table-cell office:value-type="currency" office:value="1000" table:style-name="ce5">
            <text:p><text:s/>1.00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Indennità di occupazione Luglio 2023</text:p>
          </table:table-cell>
          <table:table-cell office:value-type="string" table:style-name="ce2">
            <text:p>Lunardon Leo<text:s/></text:p>
          </table:table-cell>
          <table:table-cell office:value-type="date" office:date-value="2023-07-06T00:00:00" table:style-name="ce4">
            <text:p>06/07/2023</text:p>
          </table:table-cell>
          <table:table-cell office:value-type="currency" office:value="1747.6" table:style-name="ce5">
            <text:p><text:s/>1.747,6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easing escavatore<text:s/></text:p>
          </table:table-cell>
          <table:table-cell office:value-type="string" table:style-name="ce2">
            <text:p>Bnp Lease Group Sa</text:p>
          </table:table-cell>
          <table:table-cell office:value-type="date" office:date-value="2023-07-06T00:00:00" table:style-name="ce4">
            <text:p>06/07/2023</text:p>
          </table:table-cell>
          <table:table-cell office:value-type="currency" office:value="676.8" table:style-name="ce5">
            <text:p><text:s/>676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7-06T00:00:00" table:style-name="ce4">
            <text:p>06/07/2023</text:p>
          </table:table-cell>
          <table:table-cell office:value-type="currency" office:value="6241.21" table:style-name="ce5">
            <text:p><text:s/>6.241,21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7-06T00:00:00" table:style-name="ce4">
            <text:p>06/07/2023</text:p>
          </table:table-cell>
          <table:table-cell office:value-type="currency" office:value="365.55" table:style-name="ce5">
            <text:p><text:s/>365,55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i 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07-06T00:00:00" table:style-name="ce4">
            <text:p>06/07/2023</text:p>
          </table:table-cell>
          <table:table-cell office:value-type="currency" office:value="5947.24" table:style-name="ce5">
            <text:p><text:s/>5.947,24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llpa Srl</text:p>
          </table:table-cell>
          <table:table-cell office:value-type="date" office:date-value="2023-07-06T00:00:00" table:style-name="ce4">
            <text:p>06/07/2023</text:p>
          </table:table-cell>
          <table:table-cell office:value-type="currency" office:value="16999.990000000002" table:style-name="ce5">
            <text:p><text:s/>16.999,9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ese telefoniche fisse</text:p>
          </table:table-cell>
          <table:table-cell office:value-type="string" table:style-name="ce2">
            <text:p>Telecom Italia Spa</text:p>
          </table:table-cell>
          <table:table-cell office:value-type="date" office:date-value="2023-07-06T00:00:00" table:style-name="ce4">
            <text:p>06/07/2023</text:p>
          </table:table-cell>
          <table:table-cell office:value-type="currency" office:value="1426.64" table:style-name="ce5">
            <text:p><text:s/>1.426,6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rogettazione nuova sede aziendale<text:s/></text:p>
          </table:table-cell>
          <table:table-cell office:value-type="string" table:style-name="ce2">
            <text:p>E4E Engineering Spa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2480" table:style-name="ce5">
            <text:p><text:s/>12.48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995.52" table:style-name="ce5">
            <text:p><text:s/>995,52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e gestione impianti elettrici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2113.33" table:style-name="ce5">
            <text:p><text:s/>2.113,3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2900.17" table:style-name="ce5">
            <text:p><text:s/>2.900,1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Amt Snc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542.85" table:style-name="ce5">
            <text:p><text:s/>542,8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smaltimento rifiuti<text:s/></text:p>
          </table:table-cell>
          <table:table-cell office:value-type="string" table:style-name="ce2">
            <text:p>Ipic servizi ambientali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895" table:style-name="ce5">
            <text:p><text:s/>895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su beni di terzi<text:s/></text:p>
          </table:table-cell>
          <table:table-cell office:value-type="string" table:style-name="ce2">
            <text:p>Carrozzeria Frittella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404.9" table:style-name="ce5">
            <text:p><text:s/>404,9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Verifica periodica gru</text:p>
          </table:table-cell>
          <table:table-cell office:value-type="string" table:style-name="ce2">
            <text:p>Umbriacar Srl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312.60000000000002" table:style-name="ce5">
            <text:p><text:s/>312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nutenzioni mezzi propri<text:s/></text:p>
          </table:table-cell>
          <table:table-cell office:value-type="string" table:style-name="ce2">
            <text:p>Marchi gomme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585.1" table:style-name="ce5">
            <text:p><text:s/>585,1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ompensi professionali prestazioni tecniche<text:s/></text:p>
          </table:table-cell>
          <table:table-cell office:value-type="string" table:style-name="ce2">
            <text:p>Studio Tecnico Cps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405.3" table:style-name="ce5">
            <text:p><text:s/>1.405,3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ompensi professionali prestazioni tecniche<text:s/></text:p>
          </table:table-cell>
          <table:table-cell office:value-type="string" table:style-name="ce2">
            <text:p>Studio Tecnico Cps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216.2" table:style-name="ce5">
            <text:p><text:s/>216,2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Lavorazioni di terzi<text:s/></text:p>
          </table:table-cell>
          <table:table-cell office:value-type="string" table:style-name="ce2">
            <text:p>Illpa Srl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874.49" table:style-name="ce5">
            <text:p><text:s/>1.874,4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nutenzioni mezzi propri<text:s/></text:p>
          </table:table-cell>
          <table:table-cell office:value-type="string" table:style-name="ce2">
            <text:p>Car Snc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615.95" table:style-name="ce5">
            <text:p><text:s/>1.615,95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11">
            <text:p>Manutenzioni mezzi propri<text:s/></text:p>
          </table:table-cell>
          <table:table-cell office:value-type="string" table:style-name="ce2">
            <text:p>Car Snc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874.22" table:style-name="ce5">
            <text:p><text:s/>874,2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nutenzioni mezzi propri<text:s/></text:p>
          </table:table-cell>
          <table:table-cell office:value-type="string" table:style-name="ce2">
            <text:p>Car Snc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368.01" table:style-name="ce8">
            <text:p><text:s/>1.368,0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Consulenza gestione qualità<text:s/></text:p>
          </table:table-cell>
          <table:table-cell office:value-type="string" table:style-name="ce2">
            <text:p>Up Grading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035" table:style-name="ce5">
            <text:p><text:s/>1.03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ltri costi per servizi<text:s/></text:p>
          </table:table-cell>
          <table:table-cell office:value-type="string" table:style-name="ce5">
            <text:p>Leoni Grafiche Snc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12.7" table:style-name="ce5">
            <text:p><text:s/>112,7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9">
            <text:p>Paolucci Fabio &amp; C. snc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452.74" table:style-name="ce5">
            <text:p><text:s/>452,7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Fema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78.97" table:style-name="ce5">
            <text:p><text:s/>178,9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435.9" table:style-name="ce5">
            <text:p><text:s/>1.435,9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3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Biesse &amp; C. Sas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65.55" table:style-name="ce5">
            <text:p><text:s/>65,5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igilanza sede<text:s/></text:p>
          </table:table-cell>
          <table:table-cell office:value-type="string" table:style-name="ce2">
            <text:p>Securpool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40" table:style-name="ce5">
            <text:p><text:s/>4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Servizio pulizie<text:s/></text:p>
          </table:table-cell>
          <table:table-cell office:value-type="string" table:style-name="ce2">
            <text:p>Cosp Tecno Service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334" table:style-name="ce5">
            <text:p><text:s/>334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Amt Snc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246.75" table:style-name="ce5">
            <text:p><text:s/>246,7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ttrezzature varie e minute</text:p>
          </table:table-cell>
          <table:table-cell office:value-type="string" table:style-name="ce2">
            <text:p>Biesse &amp; C. Sas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412.8" table:style-name="ce5">
            <text:p><text:s/>412,8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teriali di manutenzione e varie<text:s/>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44.83" table:style-name="ce5">
            <text:p><text:s/>44,83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ontrollo estintori<text:s/></text:p>
          </table:table-cell>
          <table:table-cell office:value-type="string" table:style-name="ce2">
            <text:p>Moscatelli Enrico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94.5" table:style-name="ce5">
            <text:p><text:s/>94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vio Mud 2022</text:p>
          </table:table-cell>
          <table:table-cell office:value-type="string" table:style-name="ce2">
            <text:p>Ambiente Lavoro Srl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61.3" table:style-name="ce5">
            <text:p><text:s/>61,3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Tamoil Italia Spa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308.8" table:style-name="ce5">
            <text:p><text:s/>1.308,8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Lucioni Marcella<text:s/></text:p>
          </table:table-cell>
          <table:table-cell office:value-type="date" office:date-value="2023-07-10T00:00:00" table:style-name="ce4">
            <text:p>10/07/2023</text:p>
          </table:table-cell>
          <table:table-cell office:value-type="currency" office:value="1720.48" table:style-name="ce5">
            <text:p><text:s/>1.720,48 €<text:s/></text:p>
          </table:table-cell>
          <table:table-cell table:style-name="ce7"/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Noleggio gruppo elettrogeno<text:s/></text:p>
          </table:table-cell>
          <table:table-cell office:value-type="string" table:style-name="ce2">
            <text:p>Impresa Schiaroli Snc<text:s/></text:p>
          </table:table-cell>
          <table:table-cell office:value-type="date" office:date-value="2023-07-11T00:00:00" table:style-name="ce4">
            <text:p>11/07/2023</text:p>
          </table:table-cell>
          <table:table-cell office:value-type="currency" office:value="400" table:style-name="ce5">
            <text:p><text:s/>40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text:s/></text:p>
          </table:table-cell>
          <table:table-cell office:value-type="date" office:date-value="2023-07-11T00:00:00" table:style-name="ce4">
            <text:p>11/07/2023</text:p>
          </table:table-cell>
          <table:table-cell office:value-type="currency" office:value="7338.86" table:style-name="ce5">
            <text:p><text:s/>7.338,8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Arcangeli Tullio Pozzi Snc<text:s/></text:p>
          </table:table-cell>
          <table:table-cell office:value-type="date" office:date-value="2023-07-11T00:00:00" table:style-name="ce4">
            <text:p>11/07/2023</text:p>
          </table:table-cell>
          <table:table-cell office:value-type="currency" office:value="7500" table:style-name="ce5">
            <text:p><text:s/>7.50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Grundfos Pompe Italia Srl<text:s/></text:p>
          </table:table-cell>
          <table:table-cell office:value-type="date" office:date-value="2023-07-11T00:00:00" table:style-name="ce4">
            <text:p>11/07/2023</text:p>
          </table:table-cell>
          <table:table-cell office:value-type="currency" office:value="490" table:style-name="ce5">
            <text:p><text:s/>49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gruppo elettrogeno<text:s/></text:p>
          </table:table-cell>
          <table:table-cell office:value-type="string" table:style-name="ce2">
            <text:p>Impresa Schiaroli Snc<text:s/></text:p>
          </table:table-cell>
          <table:table-cell office:value-type="date" office:date-value="2023-07-11T00:00:00" table:style-name="ce4">
            <text:p>11/07/2023</text:p>
          </table:table-cell>
          <table:table-cell office:value-type="currency" office:value="200" table:style-name="ce5">
            <text:p><text:s/>20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7-18T00:00:00" table:style-name="ce4">
            <text:p>18/07/2023</text:p>
          </table:table-cell>
          <table:table-cell office:value-type="currency" office:value="984.51" table:style-name="ce5">
            <text:p><text:s/>984,51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Parcheggio<text:s/></text:p>
          </table:table-cell>
          <table:table-cell office:value-type="string" table:style-name="ce9">
            <text:p>Terni Reti Srl</text:p>
          </table:table-cell>
          <table:table-cell office:value-type="date" office:date-value="2023-07-19T00:00:00" table:style-name="ce4">
            <text:p>19/07/2023</text:p>
          </table:table-cell>
          <table:table-cell office:value-type="currency" office:value="2.8" table:style-name="ce5">
            <text:p><text:s/>2,8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2">
            <text:p>Canone trasformatore<text:s/></text:p>
          </table:table-cell>
          <table:table-cell office:value-type="string" table:style-name="ce9">
            <text:p>Asm Spa</text:p>
          </table:table-cell>
          <table:table-cell office:value-type="date" office:date-value="2023-07-25T00:00:00" table:style-name="ce4">
            <text:p>25/07/2023</text:p>
          </table:table-cell>
          <table:table-cell office:value-type="currency" office:value="400" table:style-name="ce5">
            <text:p><text:s/>400,00 €<text:s/>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2">
            <text:p>Somministrazione lavoro<text:s/></text:p>
          </table:table-cell>
          <table:table-cell office:value-type="string" table:style-name="ce2">
            <text:p>Synergie Italia Spa<text:s/></text:p>
          </table:table-cell>
          <table:table-cell office:value-type="date" office:date-value="2023-07-25T00:00:00" table:style-name="ce4">
            <text:p>25/07/2023</text:p>
          </table:table-cell>
          <table:table-cell office:value-type="currency" office:value="3391.98" table:style-name="ce5">
            <text:p><text:s/>3.391,98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Altri costi del personale<text:s/></text:p>
          </table:table-cell>
          <table:table-cell office:value-type="string" table:style-name="ce9">
            <text:p>Antonova Miroslava Stefanova</text:p>
          </table:table-cell>
          <table:table-cell office:value-type="date" office:date-value="2023-08-03T00:00:00" table:style-name="ce4">
            <text:p>03/08/2023</text:p>
          </table:table-cell>
          <table:table-cell office:value-type="currency" office:value="44" table:style-name="ce5">
            <text:p><text:s/>44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8-03T00:00:00" table:style-name="ce4">
            <text:p>03/08/2023</text:p>
          </table:table-cell>
          <table:table-cell office:value-type="currency" office:value="621.92999999999995" table:style-name="ce5">
            <text:p><text:s/>621,93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nutenzione mezzi<text:s/></text:p>
          </table:table-cell>
          <table:table-cell office:value-type="string" table:style-name="ce2">
            <text:p>C.D.A. S.r.l.</text:p>
          </table:table-cell>
          <table:table-cell office:value-type="date" office:date-value="2023-08-04T00:00:00" table:style-name="ce4">
            <text:p>04/08/2023</text:p>
          </table:table-cell>
          <table:table-cell office:value-type="currency" office:value="10" table:style-name="ce5">
            <text:p><text:s/>1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onsumo acqua<text:s/></text:p>
          </table:table-cell>
          <table:table-cell office:value-type="string" table:style-name="ce2">
            <text:p>S.i.i. Scpa</text:p>
          </table:table-cell>
          <table:table-cell office:value-type="date" office:date-value="2023-08-04T00:00:00" table:style-name="ce4">
            <text:p>04/08/2023</text:p>
          </table:table-cell>
          <table:table-cell office:value-type="currency" office:value="261.33999999999997" table:style-name="ce5">
            <text:p><text:s/>261,3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8-08T00:00:00" table:style-name="ce4">
            <text:p>08/08/2023</text:p>
          </table:table-cell>
          <table:table-cell office:value-type="currency" office:value="6241.21" table:style-name="ce5">
            <text:p><text:s/>6.241,21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Leasing escavatore<text:s/></text:p>
          </table:table-cell>
          <table:table-cell office:value-type="string" table:style-name="ce2">
            <text:p>Bnp Lease Group Sa</text:p>
          </table:table-cell>
          <table:table-cell office:value-type="date" office:date-value="2023-08-08T00:00:00" table:style-name="ce4">
            <text:p>08/08/2023</text:p>
          </table:table-cell>
          <table:table-cell office:value-type="currency" office:value="676.8" table:style-name="ce5">
            <text:p><text:s/>676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ennità di occupazione Agosto 2023</text:p>
          </table:table-cell>
          <table:table-cell office:value-type="string" table:style-name="ce2">
            <text:p>Lunardon Leo<text:s/></text:p>
          </table:table-cell>
          <table:table-cell office:value-type="date" office:date-value="2023-08-08T00:00:00" table:style-name="ce4">
            <text:p>08/08/2023</text:p>
          </table:table-cell>
          <table:table-cell office:value-type="currency" office:value="1747.6" table:style-name="ce5">
            <text:p><text:s/>1.747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ese telefoniche fisse</text:p>
          </table:table-cell>
          <table:table-cell office:value-type="string" table:style-name="ce5">
            <text:p>Telecom Italia Spa</text:p>
          </table:table-cell>
          <table:table-cell office:value-type="date" office:date-value="2023-08-08T00:00:00" table:style-name="ce4">
            <text:p>08/08/2023</text:p>
          </table:table-cell>
          <table:table-cell office:value-type="currency" office:value="2206.7699999999995" table:formula="of:=126.9+45.5+129.03+328.9+96+176.9+178.99+867.3+92.06+165.19" table:style-name="ce5">
            <text:p><text:s/>2.206,77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Opere urbanizzazione nuova sede<text:s/></text:p>
          </table:table-cell>
          <table:table-cell office:value-type="string" table:style-name="ce5">
            <text:p>Amt Snc</text:p>
          </table:table-cell>
          <table:table-cell office:value-type="date" office:date-value="2023-08-08T00:00:00" table:style-name="ce4">
            <text:p>08/08/2023</text:p>
          </table:table-cell>
          <table:table-cell office:value-type="currency" office:value="21584.95" table:style-name="ce5">
            <text:p><text:s/>21.584,9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iattaforma telematica per gara nuova sede</text:p>
          </table:table-cell>
          <table:table-cell office:value-type="string" table:style-name="ce9">
            <text:p>Digital Pa Srl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875" table:style-name="ce5">
            <text:p><text:s/>1.875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Progettazione nuova sede aziendale<text:s/></text:p>
          </table:table-cell>
          <table:table-cell office:value-type="string" table:style-name="ce9">
            <text:p>E4E Engineering Spa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9880" table:style-name="ce5">
            <text:p><text:s/>9.88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500.2" table:style-name="ce5">
            <text:p><text:s/>500,2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3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i extra canone Marzo<text:s/></text:p>
          </table:table-cell>
          <table:table-cell office:value-type="string" table:style-name="ce13">
            <text:p>Ternana Impianti Srl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725.54" table:style-name="ce5">
            <text:p><text:s/>725,5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Canone gestione impianti elettrici</text:p>
          </table:table-cell>
          <table:table-cell office:value-type="string" table:style-name="ce9">
            <text:p>Ternana Impianti Srl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2113.33" table:style-name="ce5">
            <text:p><text:s/>2.113,33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9">
            <text:p>Special Brass Srl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2900.17" table:style-name="ce5">
            <text:p><text:s/>2.900,1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9">
            <text:p>Gbr Rossetto Spa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239.13" table:style-name="ce5">
            <text:p><text:s/>239,1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ttrezzature varie e minute</text:p>
          </table:table-cell>
          <table:table-cell office:value-type="string" table:style-name="ce2">
            <text:p>Wurth Srl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411.5" table:style-name="ce5">
            <text:p><text:s/>411,5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843.31" table:style-name="ce5">
            <text:p><text:s/>1.843,3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435.9" table:formula="of:=925.8+510.1" table:style-name="ce5">
            <text:p><text:s/>1.435,9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ttrezzature varie e minute</text:p>
          </table:table-cell>
          <table:table-cell office:value-type="string" table:style-name="ce2">
            <text:p>Wurth Srl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254.55" table:style-name="ce5">
            <text:p><text:s/>254,5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Officine di Trevi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20" table:style-name="ce5">
            <text:p><text:s/>12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Estintori per automezzi<text:s/></text:p>
          </table:table-cell>
          <table:table-cell office:value-type="string" table:style-name="ce2">
            <text:p>Moscatelli Enrico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980" table:style-name="ce5">
            <text:p><text:s/>98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ttrezzature varie e materiali di consumo<text:s/></text:p>
          </table:table-cell>
          <table:table-cell office:value-type="string" table:style-name="ce2">
            <text:p>Wurth Srl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446.73" table:style-name="ce5">
            <text:p><text:s/>446,73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celleria<text:s/></text:p>
          </table:table-cell>
          <table:table-cell office:value-type="string" table:style-name="ce9">
            <text:p>Massinelli Srl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659.99" table:style-name="ce5">
            <text:p><text:s/>659,99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trasformatore<text:s/></text:p>
          </table:table-cell>
          <table:table-cell office:value-type="string" table:style-name="ce9">
            <text:p>Asm Spa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200" table:style-name="ce5">
            <text:p><text:s/>2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ltri costi per servizi<text:s/></text:p>
          </table:table-cell>
          <table:table-cell office:value-type="string" table:style-name="ce9">
            <text:p>Leoni Grafiche Snc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92.4" table:style-name="ce5">
            <text:p><text:s/>92,4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11">
            <text:p>Materiali di manutenzione e varie<text:s/></text:p>
          </table:table-cell>
          <table:table-cell office:value-type="string" table:style-name="ce2">
            <text:p>Paolucci Fabio &amp; C. snc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51.4" table:style-name="ce5">
            <text:p><text:s/>151,4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Acquisti vari</text:p>
          </table:table-cell>
          <table:table-cell office:value-type="string" table:style-name="ce2">
            <text:p>Biesse &amp; C. Sas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31.57" table:style-name="ce5">
            <text:p><text:s/>131,57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Servizi pulizia</text:p>
          </table:table-cell>
          <table:table-cell office:value-type="string" table:style-name="ce9">
            <text:p>Cosp Tecno Service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334" table:style-name="ce5">
            <text:p><text:s/>334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m Srl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71" table:style-name="ce5">
            <text:p><text:s/>171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igilanza sede<text:s/></text:p>
          </table:table-cell>
          <table:table-cell office:value-type="string" table:style-name="ce2">
            <text:p>Securpool Srl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40" table:style-name="ce5">
            <text:p><text:s/>40,00 €<text:s/>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1">
          <table:table-cell office:value-type="string" table:style-name="ce12">
            <text:p>Materiali di manutenzione<text:s/></text:p>
          </table:table-cell>
          <table:table-cell office:value-type="string" table:style-name="ce2">
            <text:p>Amt Snc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542.85" table:style-name="ce5">
            <text:p><text:s/>542,8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e noleggio stampanti</text:p>
          </table:table-cell>
          <table:table-cell office:value-type="string" table:style-name="ce2">
            <text:p>Bnp Lease Group Sa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257.7" table:style-name="ce5">
            <text:p><text:s/>257,7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Materiali di manutenzione e varie<text:s/>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82.85" table:style-name="ce5">
            <text:p><text:s/>82,8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ompensi professionali consulenza fiscale<text:s/></text:p>
          </table:table-cell>
          <table:table-cell office:value-type="string" table:style-name="ce2">
            <text:p>Bonini Silvia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576.48" table:style-name="ce5">
            <text:p><text:s/>1.576,4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Energia elettrica<text:s/></text:p>
          </table:table-cell>
          <table:table-cell office:value-type="string" table:style-name="ce2">
            <text:p>A2a Spa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643.57000000000005" table:style-name="ce5">
            <text:p><text:s/>643,5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Tamoil Italia Spa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115.77" table:style-name="ce5">
            <text:p><text:s/>1.115,7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Carburante<text:s/></text:p>
          </table:table-cell>
          <table:table-cell office:value-type="string" table:style-name="ce2">
            <text:p>Lucioni Marcella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698.36" table:style-name="ce5">
            <text:p><text:s/>1.698,3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Lavorazioni di terzi<text:s/></text:p>
          </table:table-cell>
          <table:table-cell office:value-type="string" table:style-name="ce2">
            <text:p>Cois Orte Srl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0234.41" table:style-name="ce5">
            <text:p><text:s/>10.234,4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9">
            <text:p>Grifi Srl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2812.46" table:style-name="ce5">
            <text:p><text:s/>2.812,4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Noleggio gruppo elettrogeno<text:s/></text:p>
          </table:table-cell>
          <table:table-cell office:value-type="string" table:style-name="ce2">
            <text:p>Illpa Srl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000" table:style-name="ce5">
            <text:p><text:s/>1.0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2">
            <text:p>Noleggio gruppo elettrogeno<text:s/></text:p>
          </table:table-cell>
          <table:table-cell office:value-type="string" table:style-name="ce5">
            <text:p>Impresa Schiaroli Snc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200" table:style-name="ce5">
            <text:p><text:s/>20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Noleggio gruppo elettrogeno<text:s/></text:p>
          </table:table-cell>
          <table:table-cell office:value-type="string" table:style-name="ce5">
            <text:p>Illpa Srl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000" table:style-name="ce5">
            <text:p><text:s/>1.00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3- Art. 4 bis d.lgs. 33/2013</text:p>
          </table:table-cell>
          <table:covered-table-cell table:number-columns-repeated="3"/>
          <table:table-cell table:style-name="ce7"/>
          <table:table-cell table:number-columns-repeated="16379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5">
            <text:p>Biesse &amp; C. Sas<text:s/></text:p>
          </table:table-cell>
          <table:table-cell office:value-type="date" office:date-value="2023-08-09T00:00:00" table:style-name="ce4">
            <text:p>09/08/2023</text:p>
          </table:table-cell>
          <table:table-cell office:value-type="currency" office:value="1350" table:style-name="ce5">
            <text:p><text:s/>1.350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nalisi dipendenti<text:s/></text:p>
          </table:table-cell>
          <table:table-cell office:value-type="string" table:style-name="ce2">
            <text:p>Jacaroni Centro Diagnostico</text:p>
          </table:table-cell>
          <table:table-cell office:value-type="date" office:date-value="2023-08-11T00:00:00" table:style-name="ce4">
            <text:p>11/08/2023</text:p>
          </table:table-cell>
          <table:table-cell office:value-type="currency" office:value="1152" table:style-name="ce5">
            <text:p><text:s/>1.152,0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5">
            <text:p>Drc di Della Rosa Giordano<text:s/></text:p>
          </table:table-cell>
          <table:table-cell office:value-type="date" office:date-value="2023-08-21T00:00:00" table:style-name="ce4">
            <text:p>21/08/2023</text:p>
          </table:table-cell>
          <table:table-cell office:value-type="currency" office:value="597.67999999999995" table:style-name="ce5">
            <text:p><text:s/>597,68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Somministrazione lavoro<text:s/></text:p>
          </table:table-cell>
          <table:table-cell office:value-type="string" table:style-name="ce2">
            <text:p>Synergie Italia Spa<text:s/></text:p>
          </table:table-cell>
          <table:table-cell office:value-type="date" office:date-value="2023-08-24T00:00:00" table:style-name="ce4">
            <text:p>24/08/2023</text:p>
          </table:table-cell>
          <table:table-cell office:value-type="currency" office:value="3689.57" table:style-name="ce5">
            <text:p><text:s/>3.689,5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cheggio<text:s/></text:p>
          </table:table-cell>
          <table:table-cell office:value-type="string" table:style-name="ce2">
            <text:p>Terni Reti Srl</text:p>
          </table:table-cell>
          <table:table-cell office:value-type="date" office:date-value="2023-09-01T00:00:00" table:style-name="ce4">
            <text:p>01/09/2023</text:p>
          </table:table-cell>
          <table:table-cell office:value-type="currency" office:value="5" table:style-name="ce5">
            <text:p><text:s/>5,00 €<text:s/>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9-04T00:00:00" table:style-name="ce4">
            <text:p>04/09/2023</text:p>
          </table:table-cell>
          <table:table-cell office:value-type="currency" office:value="932.11" table:style-name="ce5">
            <text:p><text:s/>932,1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Parcheggio<text:s/></text:p>
          </table:table-cell>
          <table:table-cell office:value-type="string" table:style-name="ce2">
            <text:p>Terni Reti Srl</text:p>
          </table:table-cell>
          <table:table-cell office:value-type="date" office:date-value="2023-09-06T00:00:00" table:style-name="ce4">
            <text:p>06/09/2023</text:p>
          </table:table-cell>
          <table:table-cell office:value-type="currency" office:value="9.6" table:style-name="ce5">
            <text:p><text:s/>9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pese telefoniche cellulari<text:s/></text:p>
          </table:table-cell>
          <table:table-cell office:value-type="string" table:style-name="ce2">
            <text:p>Telecom Italia Spa</text:p>
          </table:table-cell>
          <table:table-cell office:value-type="date" office:date-value="2023-09-07T00:00:00" table:style-name="ce4">
            <text:p>07/09/2023</text:p>
          </table:table-cell>
          <table:table-cell office:value-type="currency" office:value="1492.38" table:formula="of:=1492.38" table:style-name="ce5">
            <text:p><text:s/>1.492,3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noni locazione automezzi<text:s/></text:p>
          </table:table-cell>
          <table:table-cell office:value-type="string" table:style-name="ce2">
            <text:p>Arval Service Lease Italia Spa</text:p>
          </table:table-cell>
          <table:table-cell office:value-type="date" office:date-value="2023-09-07T00:00:00" table:style-name="ce4">
            <text:p>07/09/2023</text:p>
          </table:table-cell>
          <table:table-cell office:value-type="currency" office:value="5876.33" table:style-name="ce5">
            <text:p><text:s/>5.876,33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ennità di occupazione settembre 2023</text:p>
          </table:table-cell>
          <table:table-cell office:value-type="string" table:style-name="ce2">
            <text:p>Lunardon Leo<text:s/></text:p>
          </table:table-cell>
          <table:table-cell office:value-type="date" office:date-value="2023-09-07T00:00:00" table:style-name="ce4">
            <text:p>07/09/2023</text:p>
          </table:table-cell>
          <table:table-cell office:value-type="currency" office:value="1747.6" table:style-name="ce5">
            <text:p><text:s/>1.747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easing escavatore<text:s/></text:p>
          </table:table-cell>
          <table:table-cell office:value-type="string" table:style-name="ce2">
            <text:p>Bnp Lease Group Sa</text:p>
          </table:table-cell>
          <table:table-cell office:value-type="date" office:date-value="2023-09-07T00:00:00" table:style-name="ce4">
            <text:p>07/09/2023</text:p>
          </table:table-cell>
          <table:table-cell office:value-type="currency" office:value="676.8" table:style-name="ce5">
            <text:p><text:s/>676,8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9-07T00:00:00" table:style-name="ce4">
            <text:p>07/09/2023</text:p>
          </table:table-cell>
          <table:table-cell office:value-type="currency" office:value="2130" table:style-name="ce5">
            <text:p><text:s/>2.130,00 €<text:s/></text:p>
          </table:table-cell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2">
            <text:p>Manutenzioni varie e materiali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9-07T00:00:00" table:style-name="ce4">
            <text:p>07/09/2023</text:p>
          </table:table-cell>
          <table:table-cell office:value-type="currency" office:value="2835" table:style-name="ce5">
            <text:p><text:s/>2.835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9-07T00:00:00" table:style-name="ce4">
            <text:p>07/09/2023</text:p>
          </table:table-cell>
          <table:table-cell office:value-type="currency" office:value="315" table:formula="of:=157.5+157.5" table:style-name="ce5">
            <text:p><text:s/>315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9-07T00:00:00" table:style-name="ce4">
            <text:p>07/09/2023</text:p>
          </table:table-cell>
          <table:table-cell office:value-type="currency" office:value="2130" table:style-name="ce5">
            <text:p><text:s/>2.130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none gestione impianti clorazione<text:s/></text:p>
          </table:table-cell>
          <table:table-cell office:value-type="string" table:style-name="ce2">
            <text:p>Sanis Ecoservizi Srls</text:p>
          </table:table-cell>
          <table:table-cell office:value-type="date" office:date-value="2023-09-07T00:00:00" table:style-name="ce4">
            <text:p>07/09/2023</text:p>
          </table:table-cell>
          <table:table-cell office:value-type="currency" office:value="6241.21" table:style-name="ce5">
            <text:p><text:s/>6.241,21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Parcheggio<text:s/></text:p>
          </table:table-cell>
          <table:table-cell office:value-type="string" table:style-name="ce2">
            <text:p>Terni Reti Srl</text:p>
          </table:table-cell>
          <table:table-cell office:value-type="date" office:date-value="2023-09-11T00:00:00" table:style-name="ce4">
            <text:p>11/09/2023</text:p>
          </table:table-cell>
          <table:table-cell office:value-type="currency" office:value="3" table:style-name="ce5">
            <text:p><text:s/>3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2900.18" table:style-name="ce5">
            <text:p><text:s/>2.900,18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Acidi<text:s/></text:p>
          </table:table-cell>
          <table:table-cell office:value-type="string" table:style-name="ce2">
            <text:p>Saci Professional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500.2" table:style-name="ce5">
            <text:p><text:s/>500,2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i extra canone Aprile<text:s/></text:p>
          </table:table-cell>
          <table:table-cell office:value-type="string" table:style-name="ce2">
            <text:p>Ternana Impianti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000.12" table:style-name="ce5">
            <text:p><text:s/>1.000,1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Gbr Rossetto Spa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960.81" table:style-name="ce5">
            <text:p><text:s/>960,81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9">
            <text:p>Canone gestione impianti elettrici</text:p>
          </table:table-cell>
          <table:table-cell office:value-type="string" table:style-name="ce9">
            <text:p>Ternana Impianti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2113.33" table:style-name="ce5">
            <text:p><text:s/>2.113,33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Attrezzature varie e minute<text:s/></text:p>
          </table:table-cell>
          <table:table-cell office:value-type="string" table:style-name="ce2">
            <text:p>Wurth Srl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254.55" table:style-name="ce5">
            <text:p><text:s/>254,55 €<text:s/></text:p>
          </table:table-cell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office:value-type="string" table:style-name="ce2">
            <text:p>Attrezzature e varie</text:p>
          </table:table-cell>
          <table:table-cell office:value-type="string" table:style-name="ce2">
            <text:p>Wurth Srl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446.72" table:style-name="ce5">
            <text:p><text:s/>446,7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e riparazioni automezzi propri</text:p>
          </table:table-cell>
          <table:table-cell office:value-type="string" table:style-name="ce2">
            <text:p>Candelori Mario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487.3" table:style-name="ce5">
            <text:p><text:s/>1.487,3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Modyf Srl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559.6" table:style-name="ce5">
            <text:p><text:s/>1.559,6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Special Brass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790.6" table:style-name="ce5">
            <text:p><text:s/>790,6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Indumenti di lavoro</text:p>
          </table:table-cell>
          <table:table-cell office:value-type="string" table:style-name="ce2">
            <text:p>Tecnoantincendio Snc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796.3" table:style-name="ce5">
            <text:p><text:s/>1.796,30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Canone manutenzione generatore biossido<text:s/></text:p>
          </table:table-cell>
          <table:table-cell office:value-type="string" table:style-name="ce2">
            <text:p>Grundfos Pompe Italia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500" table:style-name="ce14">
            <text:p><text:s/>1.50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e riparazioni automezzi propri</text:p>
          </table:table-cell>
          <table:table-cell office:value-type="string" table:style-name="ce2">
            <text:p>Autoscuola Galileo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88.86" table:formula="of:=82.75+6.11" table:style-name="ce5">
            <text:p><text:s/>88,86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Abbonamenti riviste e giornali<text:s/></text:p>
          </table:table-cell>
          <table:table-cell office:value-type="string" table:style-name="ce2">
            <text:p>Il Sole 24 ore Spa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255" table:style-name="ce5">
            <text:p><text:s/>1.25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6">
            <text:p>Dati sui pagamenti - 3° Trimestre 2023- Art. 4 bis d.lgs. 33/201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3">
            <text:p>Natura della spesa</text:p>
          </table:table-cell>
          <table:table-cell office:value-type="string" table:style-name="ce3">
            <text:p>Fornitore<text:s/></text:p>
          </table:table-cell>
          <table:table-cell office:value-type="string" table:style-name="ce3">
            <text:p>Data pagamento<text:s/></text:p>
          </table:table-cell>
          <table:table-cell office:value-type="string" table:style-name="ce10">
            <text:p>Importo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13">
            <text:p>Paolucci Fabio &amp; C. snc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77.34" table:style-name="ce5">
            <text:p><text:s/>177,34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e riparazioni automezzi propri</text:p>
          </table:table-cell>
          <table:table-cell office:value-type="string" table:style-name="ce9">
            <text:p>Strappini Spa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000.09" table:style-name="ce5">
            <text:p><text:s/>1.000,09 €<text:s/></text:p>
          </table:table-cell>
          <table:table-cell table:style-name="ce7"/>
          <table:table-cell table:number-columns-repeated="16379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m Fittings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93.1" table:style-name="ce5">
            <text:p><text:s/>93,1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em Srl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38" table:style-name="ce5">
            <text:p><text:s/>38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ervizio pulizie<text:s/></text:p>
          </table:table-cell>
          <table:table-cell office:value-type="string" table:style-name="ce2">
            <text:p>Cosp Tecno Service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334" table:style-name="ce5">
            <text:p><text:s/>334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onsulenza gestione qualità<text:s/></text:p>
          </table:table-cell>
          <table:table-cell office:value-type="string" table:style-name="ce2">
            <text:p>Up Grading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035" table:style-name="ce5">
            <text:p><text:s/>1.035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di manutenzione<text:s/></text:p>
          </table:table-cell>
          <table:table-cell office:value-type="string" table:style-name="ce2">
            <text:p>Rm Fittings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01.76" table:style-name="ce5">
            <text:p><text:s/>101,7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Vigilanza sede<text:s/></text:p>
          </table:table-cell>
          <table:table-cell office:value-type="string" table:style-name="ce2">
            <text:p>Securpool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40" table:style-name="ce5">
            <text:p><text:s/>4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e riparazioni automezzi propri</text:p>
          </table:table-cell>
          <table:table-cell office:value-type="string" table:style-name="ce2">
            <text:p>Panezi Service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30" table:style-name="ce5">
            <text:p><text:s/>13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teriali e varie<text:s/></text:p>
          </table:table-cell>
          <table:table-cell office:value-type="string" table:style-name="ce2">
            <text:p>Romolo Pettirossi Edilizia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21.41" table:style-name="ce5">
            <text:p><text:s/>21,41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Rimborso diritti camerali e di segreteria</text:p>
          </table:table-cell>
          <table:table-cell office:value-type="string" table:style-name="ce2">
            <text:p>Bonini Silvia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289.18" table:style-name="ce5">
            <text:p><text:s/>289,18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e riparazioni automezzi propri</text:p>
          </table:table-cell>
          <table:table-cell office:value-type="string" table:style-name="ce2">
            <text:p>Miliacca Claudio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37.72" table:style-name="ce5">
            <text:p><text:s/>37,7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Acquisti vari<text:s/></text:p>
          </table:table-cell>
          <table:table-cell office:value-type="string" table:style-name="ce2">
            <text:p>Biesse &amp; C. Sas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45.25" table:style-name="ce5">
            <text:p><text:s/>45,2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Tamoil Italia Spa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988.39" table:style-name="ce5">
            <text:p><text:s/>1.988,39 €<text:s/></text:p>
          </table:table-cell>
          <table:table-cell table:style-name="ce7"/>
          <table:table-cell table:style-name="ce1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tec Terni Srl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16164.72" table:style-name="ce5">
            <text:p><text:s/>16.164,7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Grifi Srl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2899.42" table:style-name="ce5">
            <text:p><text:s/>2.899,42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Lavorazioni di terzi<text:s/></text:p>
          </table:table-cell>
          <table:table-cell office:value-type="string" table:style-name="ce2">
            <text:p>Illpa Srl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5922.16" table:style-name="ce5">
            <text:p><text:s/>5.922,16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Noleggio deducibile<text:s/></text:p>
          </table:table-cell>
          <table:table-cell office:value-type="string" table:style-name="ce2">
            <text:p>Impresa Schiaroli Snc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560" table:style-name="ce5">
            <text:p><text:s/>56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Manutenzioni varie<text:s/></text:p>
          </table:table-cell>
          <table:table-cell office:value-type="string" table:style-name="ce2">
            <text:p>Xylem water solutions Italia<text:s/></text:p>
          </table:table-cell>
          <table:table-cell office:value-type="date" office:date-value="2023-09-12T00:00:00" table:style-name="ce4">
            <text:p>12/09/2023</text:p>
          </table:table-cell>
          <table:table-cell office:value-type="currency" office:value="3363" table:style-name="ce5">
            <text:p><text:s/>3.363,00 €<text:s/></text:p>
          </table:table-cell>
          <table:table-cell table:style-name="ce7"/>
          <table:table-cell table:number-columns-repeated="16379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Lucioni Marcella<text:s/></text:p>
          </table:table-cell>
          <table:table-cell office:value-type="date" office:date-value="2023-09-13T00:00:00" table:style-name="ce4">
            <text:p>13/09/2023</text:p>
          </table:table-cell>
          <table:table-cell office:value-type="currency" office:value="1593.47" table:style-name="ce5">
            <text:p><text:s/>1.593,47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Carburante<text:s/></text:p>
          </table:table-cell>
          <table:table-cell office:value-type="string" table:style-name="ce2">
            <text:p>Drc di Della Rosa Giordano<text:s/></text:p>
          </table:table-cell>
          <table:table-cell office:value-type="date" office:date-value="2023-09-20T00:00:00" table:style-name="ce4">
            <text:p>20/09/2023</text:p>
          </table:table-cell>
          <table:table-cell office:value-type="currency" office:value="766.25" table:style-name="ce5">
            <text:p><text:s/>766,25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Somministrazione lavoro<text:s/></text:p>
          </table:table-cell>
          <table:table-cell office:value-type="string" table:style-name="ce2">
            <text:p>Synergie Italia Spa<text:s/></text:p>
          </table:table-cell>
          <table:table-cell office:value-type="date" office:date-value="2023-09-22T00:00:00" table:style-name="ce4">
            <text:p>22/09/2023</text:p>
          </table:table-cell>
          <table:table-cell office:value-type="currency" office:value="2930" table:style-name="ce5">
            <text:p><text:s/>2.930,00 €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Visite mediche dipendenti<text:s/></text:p>
          </table:table-cell>
          <table:table-cell office:value-type="string" table:style-name="ce2">
            <text:p>Tacconi Cinzia<text:s/></text:p>
          </table:table-cell>
          <table:table-cell office:value-type="date" office:date-value="2023-09-26T00:00:00" table:style-name="ce4">
            <text:p>26/09/2023</text:p>
          </table:table-cell>
          <table:table-cell office:value-type="currency" office:value="1082" table:style-name="ce5">
            <text:p><text:s/>1.082,00 €<text:s/></text:p>
          </table:table-cell>
          <table:table-cell table:number-columns-repeated="16380" table:style-name="ce1"/>
        </table:table-row>
        <table:table-row table:number-rows-repeated="1048419" table:style-name="ro1">
          <table:table-cell table:number-columns-repeated="16384"/>
        </table:table-row>
      </table:table>
      <table:database-ranges>
        <table:database-range table:target-range-address="3_TRIM__2023.B1:3_TRIM__2023.B15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aman</meta:initial-creator>
    <dc:creator>Sabrina Costa - Aman scpa</dc:creator>
    <meta:creation-date>2021-05-21T08:30:45Z</meta:creation-date>
    <dc:date>2023-10-16T10:09:35Z</dc:date>
    <meta:print-date>2023-10-16T09:26:03Z</meta:print-date>
  </office:meta>
</office:document-meta>
</file>