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Valuta" style:data-style-name="N34">
      <style:table-cell-properties fo:border="thin solid #000000" fo:background-color="transparent"/>
    </style:style>
    <style:style style:name="ce7" style:family="table-cell" style:parent-style-name="Valuta" style:data-style-name="N34">
      <style:table-cell-properties fo:background-color="transparent"/>
    </style:style>
    <style:style style:name="ce8" style:family="table-cell" style:parent-style-name="Valuta" style:data-style-name="N34">
      <style:table-cell-properties fo:border="thin solid #000000" style:vertical-align="automatic" fo:wrap-option="wrap" fo:background-color="transparent"/>
    </style:style>
    <style:style style:name="ce9" style:family="table-cell" style:parent-style-name="Valuta" style:data-style-name="N34">
      <style:table-cell-properties fo:border-top="thin solid #000000" fo:border-bottom="thin solid #000000" fo:border-left="thin solid #000000" fo:border-right="none" fo:background-color="transparent"/>
    </style:style>
    <style:style style:name="ce10" style:family="table-cell" style:parent-style-name="Valut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Valuta" style:data-style-name="N34">
      <style:table-cell-properties fo:border="thin solid #000000" style:vertical-align="automatic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_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Dati sui pagamenti - 2° Trimestre 2023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10">
            <text:p>Importo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04-04T00:00:00" table:style-name="ce5">
            <text:p>04/04/2023</text:p>
          </table:table-cell>
          <table:table-cell office:value-type="currency" office:value="1440.72" table:style-name="ce6">
            <text:p><text:s/>1.440,7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gestione impianti clorazione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6241.21" table:style-name="ce6">
            <text:p><text:s/>6.241,2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Sanis Ecoservizi Srls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2818" table:style-name="ce6">
            <text:p><text:s/>2.818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Sanis Ecoservizi Srls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280" table:style-name="ce6">
            <text:p><text:s/>28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leasing escavatore<text:s/></text:p>
          </table:table-cell>
          <table:table-cell office:value-type="string" table:style-name="ce2">
            <text:p>Bnp Lease Group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679.3" table:style-name="ce6">
            <text:p><text:s/>679,3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ennità di occupazione Aprile 2023</text:p>
          </table:table-cell>
          <table:table-cell office:value-type="string" table:style-name="ce2">
            <text:p>Lunardon Leo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1747.6" table:style-name="ce6">
            <text:p><text:s/>1.747,6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i noleggio automezzi<text:s/>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5917.34" table:style-name="ce6">
            <text:p><text:s/>5.917,3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D.M. di Monti Mario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2170.12" table:style-name="ce6">
            <text:p><text:s/>2.170,1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tec Terni Srl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4560.9799999999996" table:style-name="ce6">
            <text:p><text:s/>4.560,9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Forti Srl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6228.54" table:style-name="ce6">
            <text:p><text:s/>6.228,5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rl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2690.06" table:style-name="ce6">
            <text:p><text:s/>2.690,0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Silca di Bartoli Giuseppe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2950" table:style-name="ce6">
            <text:p><text:s/>2.95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telefoniche<text:s/></text:p>
          </table:table-cell>
          <table:table-cell office:value-type="string" table:style-name="ce2">
            <text:p>Telecom Italia Spa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5879.53" table:formula="of:=160.24+498.51+121.9+253.01+178.8+138.1+152.03+48.02+867.3+3193.51+96.21+171.9" table:style-name="ce6">
            <text:p><text:s/>5.879,5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idi<text:s/></text:p>
          </table:table-cell>
          <table:table-cell office:value-type="string" table:style-name="ce2">
            <text:p>Saci Professional Srl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1279.74" table:style-name="ce6">
            <text:p><text:s/>1.279,7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leria e varie<text:s/></text:p>
          </table:table-cell>
          <table:table-cell office:value-type="string" table:style-name="ce2">
            <text:p>Gbr Rossetto Spa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342.81" table:style-name="ce6">
            <text:p><text:s/>342,8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tri acquisti<text:s/></text:p>
          </table:table-cell>
          <table:table-cell office:value-type="string" table:style-name="ce2">
            <text:p>Gbr Rossetto Spa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19.75" table:style-name="ce6">
            <text:p><text:s/>19,7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leria<text:s text:c="3"/></text:p>
          </table:table-cell>
          <table:table-cell office:value-type="string" table:style-name="ce2">
            <text:p>Gbr Rossetto Spa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15.81" table:style-name="ce6">
            <text:p><text:s/>15,8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llpa Srl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3219.57" table:style-name="ce6">
            <text:p><text:s/>3.219,57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none manutenzione impianti elettrici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2113.33" table:style-name="ce6">
            <text:p><text:s/>2.113,33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avori extra canone<text:s/>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849.36" table:style-name="ce6">
            <text:p><text:s/>849,36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avorazioni di terzi<text:s/></text:p>
          </table:table-cell>
          <table:table-cell office:value-type="string" table:style-name="ce2">
            <text:p>Amt Snc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4562.2299999999996" table:style-name="ce6">
            <text:p><text:s/>4.562,23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glio erba<text:s/></text:p>
          </table:table-cell>
          <table:table-cell office:value-type="string" table:style-name="ce2">
            <text:p>Impresa Schiaroli Snc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3391.5" table:style-name="ce6">
            <text:p><text:s/>3.391,50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avorazioni di terzi<text:s/></text:p>
          </table:table-cell>
          <table:table-cell office:value-type="string" table:style-name="ce2">
            <text:p>D.M. di Monti Mario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568" table:style-name="ce6">
            <text:p><text:s/>568,00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teriali di manutenzione<text:s/></text:p>
          </table:table-cell>
          <table:table-cell office:value-type="string" table:style-name="ce2">
            <text:p>Special Brass Srl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3261.05" table:style-name="ce6">
            <text:p><text:s/>3.261,0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impianti protezione catodica</text:p>
          </table:table-cell>
          <table:table-cell office:value-type="string" table:style-name="ce2">
            <text:p>Silca di Bartoli Giuseppe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4000" table:style-name="ce6">
            <text:p><text:s/>4.000,00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utenzioni e riparazioni beni propri<text:s/></text:p>
          </table:table-cell>
          <table:table-cell office:value-type="string" table:style-name="ce2">
            <text:p>Candelori Mario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323" table:style-name="ce8">
            <text:p><text:s/>323,00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utenzioni e riparazioni beni propri<text:s/></text:p>
          </table:table-cell>
          <table:table-cell office:value-type="string" table:style-name="ce2">
            <text:p>Candelori Mario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170.28" table:style-name="ce6">
            <text:p><text:s/>170,2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parazioni e varie<text:s/></text:p>
          </table:table-cell>
          <table:table-cell office:value-type="string" table:style-name="ce6">
            <text:p>Sp Tec di Paoluzzi Stefano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202.47" table:style-name="ce6">
            <text:p><text:s/>202,4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quisto monitor<text:s/></text:p>
          </table:table-cell>
          <table:table-cell office:value-type="string" table:style-name="ce9">
            <text:p>Sp Tec di Paoluzzi Stefano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131.15" table:style-name="ce6">
            <text:p><text:s/>131,1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i di assistenza<text:s/></text:p>
          </table:table-cell>
          <table:table-cell office:value-type="string" table:style-name="ce9">
            <text:p>Sp Tec di Paoluzzi Stefano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99.63" table:style-name="ce6">
            <text:p><text:s/>99,63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Dati sui pagamenti - 2° Trimestre 2023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Idroclima Brocci Srl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215" table:style-name="ce6">
            <text:p><text:s/>21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2">
            <text:p>Paolucci Fabio &amp; C. Snc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131.65" table:style-name="ce6">
            <text:p><text:s/>131,6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istenza tecnica</text:p>
          </table:table-cell>
          <table:table-cell office:value-type="string" table:style-name="ce2">
            <text:p>Sp Tec di Paoluzzi Stefano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262.3" table:style-name="ce6">
            <text:p><text:s/>262,3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uppo continuità</text:p>
          </table:table-cell>
          <table:table-cell office:value-type="string" table:style-name="ce2">
            <text:p>Sp Tec di Paoluzzi Stefano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81.150000000000006" table:style-name="ce6">
            <text:p><text:s/>81,1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Biesse &amp; C. Sas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38.18" table:style-name="ce6">
            <text:p><text:s/>38,1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 di consumo<text:s/></text:p>
          </table:table-cell>
          <table:table-cell office:value-type="string" table:style-name="ce2">
            <text:p>Tecnotubi Srl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120" table:style-name="ce6">
            <text:p><text:s/>12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1205.6099999999999" table:style-name="ce6">
            <text:p><text:s/>1.205,6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2">
            <text:p>Rena 77 Snc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176.82" table:style-name="ce6">
            <text:p><text:s/>176,8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enza amministrativa<text:s/></text:p>
          </table:table-cell>
          <table:table-cell office:value-type="string" table:style-name="ce2">
            <text:p>Bonini Silvia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1576.48" table:style-name="ce6">
            <text:p><text:s/>1.576,4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vigilanza<text:s/></text:p>
          </table:table-cell>
          <table:table-cell office:value-type="string" table:style-name="ce2">
            <text:p>Securpool Srl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40" table:style-name="ce6">
            <text:p><text:s/>4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o pulizia<text:s/></text:p>
          </table:table-cell>
          <table:table-cell office:value-type="string" table:style-name="ce2">
            <text:p>Cosp Tecno Service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295" table:style-name="ce6">
            <text:p><text:s/>29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/text:p>
          </table:table-cell>
          <table:table-cell office:value-type="string" table:style-name="ce2">
            <text:p>Amt Snc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296.10000000000002" table:style-name="ce6">
            <text:p><text:s/>296,1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vigilanza<text:s/></text:p>
          </table:table-cell>
          <table:table-cell office:value-type="string" table:style-name="ce2">
            <text:p>Vigilanza Umbra Mondialpol Spa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169" table:style-name="ce6">
            <text:p><text:s/>169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2">
            <text:p>Romolo Pettirossi Edilizia Srl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63.84" table:style-name="ce6">
            <text:p><text:s/>63,8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2">
            <text:p>Biesse &amp; C. Sas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401.64" table:style-name="ce6">
            <text:p><text:s/>401,6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trollo estintori</text:p>
          </table:table-cell>
          <table:table-cell office:value-type="string" table:style-name="ce2">
            <text:p>Moscatelli Enrico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23.5" table:style-name="ce6">
            <text:p><text:s/>23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enso collegio sindacale<text:s/></text:p>
          </table:table-cell>
          <table:table-cell office:value-type="string" table:style-name="ce9">
            <text:p>Brescia Caterina<text:s/>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4275.2" table:style-name="ce6">
            <text:p><text:s/>4.275,20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notazione revisione<text:s/></text:p>
          </table:table-cell>
          <table:table-cell office:value-type="string" table:style-name="ce9">
            <text:p>Autoscuola Galileo<text:s/></text:p>
          </table:table-cell>
          <table:table-cell office:value-type="date" office:date-value="2023-04-12T00:00:00" table:style-name="ce5">
            <text:p>12/04/2023</text:p>
          </table:table-cell>
          <table:table-cell office:value-type="currency" office:value="125" table:style-name="ce6">
            <text:p><text:s/>125,00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buranti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04-19T00:00:00" table:style-name="ce5">
            <text:p>19/04/2023</text:p>
          </table:table-cell>
          <table:table-cell office:value-type="currency" office:value="890.67" table:style-name="ce6">
            <text:p><text:s/>890,6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ione fontane ecologiche <text:s/>anni precedenti<text:s/></text:p>
          </table:table-cell>
          <table:table-cell office:value-type="string" table:style-name="ce9">
            <text:p>Comune di Amelia</text:p>
          </table:table-cell>
          <table:table-cell office:value-type="date" office:date-value="2023-04-19T00:00:00" table:style-name="ce5">
            <text:p>19/04/2023</text:p>
          </table:table-cell>
          <table:table-cell office:value-type="currency" office:value="64" table:style-name="ce6">
            <text:p><text:s/>64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izza fideiussoria<text:s/></text:p>
          </table:table-cell>
          <table:table-cell office:value-type="string" table:style-name="ce2">
            <text:p>Inser Spa</text:p>
          </table:table-cell>
          <table:table-cell office:value-type="date" office:date-value="2023-04-20T00:00:00" table:style-name="ce5">
            <text:p>20/04/2023</text:p>
          </table:table-cell>
          <table:table-cell office:value-type="currency" office:value="600" table:style-name="ce6">
            <text:p><text:s/>6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azione creditizia<text:s/></text:p>
          </table:table-cell>
          <table:table-cell office:value-type="string" table:style-name="ce2">
            <text:p>Bfs Partner Spa<text:s/>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4772" table:style-name="ce6">
            <text:p><text:s/>4.772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mministrazione lavoro<text:s/></text:p>
          </table:table-cell>
          <table:table-cell office:value-type="string" table:style-name="ce2">
            <text:p>Synergie Italia Spa<text:s/>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3430.31" table:style-name="ce6">
            <text:p><text:s/>3.430,3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Tamoil Italia Spa<text:s/>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2043.65" table:style-name="ce6">
            <text:p><text:s/>2.043,6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05-03T00:00:00" table:style-name="ce5">
            <text:p>03/05/2023</text:p>
          </table:table-cell>
          <table:table-cell office:value-type="currency" office:value="656.71" table:style-name="ce6">
            <text:p><text:s/>656,7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gestione impianti clorazione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3-05-04T00:00:00" table:style-name="ce5">
            <text:p>04/05/2023</text:p>
          </table:table-cell>
          <table:table-cell office:value-type="currency" office:value="6241.21" table:style-name="ce6">
            <text:p><text:s/>6.241,2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ing escavatore<text:s/></text:p>
          </table:table-cell>
          <table:table-cell office:value-type="string" table:style-name="ce6">
            <text:p>Bnp Lease Group</text:p>
          </table:table-cell>
          <table:table-cell office:value-type="date" office:date-value="2023-05-04T00:00:00" table:style-name="ce5">
            <text:p>04/05/2023</text:p>
          </table:table-cell>
          <table:table-cell office:value-type="currency" office:value="676.8" table:style-name="ce6">
            <text:p><text:s/>676,8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ergia elettrica<text:s/></text:p>
          </table:table-cell>
          <table:table-cell office:value-type="string" table:style-name="ce6">
            <text:p>Servizio Elettrico nazionale<text:s/></text:p>
          </table:table-cell>
          <table:table-cell office:value-type="date" office:date-value="2023-05-04T00:00:00" table:style-name="ce5">
            <text:p>04/05/2023</text:p>
          </table:table-cell>
          <table:table-cell office:value-type="currency" office:value="843.85" table:style-name="ce6">
            <text:p><text:s/>843,8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ennità di occupazione Maggio 2023</text:p>
          </table:table-cell>
          <table:table-cell office:value-type="string" table:style-name="ce9">
            <text:p>Lunardon Leo</text:p>
          </table:table-cell>
          <table:table-cell office:value-type="date" office:date-value="2023-05-04T00:00:00" table:style-name="ce5">
            <text:p>04/05/2023</text:p>
          </table:table-cell>
          <table:table-cell office:value-type="currency" office:value="1747.6" table:style-name="ce6">
            <text:p><text:s/>1.747,6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ni Reti Srl<text:s/></text:p>
          </table:table-cell>
          <table:table-cell office:value-type="string" table:style-name="ce9">
            <text:p>Parcheggi</text:p>
          </table:table-cell>
          <table:table-cell office:value-type="date" office:date-value="2023-05-05T00:00:00" table:style-name="ce5">
            <text:p>05/05/2023</text:p>
          </table:table-cell>
          <table:table-cell office:value-type="currency" office:value="5.4" table:style-name="ce6">
            <text:p><text:s/>5,4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i noleggio automezzi<text:s/>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3-05-05T00:00:00" table:style-name="ce5">
            <text:p>05/05/2023</text:p>
          </table:table-cell>
          <table:table-cell office:value-type="currency" office:value="9452.7199999999993" table:style-name="ce6">
            <text:p><text:s/>9.452,7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ni Reti Srl<text:s/></text:p>
          </table:table-cell>
          <table:table-cell office:value-type="string" table:style-name="ce12">
            <text:p>Parcheggi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2.8" table:style-name="ce6">
            <text:p><text:s/>2,80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Dati sui pagamenti - 2° Trimestre 2023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ssicurazioni non obbligatorie vita<text:s/></text:p>
          </table:table-cell>
          <table:table-cell office:value-type="string" table:style-name="ce9">
            <text:p>Fondo Tutela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2456.6999999999998" table:style-name="ce6">
            <text:p><text:s/>2.456,7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9">
            <text:p>Ternana Impianti Srl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2160" table:style-name="ce6">
            <text:p><text:s/>2.16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9">
            <text:p>Impresa Schiaroli Snc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8740.73" table:style-name="ce6">
            <text:p><text:s/>8.740,7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Cois Orte Srl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10294.870000000001" table:style-name="ce6">
            <text:p><text:s/>10.294,8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Grundfos pompe Italia Srl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490" table:style-name="ce6">
            <text:p><text:s/>49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Pasquini Guido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750" table:style-name="ce6">
            <text:p><text:s/>75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idi<text:s/></text:p>
          </table:table-cell>
          <table:table-cell office:value-type="string" table:style-name="ce2">
            <text:p>Saci Professional Srl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1279.74" table:style-name="ce6">
            <text:p><text:s/>1.279,7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mezzi aziendali<text:s/></text:p>
          </table:table-cell>
          <table:table-cell office:value-type="string" table:style-name="ce2">
            <text:p>Segoloni Vairo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3413.57" table:style-name="ce6">
            <text:p><text:s/>3.413,5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umenti di lavoro</text:p>
          </table:table-cell>
          <table:table-cell office:value-type="string" table:style-name="ce2">
            <text:p>Gbr Rossetto Spa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998.00000000000011" table:formula="of:=1081.13-83.13" table:style-name="ce6">
            <text:p><text:s/>998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umenti di lavoro</text:p>
          </table:table-cell>
          <table:table-cell office:value-type="string" table:style-name="ce2">
            <text:p>Gbr Rossetto Spa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1261.8599999999999" table:style-name="ce6">
            <text:p><text:s/>1.261,8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i extra canone<text:s/></text:p>
          </table:table-cell>
          <table:table-cell office:value-type="string" table:style-name="ce9">
            <text:p>Ternana Impianti Srl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484.58" table:style-name="ce6">
            <text:p><text:s/>484,5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9">
            <text:p>Special Brass Srl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3261.15" table:style-name="ce6">
            <text:p><text:s/>3.261,1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umenti di lavoro</text:p>
          </table:table-cell>
          <table:table-cell office:value-type="string" table:style-name="ce2">
            <text:p>Gbr Rossetto Spa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862.51" table:style-name="ce6">
            <text:p><text:s/>862,5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leria<text:s/></text:p>
          </table:table-cell>
          <table:table-cell office:value-type="string" table:style-name="ce9">
            <text:p>Gbr Rossetto Spa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101.48" table:style-name="ce6">
            <text:p><text:s/>101,48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none manutenzione impianti elettrici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2113.33" table:style-name="ce6">
            <text:p><text:s/>2.113,3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Cois Orte Srl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1828.37" table:style-name="ce6">
            <text:p><text:s/>1.828,3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9">
            <text:p>D.M. di Monti Mario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507" table:style-name="ce6">
            <text:p><text:s/>507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1205.6099999999999" table:style-name="ce6">
            <text:p><text:s/>1.205,6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cb Srl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1608" table:style-name="ce6">
            <text:p><text:s/>1.608,00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vorazioni di terzi<text:s/></text:p>
          </table:table-cell>
          <table:table-cell office:value-type="string" table:style-name="ce2">
            <text:p>Amt Snc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4616.67" table:style-name="ce6">
            <text:p><text:s/>4.616,6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ssa riifiuti</text:p>
          </table:table-cell>
          <table:table-cell office:value-type="string" table:style-name="ce2">
            <text:p>Asm Spa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327.22000000000003" table:style-name="ce6">
            <text:p><text:s/>327,2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/text:p>
          </table:table-cell>
          <table:table-cell office:value-type="string" table:style-name="ce2">
            <text:p>Pasquini Guido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410" table:style-name="ce6">
            <text:p><text:s/>410,00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utenzioni mezzi aziendali<text:s/></text:p>
          </table:table-cell>
          <table:table-cell office:value-type="string" table:style-name="ce2">
            <text:p>Carrozzeria Frittella Srl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378" table:style-name="ce6">
            <text:p><text:s/>378,00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utenzioni mezzi aziendali<text:s/></text:p>
          </table:table-cell>
          <table:table-cell office:value-type="string" table:style-name="ce2">
            <text:p>Carrozzeria Frittella Srl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99.57" table:style-name="ce6">
            <text:p><text:s/>99,5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i noleggio trasformatore<text:s/></text:p>
          </table:table-cell>
          <table:table-cell office:value-type="string" table:style-name="ce2">
            <text:p>Asm Spa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400" table:style-name="ce6">
            <text:p><text:s/>400,00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utenzioni mezzi aziendali<text:s/></text:p>
          </table:table-cell>
          <table:table-cell office:value-type="string" table:style-name="ce2">
            <text:p>Car Snc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72" table:style-name="ce6">
            <text:p><text:s/>72,00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eriali di manutenzione e varie</text:p>
          </table:table-cell>
          <table:table-cell office:value-type="string" table:style-name="ce2">
            <text:p>Biesse &amp; C. Sas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140.07" table:style-name="ce6">
            <text:p><text:s/>140,0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9">
            <text:p>Romolo Pettirossi Edilizia Srl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207.2" table:style-name="ce6">
            <text:p><text:s/>207,20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vizi di <text:s/>pulizia<text:s/></text:p>
          </table:table-cell>
          <table:table-cell office:value-type="string" table:style-name="ce2">
            <text:p>Cosp Tecno Service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295" table:style-name="ce6">
            <text:p><text:s/>29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6">
            <text:p>Paolucci Fabio &amp; C. Snc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232.21" table:style-name="ce6">
            <text:p><text:s/>232,2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pie su stampanti<text:s/></text:p>
          </table:table-cell>
          <table:table-cell office:value-type="string" table:style-name="ce6">
            <text:p>Massinelli Srl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659.99" table:style-name="ce6">
            <text:p><text:s/>659,99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mo acqua<text:s/></text:p>
          </table:table-cell>
          <table:table-cell office:value-type="string" table:style-name="ce6">
            <text:p>S.i.i. Scpa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266.63" table:style-name="ce6">
            <text:p><text:s/>266,63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Dati sui pagamenti - 2° Trimestre 2023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Corsi formazione personale<text:s/></text:p>
          </table:table-cell>
          <table:table-cell office:value-type="string" table:style-name="ce6">
            <text:p>Digital pa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450" table:style-name="ce6">
            <text:p><text:s/>45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o vigilanza</text:p>
          </table:table-cell>
          <table:table-cell office:value-type="string" table:style-name="ce6">
            <text:p>Securpool Srl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40" table:style-name="ce6">
            <text:p><text:s/>4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/text:p>
          </table:table-cell>
          <table:table-cell office:value-type="string" table:style-name="ce2">
            <text:p>Amt Snc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296.10000000000002" table:style-name="ce6">
            <text:p><text:s/>296,1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leggio<text:s/></text:p>
          </table:table-cell>
          <table:table-cell office:value-type="string" table:style-name="ce2">
            <text:p>Bnp Lease Group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257.7" table:style-name="ce6">
            <text:p><text:s/>257,7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gilanza siti vari</text:p>
          </table:table-cell>
          <table:table-cell office:value-type="string" table:style-name="ce2">
            <text:p>Vigilanza Umbra Mondialpol Spa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169" table:style-name="ce6">
            <text:p><text:s/>169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enso collegio sindacale<text:s/></text:p>
          </table:table-cell>
          <table:table-cell office:value-type="string" table:style-name="ce2">
            <text:p>Cesarini Paolo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6412.8" table:style-name="ce6">
            <text:p><text:s/>6.412,8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enso collegio sindacale<text:s/></text:p>
          </table:table-cell>
          <table:table-cell office:value-type="string" table:style-name="ce2">
            <text:p>Petrini Fabrizio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4275.2" table:style-name="ce6">
            <text:p><text:s/>4.275,2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text:s/></text:p>
          </table:table-cell>
          <table:table-cell office:value-type="string" table:style-name="ce2">
            <text:p>Ready digital Srl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247.5" table:style-name="ce6">
            <text:p><text:s/>247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ensi professionali<text:s/></text:p>
          </table:table-cell>
          <table:table-cell office:value-type="string" table:style-name="ce2">
            <text:p>Notai Vincenzo e Filippo Clericò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2000" table:style-name="ce6">
            <text:p><text:s/>2.0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telefoniche<text:s/></text:p>
          </table:table-cell>
          <table:table-cell office:value-type="string" table:style-name="ce2">
            <text:p>Telecom Italia Spa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1432.91" table:style-name="ce6">
            <text:p><text:s/>1.432,9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Tamoil Italia Spa<text:s/>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1419.73" table:style-name="ce6">
            <text:p><text:s/>1.419,7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otti pulizia<text:s/></text:p>
          </table:table-cell>
          <table:table-cell office:value-type="string" table:style-name="ce2">
            <text:p>Eurospin Tirrenica Spa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currency" office:value="17.91" table:style-name="ce6">
            <text:p><text:s/>17,9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cheggi<text:s/></text:p>
          </table:table-cell>
          <table:table-cell office:value-type="string" table:style-name="ce2">
            <text:p>Terni Reti Srl<text:s/></text:p>
          </table:table-cell>
          <table:table-cell office:value-type="date" office:date-value="2023-05-15T00:00:00" table:style-name="ce5">
            <text:p>15/05/2023</text:p>
          </table:table-cell>
          <table:table-cell office:value-type="currency" office:value="3.2" table:style-name="ce6">
            <text:p><text:s/>3,2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aggi autostradali<text:s/></text:p>
          </table:table-cell>
          <table:table-cell office:value-type="string" table:style-name="ce2">
            <text:p>Autostrade per l'Italia Spa</text:p>
          </table:table-cell>
          <table:table-cell office:value-type="date" office:date-value="2023-05-17T00:00:00" table:style-name="ce5">
            <text:p>17/05/2023</text:p>
          </table:table-cell>
          <table:table-cell office:value-type="currency" office:value="17.3" table:style-name="ce6">
            <text:p><text:s/>17,3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aggi autostradali<text:s/></text:p>
          </table:table-cell>
          <table:table-cell office:value-type="string" table:style-name="ce2">
            <text:p>Autostrada del Brennero Spa</text:p>
          </table:table-cell>
          <table:table-cell office:value-type="date" office:date-value="2023-05-17T00:00:00" table:style-name="ce5">
            <text:p>17/05/2023</text:p>
          </table:table-cell>
          <table:table-cell office:value-type="currency" office:value="21.4" table:formula="of:=10.5+10.9" table:style-name="ce6">
            <text:p><text:s/>21,4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rappresentanza<text:s/></text:p>
          </table:table-cell>
          <table:table-cell office:value-type="string" table:style-name="ce2">
            <text:p>Chef Express Spa</text:p>
          </table:table-cell>
          <table:table-cell office:value-type="date" office:date-value="2023-05-17T00:00:00" table:style-name="ce5">
            <text:p>17/05/2023</text:p>
          </table:table-cell>
          <table:table-cell office:value-type="currency" office:value="2.2999999999999998" table:style-name="ce6">
            <text:p><text:s/>2,3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959.9" table:style-name="ce6">
            <text:p><text:s/>959,9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aggi autostradali<text:s/></text:p>
          </table:table-cell>
          <table:table-cell office:value-type="string" table:style-name="ce2">
            <text:p>Autostrade per l'Italia Spa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21" table:style-name="ce6">
            <text:p><text:s/>21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rappresentanza<text:s/></text:p>
          </table:table-cell>
          <table:table-cell office:value-type="string" table:style-name="ce2">
            <text:p>Ristorante la Cavallina Srl<text:s/>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131.5" table:style-name="ce6">
            <text:p><text:s/>131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Icm<text:s/>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5" table:style-name="ce6">
            <text:p><text:s/>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aggi autostradali<text:s/></text:p>
          </table:table-cell>
          <table:table-cell office:value-type="string" table:style-name="ce2">
            <text:p>Autostrade per l'Italia Spa</text:p>
          </table:table-cell>
          <table:table-cell office:value-type="date" office:date-value="2023-05-19T00:00:00" table:style-name="ce5">
            <text:p>19/05/2023</text:p>
          </table:table-cell>
          <table:table-cell office:value-type="currency" office:value="16.399999999999999" table:style-name="ce6">
            <text:p><text:s/>16,4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li automezzi<text:s/></text:p>
          </table:table-cell>
          <table:table-cell office:value-type="string" table:style-name="ce2">
            <text:p>Autoscuola Galileo<text:s/></text:p>
          </table:table-cell>
          <table:table-cell office:value-type="date" office:date-value="2023-05-22T00:00:00" table:style-name="ce5">
            <text:p>22/05/2023</text:p>
          </table:table-cell>
          <table:table-cell office:value-type="currency" office:value="162.34" table:style-name="ce6">
            <text:p><text:s/>162,3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mministrazione lavoro<text:s/></text:p>
          </table:table-cell>
          <table:table-cell office:value-type="string" table:style-name="ce2">
            <text:p>Synergie Italia Spa<text:s/></text:p>
          </table:table-cell>
          <table:table-cell office:value-type="date" office:date-value="2023-05-24T00:00:00" table:style-name="ce5">
            <text:p>24/05/2023</text:p>
          </table:table-cell>
          <table:table-cell office:value-type="currency" office:value="2892.72" table:style-name="ce6">
            <text:p><text:s/>2.892,7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Lucioni Marcella<text:s/></text:p>
          </table:table-cell>
          <table:table-cell office:value-type="date" office:date-value="2023-05-24T00:00:00" table:style-name="ce5">
            <text:p>24/05/2023</text:p>
          </table:table-cell>
          <table:table-cell office:value-type="currency" office:value="1025" table:style-name="ce6">
            <text:p><text:s/>1.02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cenze Software</text:p>
          </table:table-cell>
          <table:table-cell office:value-type="string" table:style-name="ce2">
            <text:p>Ready digital Srl</text:p>
          </table:table-cell>
          <table:table-cell office:value-type="date" office:date-value="2023-05-29T00:00:00" table:style-name="ce5">
            <text:p>29/05/2023</text:p>
          </table:table-cell>
          <table:table-cell office:value-type="currency" office:value="124.68" table:style-name="ce6">
            <text:p><text:s/>124,6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leggio per spese viaggi<text:s/></text:p>
          </table:table-cell>
          <table:table-cell office:value-type="string" table:style-name="ce2">
            <text:p>Car Service di Falasca Andrea<text:s/></text:p>
          </table:table-cell>
          <table:table-cell office:value-type="date" office:date-value="2023-05-30T00:00:00" table:style-name="ce5">
            <text:p>30/05/2023</text:p>
          </table:table-cell>
          <table:table-cell office:value-type="currency" office:value="163.93" table:style-name="ce6">
            <text:p><text:s/>163,9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otti pulizia<text:s/></text:p>
          </table:table-cell>
          <table:table-cell office:value-type="string" table:style-name="ce2">
            <text:p>Idea Market di Chen Yuyi</text:p>
          </table:table-cell>
          <table:table-cell office:value-type="date" office:date-value="2023-05-31T00:00:00" table:style-name="ce5">
            <text:p>31/05/2023</text:p>
          </table:table-cell>
          <table:table-cell office:value-type="currency" office:value="6.5" table:style-name="ce13">
            <text:p><text:s/>6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he da bollo</text:p>
          </table:table-cell>
          <table:table-cell office:value-type="string" table:style-name="ce2">
            <text:p>Ministero dell'Economia e delle Finanze</text:p>
          </table:table-cell>
          <table:table-cell office:value-type="date" office:date-value="2023-06-06T00:00:00" table:style-name="ce5">
            <text:p>06/06/2023</text:p>
          </table:table-cell>
          <table:table-cell office:value-type="currency" office:value="16" table:style-name="ce6">
            <text:p><text:s/>16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cheggi<text:s/></text:p>
          </table:table-cell>
          <table:table-cell office:value-type="string" table:style-name="ce2">
            <text:p>Terni Reti Srl<text:s/></text:p>
          </table:table-cell>
          <table:table-cell office:value-type="date" office:date-value="2023-06-07T00:00:00" table:style-name="ce5">
            <text:p>07/06/2023</text:p>
          </table:table-cell>
          <table:table-cell office:value-type="currency" office:value="2.2000000000000002" table:style-name="ce6">
            <text:p><text:s/>2,2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06-07T00:00:00" table:style-name="ce5">
            <text:p>07/06/2023</text:p>
          </table:table-cell>
          <table:table-cell office:value-type="currency" office:value="859.58" table:style-name="ce6">
            <text:p><text:s/>859,5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ing escavatore<text:s/></text:p>
          </table:table-cell>
          <table:table-cell office:value-type="string" table:style-name="ce12">
            <text:p>Bnp Lease Group</text:p>
          </table:table-cell>
          <table:table-cell office:value-type="date" office:date-value="2023-06-07T00:00:00" table:style-name="ce5">
            <text:p>07/06/2023</text:p>
          </table:table-cell>
          <table:table-cell office:value-type="currency" office:value="676.8" table:style-name="ce6">
            <text:p><text:s/>676,8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ennità occupazione Giugno<text:s/></text:p>
          </table:table-cell>
          <table:table-cell office:value-type="string" table:style-name="ce9">
            <text:p>Lunardon Leo</text:p>
          </table:table-cell>
          <table:table-cell office:value-type="date" office:date-value="2023-06-07T00:00:00" table:style-name="ce5">
            <text:p>07/06/2023</text:p>
          </table:table-cell>
          <table:table-cell office:value-type="currency" office:value="1747.6" table:style-name="ce6">
            <text:p><text:s/>1.747,60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Dati sui pagamenti - 2° Trimestre 2023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Canone gestione impianti clorazione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3-06-07T00:00:00" table:style-name="ce5">
            <text:p>07/06/2023</text:p>
          </table:table-cell>
          <table:table-cell office:value-type="currency" office:value="6241.21" table:style-name="ce6">
            <text:p><text:s/>6.241,2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i noleggio automezzi<text:s/>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3-06-07T00:00:00" table:style-name="ce5">
            <text:p>07/06/2023</text:p>
          </table:table-cell>
          <table:table-cell office:value-type="currency" office:value="14323.46" table:style-name="ce6">
            <text:p><text:s/>14.323,4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idi<text:s/></text:p>
          </table:table-cell>
          <table:table-cell office:value-type="string" table:style-name="ce2">
            <text:p>Saci Professional Srl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308.16000000000003" table:style-name="ce6">
            <text:p><text:s/>308,1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i extra canone<text:s/>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4088.83" table:style-name="ce6">
            <text:p><text:s/>4.088,8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umenti di lavoro</text:p>
          </table:table-cell>
          <table:table-cell office:value-type="string" table:style-name="ce2">
            <text:p>Gbr Rossetto Spa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831.76" table:style-name="ce6">
            <text:p><text:s/>831,76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none manutenzione impianti elettrici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2113.33" table:style-name="ce6">
            <text:p><text:s/>2.113,3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leria<text:s/></text:p>
          </table:table-cell>
          <table:table-cell office:value-type="string" table:style-name="ce2">
            <text:p>Gbr Rossetto Spa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89.44" table:style-name="ce6">
            <text:p><text:s/>89,4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umenti di lavoro</text:p>
          </table:table-cell>
          <table:table-cell office:value-type="string" table:style-name="ce2">
            <text:p>Gbr Rossetto Spa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223.95" table:style-name="ce6">
            <text:p><text:s/>223,9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umenti di lavoro</text:p>
          </table:table-cell>
          <table:table-cell office:value-type="string" table:style-name="ce2">
            <text:p>Gbr Rossetto Spa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83.13" table:style-name="ce6">
            <text:p><text:s/>83,1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porti su acquisti<text:s/></text:p>
          </table:table-cell>
          <table:table-cell office:value-type="string" table:style-name="ce2">
            <text:p>Gbr Rossetto Spa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0.5" table:style-name="ce6">
            <text:p><text:s/>0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i extra canone<text:s/>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3825.07" table:style-name="ce6">
            <text:p><text:s/>3.825,0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consumo<text:s/></text:p>
          </table:table-cell>
          <table:table-cell office:value-type="string" table:style-name="ce2">
            <text:p>Imperial Europe S.r.l.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1200" table:style-name="ce6">
            <text:p><text:s/>1.2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mpa pulizia camera manovra serbatoi</text:p>
          </table:table-cell>
          <table:table-cell office:value-type="string" table:style-name="ce2">
            <text:p>Xylem Water Solutions Srl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129" table:style-name="ce6">
            <text:p><text:s/>129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Idroclima Brocci Srl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1165.5" table:style-name="ce6">
            <text:p><text:s/>1.165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87.97" table:style-name="ce6">
            <text:p><text:s/>87,9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/text:p>
          </table:table-cell>
          <table:table-cell office:value-type="string" table:style-name="ce2">
            <text:p>Special Brass Srl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698.4" table:style-name="ce6">
            <text:p><text:s/>698,4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automezzi<text:s/></text:p>
          </table:table-cell>
          <table:table-cell office:value-type="string" table:style-name="ce2">
            <text:p>Segoloni Vairo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538.21" table:style-name="ce6">
            <text:p><text:s/>538,2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bazione polietilene<text:s/></text:p>
          </table:table-cell>
          <table:table-cell office:value-type="string" table:style-name="ce2">
            <text:p>Riccini Srl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2625.1" table:style-name="ce6">
            <text:p><text:s/>2.625,1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parazione pompa</text:p>
          </table:table-cell>
          <table:table-cell office:value-type="string" table:style-name="ce2">
            <text:p>Elettromeccanica Marini Srl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180" table:style-name="ce6">
            <text:p><text:s/>18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rl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187.25" table:style-name="ce6">
            <text:p><text:s/>187,2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o smaltimento rifiuti</text:p>
          </table:table-cell>
          <table:table-cell office:value-type="string" table:style-name="ce2">
            <text:p>Ipic Srl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663.6" table:style-name="ce6">
            <text:p><text:s/>663,6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dizinatore<text:s/></text:p>
          </table:table-cell>
          <table:table-cell office:value-type="string" table:style-name="ce2">
            <text:p>Beta Group A rl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1050" table:style-name="ce6">
            <text:p><text:s/>1.05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desivi per mezzi aziendali e pannelli per cartelli</text:p>
          </table:table-cell>
          <table:table-cell office:value-type="string" table:style-name="ce2">
            <text:p>Leoni Grafiche Snc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209" table:style-name="ce6">
            <text:p><text:s/>209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cenze Software</text:p>
          </table:table-cell>
          <table:table-cell office:value-type="string" table:style-name="ce2">
            <text:p>Ready digital Srl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247.5" table:style-name="ce6">
            <text:p><text:s/>247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lizzazione indumenti lavoro</text:p>
          </table:table-cell>
          <table:table-cell office:value-type="string" table:style-name="ce2">
            <text:p>Leoni Grafiche Snc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154" table:style-name="ce6">
            <text:p><text:s/>154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leria</text:p>
          </table:table-cell>
          <table:table-cell office:value-type="string" table:style-name="ce2">
            <text:p>Leoni Grafiche Snc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43" table:style-name="ce6">
            <text:p><text:s/>43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automezzi<text:s/></text:p>
          </table:table-cell>
          <table:table-cell office:value-type="string" table:style-name="ce2">
            <text:p>Candelori Mario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307.54000000000002" table:style-name="ce6">
            <text:p><text:s/>307,5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automezzi<text:s/></text:p>
          </table:table-cell>
          <table:table-cell office:value-type="string" table:style-name="ce2">
            <text:p>Candelori Mario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629.6" table:style-name="ce6">
            <text:p><text:s/>629,6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protocollo<text:s/></text:p>
          </table:table-cell>
          <table:table-cell office:value-type="string" table:style-name="ce2">
            <text:p>Celleno Informatica Srl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1341.6" table:style-name="ce6">
            <text:p><text:s/>1.341,6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software privacy</text:p>
          </table:table-cell>
          <table:table-cell office:value-type="string" table:style-name="ce2">
            <text:p>Celleno Informatica Srl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168.04" table:style-name="ce6">
            <text:p><text:s/>168,0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2900.17" table:style-name="ce6">
            <text:p><text:s/>2.900,1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2">
            <text:p>Paolucci Fabio &amp; C. Snc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167.13" table:style-name="ce6">
            <text:p><text:s/>167,13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Dati sui pagamenti - 2° Trimestre 2023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Corsi formazione personale<text:s/></text:p>
          </table:table-cell>
          <table:table-cell office:value-type="string" table:style-name="ce2">
            <text:p>Ambiente Lavoro Srl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1200" table:style-name="ce6">
            <text:p><text:s/>1.2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em srl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95" table:style-name="ce6">
            <text:p><text:s/>9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 di <text:s/>pulizia<text:s/></text:p>
          </table:table-cell>
          <table:table-cell office:value-type="string" table:style-name="ce2">
            <text:p>Cosp Tecno Service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334" table:style-name="ce6">
            <text:p><text:s/>334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gilanza sede</text:p>
          </table:table-cell>
          <table:table-cell office:value-type="string" table:style-name="ce2">
            <text:p>Securpool Srl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40" table:style-name="ce6">
            <text:p><text:s/>40,00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eriali di manutenzione e varie</text:p>
          </table:table-cell>
          <table:table-cell office:value-type="string" table:style-name="ce2">
            <text:p>Rena 77 Snc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199.37" table:style-name="ce6">
            <text:p><text:s/>199,37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eriali di manutenzione e varie</text:p>
          </table:table-cell>
          <table:table-cell office:value-type="string" table:style-name="ce2">
            <text:p>Romolo Pettirossi Edilizia Srl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244.22" table:style-name="ce6">
            <text:p><text:s/>244,2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 text:c="3"/></text:p>
          </table:table-cell>
          <table:table-cell office:value-type="string" table:style-name="ce2">
            <text:p>Romolo Pettirossi Edilizia Srl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304.43" table:style-name="ce6">
            <text:p><text:s/>304,4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automezzi<text:s/></text:p>
          </table:table-cell>
          <table:table-cell office:value-type="string" table:style-name="ce6">
            <text:p>Miliacca Claudio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54.5" table:style-name="ce6">
            <text:p><text:s/>54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automezzi<text:s/></text:p>
          </table:table-cell>
          <table:table-cell office:value-type="string" table:style-name="ce6">
            <text:p>Miliacca Claudio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16.399999999999999" table:style-name="ce6">
            <text:p><text:s/>16,4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automezzi<text:s/></text:p>
          </table:table-cell>
          <table:table-cell office:value-type="string" table:style-name="ce6">
            <text:p>Miliacca Claudio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126.7" table:style-name="ce6">
            <text:p><text:s/>126,7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automezzi<text:s/></text:p>
          </table:table-cell>
          <table:table-cell office:value-type="string" table:style-name="ce6">
            <text:p>Cupido Ermanno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35" table:style-name="ce6">
            <text:p><text:s/>3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ergia elettrica<text:s/></text:p>
          </table:table-cell>
          <table:table-cell office:value-type="string" table:style-name="ce2">
            <text:p>A2a Spa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486.3" table:style-name="ce6">
            <text:p><text:s/>486,3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Lucioni Marcella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1218.02" table:style-name="ce6">
            <text:p><text:s/>1.218,0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telefoniche fisse<text:s/></text:p>
          </table:table-cell>
          <table:table-cell office:value-type="string" table:style-name="ce2">
            <text:p>Telecom Italia Spa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2064.8599999999997" table:formula="of:=328.9+171.9+91.9+48.02+95.9+160.24+121.9+178.8+867.3" table:style-name="ce6">
            <text:p><text:s/>2.064,8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ccola attrezzatura<text:s/></text:p>
          </table:table-cell>
          <table:table-cell office:value-type="string" table:style-name="ce2">
            <text:p>Elettromeccanica Marini Srl<text:s/>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219" table:style-name="ce6">
            <text:p><text:s/>219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rl</text:p>
          </table:table-cell>
          <table:table-cell office:value-type="date" office:date-value="2023-06-12T00:00:00" table:style-name="ce5">
            <text:p>12/06/2023</text:p>
          </table:table-cell>
          <table:table-cell office:value-type="currency" office:value="1938.66" table:style-name="ce6">
            <text:p><text:s/>1.938,6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Amt Snc</text:p>
          </table:table-cell>
          <table:table-cell office:value-type="date" office:date-value="2023-06-12T00:00:00" table:style-name="ce5">
            <text:p>12/06/2023</text:p>
          </table:table-cell>
          <table:table-cell office:value-type="currency" office:value="1000" table:style-name="ce6">
            <text:p><text:s/>1.0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rl</text:p>
          </table:table-cell>
          <table:table-cell office:value-type="date" office:date-value="2023-06-12T00:00:00" table:style-name="ce5">
            <text:p>12/06/2023</text:p>
          </table:table-cell>
          <table:table-cell office:value-type="currency" office:value="2331.5100000000002" table:style-name="ce6">
            <text:p><text:s/>2.331,5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Pasquini Guido<text:s/></text:p>
          </table:table-cell>
          <table:table-cell office:value-type="date" office:date-value="2023-06-12T00:00:00" table:style-name="ce5">
            <text:p>12/06/2023</text:p>
          </table:table-cell>
          <table:table-cell office:value-type="currency" office:value="200" table:style-name="ce6">
            <text:p><text:s/>2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Forti Srl<text:s/></text:p>
          </table:table-cell>
          <table:table-cell office:value-type="date" office:date-value="2023-06-12T00:00:00" table:style-name="ce5">
            <text:p>12/06/2023</text:p>
          </table:table-cell>
          <table:table-cell office:value-type="currency" office:value="2885" table:style-name="ce6">
            <text:p><text:s/>2.88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Elettromeccanica Marini Srl<text:s/></text:p>
          </table:table-cell>
          <table:table-cell office:value-type="date" office:date-value="2023-06-12T00:00:00" table:style-name="ce5">
            <text:p>12/06/2023</text:p>
          </table:table-cell>
          <table:table-cell office:value-type="currency" office:value="1295" table:style-name="ce6">
            <text:p><text:s/>1.29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Elettromeccanica Marini Srl<text:s/></text:p>
          </table:table-cell>
          <table:table-cell office:value-type="date" office:date-value="2023-06-12T00:00:00" table:style-name="ce5">
            <text:p>12/06/2023</text:p>
          </table:table-cell>
          <table:table-cell office:value-type="currency" office:value="837.1" table:style-name="ce6">
            <text:p><text:s/>837,1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Elettromeccanica Marini Srl<text:s/></text:p>
          </table:table-cell>
          <table:table-cell office:value-type="date" office:date-value="2023-06-12T00:00:00" table:style-name="ce5">
            <text:p>12/06/2023</text:p>
          </table:table-cell>
          <table:table-cell office:value-type="currency" office:value="2086.4" table:style-name="ce6">
            <text:p><text:s/>2.086,4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Saint Gobain Pam Italia Spa</text:p>
          </table:table-cell>
          <table:table-cell office:value-type="date" office:date-value="2023-06-12T00:00:00" table:style-name="ce5">
            <text:p>12/06/2023</text:p>
          </table:table-cell>
          <table:table-cell office:value-type="currency" office:value="462.67" table:style-name="ce6">
            <text:p><text:s/>462,6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mministrazione lavoro<text:s/></text:p>
          </table:table-cell>
          <table:table-cell office:value-type="string" table:style-name="ce2">
            <text:p>Synergie Italia Spa<text:s/></text:p>
          </table:table-cell>
          <table:table-cell office:value-type="date" office:date-value="2023-06-14T00:00:00" table:style-name="ce5">
            <text:p>14/06/2023</text:p>
          </table:table-cell>
          <table:table-cell office:value-type="currency" office:value="3522.64" table:style-name="ce6">
            <text:p><text:s/>3.522,6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06-16T00:00:00" table:style-name="ce5">
            <text:p>16/06/2023</text:p>
          </table:table-cell>
          <table:table-cell office:value-type="currency" office:value="577.36" table:style-name="ce6">
            <text:p><text:s/>577,3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Itron Italia Spa<text:s/></text:p>
          </table:table-cell>
          <table:table-cell office:value-type="date" office:date-value="2023-06-16T00:00:00" table:style-name="ce5">
            <text:p>16/06/2023</text:p>
          </table:table-cell>
          <table:table-cell office:value-type="currency" office:value="6945" table:formula="of:=3560+1410+1405+570" table:style-name="ce6">
            <text:p><text:s/>6.94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i<text:s/></text:p>
          </table:table-cell>
          <table:table-cell office:value-type="string" table:style-name="ce2">
            <text:p>Tamoil Italia Spa<text:s/></text:p>
          </table:table-cell>
          <table:table-cell office:value-type="date" office:date-value="2023-06-16T00:00:00" table:style-name="ce5">
            <text:p>16/06/2023</text:p>
          </table:table-cell>
          <table:table-cell office:value-type="currency" office:value="1342.29" table:style-name="ce6">
            <text:p><text:s/>1.342,29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2">
            <text:p>Biesse &amp; C. Sas</text:p>
          </table:table-cell>
          <table:table-cell office:value-type="date" office:date-value="2023-06-16T00:00:00" table:style-name="ce5">
            <text:p>16/06/2023</text:p>
          </table:table-cell>
          <table:table-cell office:value-type="currency" office:value="76.930000000000007" table:style-name="ce6">
            <text:p><text:s/>76,9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teizzazione Comune Narni<text:s/></text:p>
          </table:table-cell>
          <table:table-cell office:value-type="string" table:style-name="ce2">
            <text:p>Comune di Narni<text:s/></text:p>
          </table:table-cell>
          <table:table-cell office:value-type="date" office:date-value="2023-06-16T00:00:00" table:style-name="ce5">
            <text:p>16/06/2023</text:p>
          </table:table-cell>
          <table:table-cell office:value-type="currency" office:value="4528" table:style-name="ce6">
            <text:p><text:s/>4.528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tri acquisti<text:s/></text:p>
          </table:table-cell>
          <table:table-cell office:value-type="string" table:style-name="ce2">
            <text:p>Ferri Service di Posati Marco</text:p>
          </table:table-cell>
          <table:table-cell office:value-type="date" office:date-value="2023-06-16T00:00:00" table:style-name="ce5">
            <text:p>16/06/2023</text:p>
          </table:table-cell>
          <table:table-cell office:value-type="currency" office:value="18" table:style-name="ce6">
            <text:p><text:s/>18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enso revisore legale<text:s/></text:p>
          </table:table-cell>
          <table:table-cell office:value-type="string" table:style-name="ce2">
            <text:p>Chiappafreddo Cristiano<text:s/></text:p>
          </table:table-cell>
          <table:table-cell office:value-type="date" office:date-value="2023-06-19T00:00:00" table:style-name="ce5">
            <text:p>19/06/2023</text:p>
          </table:table-cell>
          <table:table-cell office:value-type="currency" office:value="4162.08" table:style-name="ce6">
            <text:p><text:s/>4.162,08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Dati sui pagamenti - 2° Trimestre 2023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ssicurazioni<text:s text:c="3"/></text:p>
          </table:table-cell>
          <table:table-cell office:value-type="string" table:style-name="ce2">
            <text:p>Inser Spa</text:p>
          </table:table-cell>
          <table:table-cell office:value-type="date" office:date-value="2023-06-21T00:00:00" table:style-name="ce5">
            <text:p>21/06/2023</text:p>
          </table:table-cell>
          <table:table-cell office:value-type="currency" office:value="15407.26" table:style-name="ce6">
            <text:p><text:s/>15.407,2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bonamenti riviste e giornali</text:p>
          </table:table-cell>
          <table:table-cell office:value-type="string" table:style-name="ce2">
            <text:p>Agora Comunicazioni Srls</text:p>
          </table:table-cell>
          <table:table-cell office:value-type="date" office:date-value="2023-06-22T00:00:00" table:style-name="ce5">
            <text:p>22/06/2023</text:p>
          </table:table-cell>
          <table:table-cell office:value-type="currency" office:value="300" table:style-name="ce6">
            <text:p><text:s/>3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he da bollo</text:p>
          </table:table-cell>
          <table:table-cell office:value-type="string" table:style-name="ce2">
            <text:p>Ministero dell'Economia e delle Finanze</text:p>
          </table:table-cell>
          <table:table-cell office:value-type="date" office:date-value="2023-06-28T00:00:00" table:style-name="ce5">
            <text:p>28/06/2023</text:p>
          </table:table-cell>
          <table:table-cell office:value-type="currency" office:value="16" table:style-name="ce6">
            <text:p><text:s/>16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cheggi<text:s/></text:p>
          </table:table-cell>
          <table:table-cell office:value-type="string" table:style-name="ce2">
            <text:p>Terni Reti Srl<text:s/></text:p>
          </table:table-cell>
          <table:table-cell office:value-type="date" office:date-value="2023-06-29T00:00:00" table:style-name="ce5">
            <text:p>29/06/2023</text:p>
          </table:table-cell>
          <table:table-cell office:value-type="currency" office:value="3.6" table:style-name="ce6">
            <text:p><text:s/>3,60 €<text:s/></text:p>
          </table:table-cell>
          <table:table-cell table:number-columns-repeated="16380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man</meta:initial-creator>
    <dc:creator>Sabrina</dc:creator>
    <meta:creation-date>2021-05-21T08:30:45Z</meta:creation-date>
    <dc:date>2023-07-14T08:08:57Z</dc:date>
    <meta:print-date>2023-07-14T07:44:11Z</meta:print-date>
  </office:meta>
</office:document-meta>
</file>