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REGISTRO DEGLI ACCESSI (art. 5, c. 2, D. Lgs. 33/2013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7">
            <text:p>I° semestre anno 2023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4">
            <text:p>Presenza di soggetti controinteressati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Esito della richiesta</text:p>
          </table:table-cell>
          <table:table-cell office:value-type="string" table:style-name="ce4">
            <text:p>Riesame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date" office:date-value="2023-04-30T00:00:00" table:style-name="ce8">
            <text:p>30/04/2023</text:p>
          </table:table-cell>
          <table:table-cell office:value-type="string" table:style-name="ce9">
            <text:p>Documenti relativi alle comunicazioni denuncia di inquinamento Fosso delle Streghe</text:p>
          </table:table-cell>
          <table:table-cell table:style-name="ce10"/>
          <table:table-cell office:value-type="date" office:date-value="2023-05-02T00:00:00" table:style-name="ce8">
            <text:p>02/05/2023</text:p>
          </table:table-cell>
          <table:table-cell office:value-type="string" table:style-name="ce9">
            <text:p>Non di competenza AMAN: invio della richiesta ad altra Società (prot. 623/2023)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style-name="ce7"/>
          <table:table-cell table:style-name="ce8"/>
          <table:table-cell table:style-name="ce11"/>
          <table:table-cell table:style-name="ce10"/>
          <table:table-cell table:style-name="ce8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abrina</meta:initial-creator>
    <dc:creator>Sabrina</dc:creator>
    <meta:creation-date>2019-01-23T09:05:16Z</meta:creation-date>
    <dc:date>2023-05-03T08:48:38Z</dc:date>
    <meta:print-date>2021-06-23T06:22:33Z</meta:print-date>
  </office:meta>
</office:document-meta>
</file>