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Valuta" style:data-style-name="N34">
      <style:table-cell-properties fo:border="thin solid #000000" fo:background-color="transparent"/>
    </style:style>
    <style:style style:name="ce7" style:family="table-cell" style:parent-style-name="Valuta" style:data-style-name="N34">
      <style:table-cell-properties fo:background-color="transparent"/>
    </style:style>
    <style:style style:name="ce8" style:family="table-cell" style:parent-style-name="Default" style:data-style-name="N34"/>
    <style:style style:name="ce9" style:family="table-cell" style:parent-style-name="Valuta" style:data-style-name="N34">
      <style:table-cell-properties fo:border="thin solid #000000" style:vertical-align="automatic" fo:wrap-option="wrap" fo:background-color="transparent"/>
    </style:style>
    <style:style style:name="ce10" style:family="table-cell" style:parent-style-name="Valuta" style:data-style-name="N34">
      <style:table-cell-properties fo:border-top="thin solid #000000" fo:border-bottom="thin solid #000000" fo:border-left="thin solid #000000" fo:border-right="none" fo:background-color="transparent"/>
    </style:style>
    <style:style style:name="ce11" style:family="table-cell" style:parent-style-name="Valuta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Valuta" style:data-style-name="N34">
      <style:table-cell-properties fo:border="thin solid #000000" style:vertical-align="automatic" fo:background-color="transparent"/>
    </style:style>
    <style:style style:name="ce13" style:family="table-cell" style:parent-style-name="Default" style:data-style-name="N0">
      <style:table-cell-properties fo:border="thin solid #000000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91104166666667cm" style:use-optimal-column-width="true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_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5">
            <text:p>Dati sui pagamenti - 1° Trimestre 2023- 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atura della spesa</text:p>
          </table:table-cell>
          <table:table-cell office:value-type="string" table:style-name="ce3">
            <text:p>Fornitore<text:s/></text:p>
          </table:table-cell>
          <table:table-cell office:value-type="string" table:style-name="ce3">
            <text:p>Data pagamento<text:s/></text:p>
          </table:table-cell>
          <table:table-cell office:value-type="string" table:style-name="ce11">
            <text:p>Importo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parazioni mobili</text:p>
          </table:table-cell>
          <table:table-cell office:value-type="string" table:style-name="ce2">
            <text:p>Barcherini Leonardo<text:s/></text:p>
          </table:table-cell>
          <table:table-cell office:value-type="date" office:date-value="2023-01-03T00:00:00" table:style-name="ce5">
            <text:p>03/01/2023</text:p>
          </table:table-cell>
          <table:table-cell office:value-type="currency" office:value="140" table:style-name="ce6">
            <text:p><text:s/>14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burante<text:s/></text:p>
          </table:table-cell>
          <table:table-cell office:value-type="string" table:style-name="ce2">
            <text:p>Drc di Della Rosa Giordano<text:s/></text:p>
          </table:table-cell>
          <table:table-cell office:value-type="date" office:date-value="2023-01-03T00:00:00" table:style-name="ce5">
            <text:p>03/01/2023</text:p>
          </table:table-cell>
          <table:table-cell office:value-type="currency" office:value="2220.4899999999998" table:style-name="ce6">
            <text:p><text:s/>2.220,49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varie<text:s/></text:p>
          </table:table-cell>
          <table:table-cell office:value-type="string" table:style-name="ce2">
            <text:p>Sanis Snc</text:p>
          </table:table-cell>
          <table:table-cell office:value-type="date" office:date-value="2023-01-05T00:00:00" table:style-name="ce5">
            <text:p>05/01/2023</text:p>
          </table:table-cell>
          <table:table-cell office:value-type="currency" office:value="2560.92" table:style-name="ce6">
            <text:p><text:s/>2.560,92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 a manutenzioni varie</text:p>
          </table:table-cell>
          <table:table-cell office:value-type="string" table:style-name="ce2">
            <text:p>Sanis Snc</text:p>
          </table:table-cell>
          <table:table-cell office:value-type="date" office:date-value="2023-01-05T00:00:00" table:style-name="ce5">
            <text:p>05/01/2023</text:p>
          </table:table-cell>
          <table:table-cell office:value-type="currency" office:value="482.5" table:style-name="ce6">
            <text:p><text:s/>482,5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 a manutenzioni varie</text:p>
          </table:table-cell>
          <table:table-cell office:value-type="string" table:style-name="ce2">
            <text:p>Sanis Snc</text:p>
          </table:table-cell>
          <table:table-cell office:value-type="date" office:date-value="2023-01-05T00:00:00" table:style-name="ce5">
            <text:p>05/01/2023</text:p>
          </table:table-cell>
          <table:table-cell office:value-type="currency" office:value="467.5" table:style-name="ce6">
            <text:p><text:s/>467,5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stione impianti clorazione<text:s/></text:p>
          </table:table-cell>
          <table:table-cell office:value-type="string" table:style-name="ce2">
            <text:p>Sanis Snc</text:p>
          </table:table-cell>
          <table:table-cell office:value-type="date" office:date-value="2023-01-05T00:00:00" table:style-name="ce5">
            <text:p>05/01/2023</text:p>
          </table:table-cell>
          <table:table-cell office:value-type="currency" office:value="6241.21" table:style-name="ce6">
            <text:p><text:s/>6.241,21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sing escavatore<text:s/></text:p>
          </table:table-cell>
          <table:table-cell office:value-type="string" table:style-name="ce2">
            <text:p>Bnp Leasing Group<text:s/></text:p>
          </table:table-cell>
          <table:table-cell office:value-type="date" office:date-value="2023-01-05T00:00:00" table:style-name="ce5">
            <text:p>05/01/2023</text:p>
          </table:table-cell>
          <table:table-cell office:value-type="currency" office:value="676.8" table:style-name="ce6">
            <text:p><text:s/>676,8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ennità di occupazione gennaio 2023</text:p>
          </table:table-cell>
          <table:table-cell office:value-type="string" table:style-name="ce2">
            <text:p>Lunardon Leo<text:s/></text:p>
          </table:table-cell>
          <table:table-cell office:value-type="date" office:date-value="2023-01-05T00:00:00" table:style-name="ce5">
            <text:p>05/01/2023</text:p>
          </table:table-cell>
          <table:table-cell office:value-type="currency" office:value="1747.6" table:style-name="ce6">
            <text:p><text:s/>1.747,6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one locazione automezzi<text:s/></text:p>
          </table:table-cell>
          <table:table-cell office:value-type="string" table:style-name="ce2">
            <text:p>Arval Service Lease Italia Spa</text:p>
          </table:table-cell>
          <table:table-cell office:value-type="date" office:date-value="2023-01-05T00:00:00" table:style-name="ce5">
            <text:p>05/01/2023</text:p>
          </table:table-cell>
          <table:table-cell office:value-type="currency" office:value="5453.1" table:style-name="ce6">
            <text:p><text:s/>5.453,1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Grifi S.r.l.</text:p>
          </table:table-cell>
          <table:table-cell office:value-type="date" office:date-value="2023-01-09T00:00:00" table:style-name="ce5">
            <text:p>09/01/2023</text:p>
          </table:table-cell>
          <table:table-cell office:value-type="currency" office:value="6103.56" table:style-name="ce6">
            <text:p><text:s/>6.103,56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Grifi S.r.l.</text:p>
          </table:table-cell>
          <table:table-cell office:value-type="date" office:date-value="2023-01-09T00:00:00" table:style-name="ce5">
            <text:p>09/01/2023</text:p>
          </table:table-cell>
          <table:table-cell office:value-type="currency" office:value="707.31" table:style-name="ce6">
            <text:p><text:s/>707,31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Grifi S.r.l.</text:p>
          </table:table-cell>
          <table:table-cell office:value-type="date" office:date-value="2023-01-09T00:00:00" table:style-name="ce5">
            <text:p>09/01/2023</text:p>
          </table:table-cell>
          <table:table-cell office:value-type="currency" office:value="541.15" table:style-name="ce6">
            <text:p><text:s/>541,15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Grifi S.r.l.</text:p>
          </table:table-cell>
          <table:table-cell office:value-type="date" office:date-value="2023-01-09T00:00:00" table:style-name="ce5">
            <text:p>09/01/2023</text:p>
          </table:table-cell>
          <table:table-cell office:value-type="currency" office:value="1397.8" table:style-name="ce6">
            <text:p><text:s/>1.397,8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I.l.l.p.a. S.r.l.</text:p>
          </table:table-cell>
          <table:table-cell office:value-type="date" office:date-value="2023-01-09T00:00:00" table:style-name="ce5">
            <text:p>09/01/2023</text:p>
          </table:table-cell>
          <table:table-cell office:value-type="currency" office:value="3423.48" table:style-name="ce6">
            <text:p><text:s/>3.423,48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I.l.l.p.a. S.r.l.</text:p>
          </table:table-cell>
          <table:table-cell office:value-type="date" office:date-value="2023-01-09T00:00:00" table:style-name="ce5">
            <text:p>09/01/2023</text:p>
          </table:table-cell>
          <table:table-cell office:value-type="currency" office:value="555" table:style-name="ce6">
            <text:p><text:s/>555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I.l.l.p.a. S.r.l.</text:p>
          </table:table-cell>
          <table:table-cell office:value-type="date" office:date-value="2023-01-09T00:00:00" table:style-name="ce5">
            <text:p>09/01/2023</text:p>
          </table:table-cell>
          <table:table-cell office:value-type="currency" office:value="4100.8599999999997" table:style-name="ce6">
            <text:p><text:s/>4.100,86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I.l.l.p.a. S.r.l.</text:p>
          </table:table-cell>
          <table:table-cell office:value-type="date" office:date-value="2023-01-09T00:00:00" table:style-name="ce5">
            <text:p>09/01/2023</text:p>
          </table:table-cell>
          <table:table-cell office:value-type="currency" office:value="8920.66" table:style-name="ce6">
            <text:p><text:s/>8.920,66 €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avorazioni di terzi<text:s/></text:p>
          </table:table-cell>
          <table:table-cell office:value-type="string" table:style-name="ce2">
            <text:p>Impresa Schiaroli Snc</text:p>
          </table:table-cell>
          <table:table-cell office:value-type="date" office:date-value="2023-01-09T00:00:00" table:style-name="ce5">
            <text:p>09/01/2023</text:p>
          </table:table-cell>
          <table:table-cell office:value-type="currency" office:value="1775.64" table:style-name="ce6">
            <text:p><text:s/>1.775,64 €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avorazioni di terzi<text:s/></text:p>
          </table:table-cell>
          <table:table-cell office:value-type="string" table:style-name="ce2">
            <text:p>Impresa Schiaroli Snc</text:p>
          </table:table-cell>
          <table:table-cell office:value-type="date" office:date-value="2023-01-09T00:00:00" table:style-name="ce5">
            <text:p>09/01/2023</text:p>
          </table:table-cell>
          <table:table-cell office:value-type="currency" office:value="256" table:style-name="ce6">
            <text:p><text:s/>256,00 €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avorazioni di terzi<text:s/></text:p>
          </table:table-cell>
          <table:table-cell office:value-type="string" table:style-name="ce2">
            <text:p>Impresa Schiaroli Snc</text:p>
          </table:table-cell>
          <table:table-cell office:value-type="date" office:date-value="2023-01-09T00:00:00" table:style-name="ce5">
            <text:p>09/01/2023</text:p>
          </table:table-cell>
          <table:table-cell office:value-type="currency" office:value="320" table:style-name="ce6">
            <text:p><text:s/>320,00 €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avorazioni di terzi<text:s/></text:p>
          </table:table-cell>
          <table:table-cell office:value-type="string" table:style-name="ce2">
            <text:p>Impresa Schiaroli Snc</text:p>
          </table:table-cell>
          <table:table-cell office:value-type="date" office:date-value="2023-01-09T00:00:00" table:style-name="ce5">
            <text:p>09/01/2023</text:p>
          </table:table-cell>
          <table:table-cell office:value-type="currency" office:value="2918.37" table:style-name="ce6">
            <text:p><text:s/>2.918,37 €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avorazioni di terzi<text:s/></text:p>
          </table:table-cell>
          <table:table-cell office:value-type="string" table:style-name="ce2">
            <text:p>Impresa Schiaroli Snc</text:p>
          </table:table-cell>
          <table:table-cell office:value-type="date" office:date-value="2023-01-09T00:00:00" table:style-name="ce5">
            <text:p>09/01/2023</text:p>
          </table:table-cell>
          <table:table-cell office:value-type="currency" office:value="856.44" table:style-name="ce6">
            <text:p><text:s/>856,44 €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avorazioni di terzi<text:s/></text:p>
          </table:table-cell>
          <table:table-cell office:value-type="string" table:style-name="ce2">
            <text:p>Impresa Schiaroli Snc</text:p>
          </table:table-cell>
          <table:table-cell office:value-type="date" office:date-value="2023-01-09T00:00:00" table:style-name="ce5">
            <text:p>09/01/2023</text:p>
          </table:table-cell>
          <table:table-cell office:value-type="currency" office:value="3300" table:style-name="ce6">
            <text:p><text:s/>3.30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pese postali<text:s/></text:p>
          </table:table-cell>
          <table:table-cell office:value-type="string" table:style-name="ce2">
            <text:p>Poste Italiane S.p.A.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8.35" table:style-name="ce6">
            <text:p><text:s/>8,35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icurazioni<text:s/></text:p>
          </table:table-cell>
          <table:table-cell office:value-type="string" table:style-name="ce2">
            <text:p>Inser Spa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16179.92" table:style-name="ce6">
            <text:p><text:s/>16.179,92 €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avorazioni di terzi<text:s/></text:p>
          </table:table-cell>
          <table:table-cell office:value-type="string" table:style-name="ce2">
            <text:p>Grifi S.r.l.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2740.85" table:style-name="ce9">
            <text:p><text:s/>2.740,85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varie<text:s/></text:p>
          </table:table-cell>
          <table:table-cell office:value-type="string" table:style-name="ce6">
            <text:p>Forti S.r.l.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7100" table:style-name="ce6">
            <text:p><text:s/>7.10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 text:c="3"/></text:p>
          </table:table-cell>
          <table:table-cell office:value-type="string" table:style-name="ce6">
            <text:p>Bergomi Trading Srl<text:s/>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2370" table:style-name="ce6">
            <text:p><text:s/>2.37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varie<text:s/></text:p>
          </table:table-cell>
          <table:table-cell office:value-type="string" table:style-name="ce10">
            <text:p>Elettromeccanica Marini Srl<text:s/>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1384.72" table:style-name="ce6">
            <text:p><text:s/>1.384,72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varie<text:s/></text:p>
          </table:table-cell>
          <table:table-cell office:value-type="string" table:style-name="ce10">
            <text:p>Elettromeccanica Marini Srl<text:s/>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505" table:style-name="ce6">
            <text:p><text:s/>505,00 €<text:s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Dati sui pagamenti - 1° Trimestre 2023- 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oleggio gruppo elettrogeno<text:s/></text:p>
          </table:table-cell>
          <table:table-cell office:value-type="string" table:style-name="ce2">
            <text:p>Impresa Schiaroli Snc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200" table:style-name="ce6">
            <text:p><text:s/>20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Grifi S.r.l.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5898.09" table:style-name="ce6">
            <text:p><text:s/>5.898,09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leggio gruppo elettrogeno<text:s/></text:p>
          </table:table-cell>
          <table:table-cell office:value-type="string" table:style-name="ce2">
            <text:p>Impresa Schiaroli Snc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200" table:style-name="ce6">
            <text:p><text:s/>20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idi</text:p>
          </table:table-cell>
          <table:table-cell office:value-type="string" table:style-name="ce2">
            <text:p>Saci professional Srl<text:s/>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1411.52" table:style-name="ce6">
            <text:p><text:s/>1.411,52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D.M. di Monti Mario<text:s/>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1342.14" table:style-name="ce6">
            <text:p><text:s/>1.342,14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D.M. di Monti Mario<text:s/>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10011.290000000001" table:style-name="ce6">
            <text:p><text:s/>10.011,29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tri costi del personale<text:s/></text:p>
          </table:table-cell>
          <table:table-cell office:value-type="string" table:style-name="ce2">
            <text:p>Gbr Rossetto Spa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149" table:style-name="ce6">
            <text:p><text:s/>149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leria<text:s/></text:p>
          </table:table-cell>
          <table:table-cell office:value-type="string" table:style-name="ce2">
            <text:p>Gbr Rossetto Spa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83.41" table:style-name="ce6">
            <text:p><text:s/>83,41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leria e altri costi del personale<text:s/></text:p>
          </table:table-cell>
          <table:table-cell office:value-type="string" table:style-name="ce2">
            <text:p>Gbr Rossetto Spa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102.01" table:style-name="ce6">
            <text:p><text:s/>102,01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pecial Brass Srl<text:s/>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5623.55" table:style-name="ce6">
            <text:p><text:s/>5.623,55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one gestione impianti elettrici e telecontrollo</text:p>
          </table:table-cell>
          <table:table-cell office:value-type="string" table:style-name="ce2">
            <text:p>Ternana Impianti Srl<text:s/>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2113.33" table:style-name="ce6">
            <text:p><text:s/>2.113,33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cb Srl<text:s/>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804" table:style-name="ce6">
            <text:p><text:s/>804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pecial Brass Srl<text:s/>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556.5" table:style-name="ce6">
            <text:p><text:s/>556,5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one noleggio attrezzature<text:s/></text:p>
          </table:table-cell>
          <table:table-cell office:value-type="string" table:style-name="ce2">
            <text:p>Asm Spa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200" table:style-name="ce6">
            <text:p><text:s/>20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Idroclima Brocci Srl<text:s/>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601.5" table:style-name="ce6">
            <text:p><text:s/>601,5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restazioni tecniche<text:s/></text:p>
          </table:table-cell>
          <table:table-cell office:value-type="string" table:style-name="ce2">
            <text:p>Sea Srl<text:s/>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320" table:style-name="ce6">
            <text:p><text:s/>32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10">
            <text:p>Popoli Federico Sas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1455" table:style-name="ce6">
            <text:p><text:s/>1.455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teriali di manutenzione<text:s/></text:p>
          </table:table-cell>
          <table:table-cell office:value-type="string" table:style-name="ce10">
            <text:p>Biesse Snc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116.81" table:style-name="ce6">
            <text:p><text:s/>116,81 €<text:s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Materiali di manutenzione<text:s/></text:p>
          </table:table-cell>
          <table:table-cell office:value-type="string" table:style-name="ce10">
            <text:p>Paolucci Fabio &amp; C Snc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913.06" table:style-name="ce6">
            <text:p><text:s/>913,06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manutenzione e varie</text:p>
          </table:table-cell>
          <table:table-cell office:value-type="string" table:style-name="ce10">
            <text:p>Biesse Snc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90.16" table:style-name="ce6">
            <text:p><text:s/>90,16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Gas tecnici<text:s/></text:p>
          </table:table-cell>
          <table:table-cell office:value-type="string" table:style-name="ce2">
            <text:p>Nippon gases industries Srl<text:s/>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62.19" table:style-name="ce6">
            <text:p><text:s/>62,19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pese vigilanza<text:s/></text:p>
          </table:table-cell>
          <table:table-cell office:value-type="string" table:style-name="ce2">
            <text:p>Securpool Srl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40" table:style-name="ce6">
            <text:p><text:s/>4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ervizio pulizie<text:s/></text:p>
          </table:table-cell>
          <table:table-cell office:value-type="string" table:style-name="ce2">
            <text:p>Cosp Tecnoservice<text:s/>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295" table:style-name="ce6">
            <text:p><text:s/>295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manutenzione e varie</text:p>
          </table:table-cell>
          <table:table-cell office:value-type="string" table:style-name="ce2">
            <text:p>Romolo Pettirossi Edilizia Srl<text:s/>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681.46" table:style-name="ce6">
            <text:p><text:s/>681,46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ervizio vigilanza<text:s/></text:p>
          </table:table-cell>
          <table:table-cell office:value-type="string" table:style-name="ce2">
            <text:p>Vigilanza Umbra Mondialpool Srl<text:s/>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40" table:style-name="ce6">
            <text:p><text:s/>4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ervizio vigilanza<text:s/></text:p>
          </table:table-cell>
          <table:table-cell office:value-type="string" table:style-name="ce2">
            <text:p>Vigilanza Umbra Mondialpool Srl<text:s/>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43" table:style-name="ce6">
            <text:p><text:s/>43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6">
            <text:p>Rena 77 Snc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428.87" table:style-name="ce6">
            <text:p><text:s/>428,87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nutenzioni e riparazioni beni prorpi<text:s/></text:p>
          </table:table-cell>
          <table:table-cell office:value-type="string" table:style-name="ce6">
            <text:p>Depi di Erasmo Ermanno<text:s/>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27.05" table:style-name="ce6">
            <text:p><text:s/>27,05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ontrollo estintori<text:s/></text:p>
          </table:table-cell>
          <table:table-cell office:value-type="string" table:style-name="ce10">
            <text:p>Moscatelli Enrico<text:s/>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143.5" table:style-name="ce6">
            <text:p><text:s/>143,5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6">
            <text:p>Impresa Schiaroli Snc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2236.17" table:style-name="ce6">
            <text:p><text:s/>2.236,17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cquisto estintori<text:s/></text:p>
          </table:table-cell>
          <table:table-cell office:value-type="string" table:style-name="ce10">
            <text:p>Moscatelli Enrico<text:s/>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50" table:style-name="ce6">
            <text:p><text:s/>5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le di terzi</text:p>
          </table:table-cell>
          <table:table-cell office:value-type="string" table:style-name="ce10">
            <text:p>Umbriadue servizi idrici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282.74" table:style-name="ce6">
            <text:p><text:s/>282,74 €<text:s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Dati sui pagamenti - 1° Trimestre 2023- 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Batteria<text:s/></text:p>
          </table:table-cell>
          <table:table-cell office:value-type="string" table:style-name="ce10">
            <text:p>Miliaca Claudio<text:s/>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260" table:style-name="ce6">
            <text:p><text:s/>26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veglianza archeologica</text:p>
          </table:table-cell>
          <table:table-cell office:value-type="string" table:style-name="ce2">
            <text:p>Serpetti Matteo<text:s/>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418" table:style-name="ce6">
            <text:p><text:s/>418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e condizionatori<text:s/></text:p>
          </table:table-cell>
          <table:table-cell office:value-type="string" table:style-name="ce2">
            <text:p>Beta Group arl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185" table:style-name="ce6">
            <text:p><text:s/>185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ttivazione cloud<text:s/></text:p>
          </table:table-cell>
          <table:table-cell office:value-type="string" table:style-name="ce2">
            <text:p>Readytec Spa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487.5" table:style-name="ce6">
            <text:p><text:s/>487,5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pese telefoniche<text:s/></text:p>
          </table:table-cell>
          <table:table-cell office:value-type="string" table:style-name="ce2">
            <text:p>Telecom Italia Spa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3398.84" table:formula="of:=3322.94+75.9" table:style-name="ce6">
            <text:p><text:s/>3.398,84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ergia elettrica<text:s/></text:p>
          </table:table-cell>
          <table:table-cell office:value-type="string" table:style-name="ce2">
            <text:p>Servizio Elettrico Nazionale Spa<text:s/>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2528.11" table:style-name="ce6">
            <text:p><text:s/>2.528,11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burante<text:s/></text:p>
          </table:table-cell>
          <table:table-cell office:value-type="string" table:style-name="ce2">
            <text:p>Tamoil Italia Spa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1415.81" table:formula="of:=1287.94+127.87" table:style-name="ce6">
            <text:p><text:s/>1.415,81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D.M. di Monti Mario<text:s/></text:p>
          </table:table-cell>
          <table:table-cell office:value-type="date" office:date-value="2023-01-10T00:00:00" table:style-name="ce5">
            <text:p>10/01/2023</text:p>
          </table:table-cell>
          <table:table-cell office:value-type="currency" office:value="1148.8499999999999" table:style-name="ce6">
            <text:p><text:s/>1.148,85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tri costi del personale<text:s/></text:p>
          </table:table-cell>
          <table:table-cell office:value-type="string" table:style-name="ce2">
            <text:p>Vecchio Parco Srl<text:s/></text:p>
          </table:table-cell>
          <table:table-cell office:value-type="date" office:date-value="2023-01-12T00:00:00" table:style-name="ce5">
            <text:p>12/01/2023</text:p>
          </table:table-cell>
          <table:table-cell office:value-type="currency" office:value="54" table:style-name="ce6">
            <text:p><text:s/>54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aggi autostradali<text:s/></text:p>
          </table:table-cell>
          <table:table-cell office:value-type="string" table:style-name="ce10">
            <text:p>Autostrade per l'Italia Spa<text:s/></text:p>
          </table:table-cell>
          <table:table-cell office:value-type="date" office:date-value="2023-01-12T00:00:00" table:style-name="ce5">
            <text:p>12/01/2023</text:p>
          </table:table-cell>
          <table:table-cell office:value-type="currency" office:value="31.9" table:style-name="ce6">
            <text:p><text:s/>31,9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sti corso idrovalvole<text:s/></text:p>
          </table:table-cell>
          <table:table-cell office:value-type="string" table:style-name="ce2">
            <text:p>Autogrilli Italia Spa</text:p>
          </table:table-cell>
          <table:table-cell office:value-type="date" office:date-value="2023-01-12T00:00:00" table:style-name="ce5">
            <text:p>12/01/2023</text:p>
          </table:table-cell>
          <table:table-cell office:value-type="currency" office:value="4.2" table:style-name="ce6">
            <text:p><text:s/>4,2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burante<text:s/></text:p>
          </table:table-cell>
          <table:table-cell office:value-type="string" table:style-name="ce2">
            <text:p>Stazione servizio Italiana Petroli<text:s/></text:p>
          </table:table-cell>
          <table:table-cell office:value-type="date" office:date-value="2023-01-12T00:00:00" table:style-name="ce5">
            <text:p>12/01/2023</text:p>
          </table:table-cell>
          <table:table-cell office:value-type="currency" office:value="61" table:style-name="ce6">
            <text:p><text:s/>61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pese postali<text:s/></text:p>
          </table:table-cell>
          <table:table-cell office:value-type="string" table:style-name="ce10">
            <text:p>Telegramma<text:s/></text:p>
          </table:table-cell>
          <table:table-cell office:value-type="date" office:date-value="2023-01-13T00:00:00" table:style-name="ce5">
            <text:p>13/01/2023</text:p>
          </table:table-cell>
          <table:table-cell office:value-type="currency" office:value="5.5" table:style-name="ce6">
            <text:p><text:s/>5,5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aggi autostradali<text:s/></text:p>
          </table:table-cell>
          <table:table-cell office:value-type="string" table:style-name="ce10">
            <text:p>Autostrade per l'Italia Spa<text:s/></text:p>
          </table:table-cell>
          <table:table-cell office:value-type="date" office:date-value="2023-01-13T00:00:00" table:style-name="ce5">
            <text:p>13/01/2023</text:p>
          </table:table-cell>
          <table:table-cell office:value-type="currency" office:value="30.9" table:style-name="ce6">
            <text:p><text:s/>30,9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asti corso idrovalvole<text:s/></text:p>
          </table:table-cell>
          <table:table-cell office:value-type="string" table:style-name="ce2">
            <text:p>Ristorante il Focolare<text:s/></text:p>
          </table:table-cell>
          <table:table-cell office:value-type="date" office:date-value="2023-01-13T00:00:00" table:style-name="ce5">
            <text:p>13/01/2023</text:p>
          </table:table-cell>
          <table:table-cell office:value-type="currency" office:value="96" table:style-name="ce6">
            <text:p><text:s/>96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rburante<text:s/></text:p>
          </table:table-cell>
          <table:table-cell office:value-type="string" table:style-name="ce2">
            <text:p>Stazione Mattesini Matteo<text:s/></text:p>
          </table:table-cell>
          <table:table-cell office:value-type="date" office:date-value="2023-01-13T00:00:00" table:style-name="ce5">
            <text:p>13/01/2023</text:p>
          </table:table-cell>
          <table:table-cell office:value-type="currency" office:value="30" table:style-name="ce6">
            <text:p><text:s/>30,00 €<text:s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2">
            <text:p>Carburante<text:s/></text:p>
          </table:table-cell>
          <table:table-cell office:value-type="string" table:style-name="ce10">
            <text:p>Drc di Della Rosa Giordano<text:s/></text:p>
          </table:table-cell>
          <table:table-cell office:value-type="date" office:date-value="2023-01-18T00:00:00" table:style-name="ce5">
            <text:p>18/01/2023</text:p>
          </table:table-cell>
          <table:table-cell office:value-type="currency" office:value="1295.53" table:style-name="ce6">
            <text:p><text:s/>1.295,53 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Materiale per assorbimento umidità misuratori</text:p>
            <text:p>portata</text:p>
          </table:table-cell>
          <table:table-cell office:value-type="string" table:style-name="ce2">
            <text:p>Eurospin Tirrenica Spa</text:p>
          </table:table-cell>
          <table:table-cell office:value-type="date" office:date-value="2023-01-19T00:00:00" table:style-name="ce5">
            <text:p>19/01/2023</text:p>
          </table:table-cell>
          <table:table-cell office:value-type="currency" office:value="5.38" table:style-name="ce6">
            <text:p><text:s/>5,38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rodotti pulizia<text:s/></text:p>
          </table:table-cell>
          <table:table-cell office:value-type="string" table:style-name="ce2">
            <text:p>Eurospin Tirrenica Spa</text:p>
          </table:table-cell>
          <table:table-cell office:value-type="date" office:date-value="2023-01-20T00:00:00" table:style-name="ce5">
            <text:p>20/01/2023</text:p>
          </table:table-cell>
          <table:table-cell office:value-type="currency" office:value="11.94" table:style-name="ce6">
            <text:p><text:s/>11,94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rche da bollo<text:s/></text:p>
          </table:table-cell>
          <table:table-cell office:value-type="string" table:style-name="ce2">
            <text:p>Ministero dell'Economia e delle Finanze</text:p>
          </table:table-cell>
          <table:table-cell office:value-type="date" office:date-value="2023-01-24T00:00:00" table:style-name="ce5">
            <text:p>24/01/2023</text:p>
          </table:table-cell>
          <table:table-cell office:value-type="currency" office:value="64" table:style-name="ce6">
            <text:p><text:s/>64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pese somministrazione lavoratori<text:s/></text:p>
          </table:table-cell>
          <table:table-cell office:value-type="string" table:style-name="ce2">
            <text:p>Synergie Italia Spa</text:p>
          </table:table-cell>
          <table:table-cell office:value-type="date" office:date-value="2023-01-24T00:00:00" table:style-name="ce5">
            <text:p>24/01/2023</text:p>
          </table:table-cell>
          <table:table-cell office:value-type="currency" office:value="3773.4" table:style-name="ce6">
            <text:p><text:s/>3.773,4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egno pedane per pompe<text:s/></text:p>
          </table:table-cell>
          <table:table-cell office:value-type="string" table:style-name="ce2">
            <text:p>Morelli Legnami Srls</text:p>
          </table:table-cell>
          <table:table-cell office:value-type="date" office:date-value="2023-01-25T00:00:00" table:style-name="ce5">
            <text:p>25/01/2023</text:p>
          </table:table-cell>
          <table:table-cell office:value-type="currency" office:value="80" table:style-name="ce6">
            <text:p><text:s/>8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pese revisore<text:s/></text:p>
          </table:table-cell>
          <table:table-cell office:value-type="string" table:style-name="ce2">
            <text:p>Chiappafreddo Cristiano<text:s/></text:p>
          </table:table-cell>
          <table:table-cell office:value-type="date" office:date-value="2023-01-25T00:00:00" table:style-name="ce5">
            <text:p>25/01/2023</text:p>
          </table:table-cell>
          <table:table-cell office:value-type="currency" office:value="4162.08" table:style-name="ce6">
            <text:p><text:s/>4.162,08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Bolli automezzi<text:s/></text:p>
          </table:table-cell>
          <table:table-cell office:value-type="string" table:style-name="ce2">
            <text:p>Aci<text:s/></text:p>
          </table:table-cell>
          <table:table-cell office:value-type="date" office:date-value="2023-01-31T00:00:00" table:style-name="ce5">
            <text:p>31/01/2023</text:p>
          </table:table-cell>
          <table:table-cell office:value-type="currency" office:value="312.3" table:style-name="ce6">
            <text:p><text:s/>312,3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rburante<text:s/></text:p>
          </table:table-cell>
          <table:table-cell office:value-type="string" table:style-name="ce2">
            <text:p>Drc di Della Rosa Giordano<text:s/></text:p>
          </table:table-cell>
          <table:table-cell office:value-type="date" office:date-value="2023-02-02T00:00:00" table:style-name="ce5">
            <text:p>02/02/2023</text:p>
          </table:table-cell>
          <table:table-cell office:value-type="currency" office:value="1523.06" table:style-name="ce6">
            <text:p><text:s/>1.523,06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nutenzioni beni di terzi<text:s/></text:p>
          </table:table-cell>
          <table:table-cell office:value-type="string" table:style-name="ce10">
            <text:p>Chicco Autoricambi Amelia<text:s/></text:p>
          </table:table-cell>
          <table:table-cell office:value-type="date" office:date-value="2023-02-03T00:00:00" table:style-name="ce5">
            <text:p>03/02/2023</text:p>
          </table:table-cell>
          <table:table-cell office:value-type="currency" office:value="15" table:style-name="ce6">
            <text:p><text:s/>15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che da bollo<text:s/></text:p>
          </table:table-cell>
          <table:table-cell office:value-type="string" table:style-name="ce2">
            <text:p>Ministero dell'Economia e delle Finanze</text:p>
          </table:table-cell>
          <table:table-cell office:value-type="date" office:date-value="2023-02-03T00:00:00" table:style-name="ce5">
            <text:p>03/02/2023</text:p>
          </table:table-cell>
          <table:table-cell office:value-type="currency" office:value="64" table:style-name="ce6">
            <text:p><text:s/>64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e manutenzioni<text:s/></text:p>
          </table:table-cell>
          <table:table-cell office:value-type="string" table:style-name="ce6">
            <text:p>Sanis Snc</text:p>
          </table:table-cell>
          <table:table-cell office:value-type="date" office:date-value="2023-02-06T00:00:00" table:style-name="ce5">
            <text:p>06/02/2023</text:p>
          </table:table-cell>
          <table:table-cell office:value-type="currency" office:value="467.5" table:style-name="ce6">
            <text:p><text:s/>467,5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Gestione impianti clorazione<text:s/></text:p>
          </table:table-cell>
          <table:table-cell office:value-type="string" table:style-name="ce6">
            <text:p>Sanis Snc</text:p>
          </table:table-cell>
          <table:table-cell office:value-type="date" office:date-value="2023-02-06T00:00:00" table:style-name="ce5">
            <text:p>06/02/2023</text:p>
          </table:table-cell>
          <table:table-cell office:value-type="currency" office:value="6241.21" table:style-name="ce6">
            <text:p><text:s/>6.241,21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none locazione automezzi<text:s/></text:p>
          </table:table-cell>
          <table:table-cell office:value-type="string" table:style-name="ce6">
            <text:p>Arval Service Lease Italia Spa</text:p>
          </table:table-cell>
          <table:table-cell office:value-type="date" office:date-value="2023-02-06T00:00:00" table:style-name="ce5">
            <text:p>06/02/2023</text:p>
          </table:table-cell>
          <table:table-cell office:value-type="currency" office:value="5691.57" table:style-name="ce6">
            <text:p><text:s/>5.691,57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5">
            <text:p>Dati sui pagamenti - 1° Trimestre 2023- Art. 4 bis d.lgs. 33/201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Indennità di occupazione Febbraio 2023</text:p>
          </table:table-cell>
          <table:table-cell office:value-type="string" table:style-name="ce6">
            <text:p>Lunardon Leo<text:s/></text:p>
          </table:table-cell>
          <table:table-cell office:value-type="date" office:date-value="2023-02-06T00:00:00" table:style-name="ce5">
            <text:p>06/02/2023</text:p>
          </table:table-cell>
          <table:table-cell office:value-type="currency" office:value="1747.6" table:style-name="ce6">
            <text:p><text:s/>1.747,6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easing escavatore<text:s/></text:p>
          </table:table-cell>
          <table:table-cell office:value-type="string" table:style-name="ce6">
            <text:p>Bnp Leasing Group<text:s/></text:p>
          </table:table-cell>
          <table:table-cell office:value-type="date" office:date-value="2023-02-06T00:00:00" table:style-name="ce5">
            <text:p>06/02/2023</text:p>
          </table:table-cell>
          <table:table-cell office:value-type="currency" office:value="676.8" table:style-name="ce6">
            <text:p><text:s/>676,8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Cerqueti Costruzioni Srl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1902.15" table:style-name="ce6">
            <text:p><text:s/>1.902,15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Cerqueti Costruzioni Srl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3274.22" table:style-name="ce6">
            <text:p><text:s/>3.274,22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Noleggio gruppo elettrogeno<text:s/></text:p>
          </table:table-cell>
          <table:table-cell office:value-type="string" table:style-name="ce2">
            <text:p>Cme Srl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1000" table:style-name="ce6">
            <text:p><text:s/>1.00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Noleggio gruppo elettrogeno<text:s/></text:p>
          </table:table-cell>
          <table:table-cell office:value-type="string" table:style-name="ce2">
            <text:p>Cme Srl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3000" table:style-name="ce6">
            <text:p><text:s/>3.00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nutenzioni varie<text:s/></text:p>
          </table:table-cell>
          <table:table-cell office:value-type="string" table:style-name="ce2">
            <text:p>Ternana Impianti Srl<text:s/>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3132" table:style-name="ce6">
            <text:p><text:s/>3.132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nutenzioni varie<text:s/></text:p>
          </table:table-cell>
          <table:table-cell office:value-type="string" table:style-name="ce2">
            <text:p>Ternana Impianti Srl<text:s/>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210" table:style-name="ce6">
            <text:p><text:s/>21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nutenzioni varie<text:s/></text:p>
          </table:table-cell>
          <table:table-cell office:value-type="string" table:style-name="ce2">
            <text:p>Ternana Impianti Srl<text:s/>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760" table:style-name="ce6">
            <text:p><text:s/>76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nutenzioni varie<text:s/></text:p>
          </table:table-cell>
          <table:table-cell office:value-type="string" table:style-name="ce2">
            <text:p>Ternana Impianti Srl<text:s/>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2944" table:style-name="ce6">
            <text:p><text:s/>2.944,00 €<text:s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Grifi S.r.l.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16438.87" table:style-name="ce6">
            <text:p><text:s/>16.438,87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Grifi S.r.l.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3741.7" table:style-name="ce6">
            <text:p><text:s/>3.741,7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Grifi S.r.l.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7836.88" table:style-name="ce6">
            <text:p><text:s/>7.836,88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Itec Terni Srl<text:s/>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12591.12" table:style-name="ce6">
            <text:p><text:s/>12.591,12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cidi<text:s/></text:p>
          </table:table-cell>
          <table:table-cell office:value-type="string" table:style-name="ce2">
            <text:p>Saci professional Srl<text:s/>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497.76" table:style-name="ce6">
            <text:p><text:s/>497,76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pecial Brass Srl<text:s/>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5623.54" table:formula="of:=675+2302.73+438+1878.26+329.55" table:style-name="ce6">
            <text:p><text:s/>5.623,54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one gestione impianti elettrici e telecontrollo</text:p>
          </table:table-cell>
          <table:table-cell office:value-type="string" table:style-name="ce2">
            <text:p>Ternana Impianti Srl<text:s/>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2113.33" table:style-name="ce6">
            <text:p><text:s/>2.113,33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i extra canone settembre<text:s/></text:p>
          </table:table-cell>
          <table:table-cell office:value-type="string" table:style-name="ce2">
            <text:p>Ternana Impianti Srl<text:s/>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628.02" table:style-name="ce6">
            <text:p><text:s/>628,02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Grifi S.r.l.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4211.32" table:style-name="ce6">
            <text:p><text:s/>4.211,32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ttrezzature e riparazione beni propri<text:s/></text:p>
          </table:table-cell>
          <table:table-cell office:value-type="string" table:style-name="ce2">
            <text:p>L'Aratro Snc<text:s/>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1768.91" table:formula="of:=204.91+1564" table:style-name="ce12">
            <text:p><text:s/>1.768,91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 e varie</text:p>
          </table:table-cell>
          <table:table-cell office:value-type="string" table:style-name="ce2">
            <text:p>Romolo Pettirossi Edilizia Srl<text:s/>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1125" table:style-name="ce6">
            <text:p><text:s/>1.125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Rem Srl<text:s/>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76" table:style-name="ce6">
            <text:p><text:s/>76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rnitura breccia<text:s/></text:p>
          </table:table-cell>
          <table:table-cell office:value-type="string" table:style-name="ce14">
            <text:p>Amt Snc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394.8" table:style-name="ce6">
            <text:p><text:s/>394,8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beni propri<text:s/></text:p>
          </table:table-cell>
          <table:table-cell office:value-type="string" table:style-name="ce10">
            <text:p>Car Snc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368.02" table:style-name="ce6">
            <text:p><text:s/>368,02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10">
            <text:p>Impresa Schiaroli Snc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2236.17" table:style-name="ce6">
            <text:p><text:s/>2.236,17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zio smaltimento rifiuti<text:s/></text:p>
          </table:table-cell>
          <table:table-cell office:value-type="string" table:style-name="ce2">
            <text:p>Gruppo Biagioli Srl<text:s/>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3804.5" table:style-name="ce6">
            <text:p><text:s/>3.804,5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si formazione dipendenti<text:s/></text:p>
          </table:table-cell>
          <table:table-cell office:value-type="string" table:style-name="ce2">
            <text:p>Ambiente Lavoro Srl<text:s/>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1500" table:style-name="ce6">
            <text:p><text:s/>1.50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Itec Terni Srl<text:s/>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720" table:style-name="ce6">
            <text:p><text:s/>72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beni propri<text:s/></text:p>
          </table:table-cell>
          <table:table-cell office:value-type="string" table:style-name="ce2">
            <text:p>Marchi Gomme<text:s/>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1110.2" table:style-name="ce6">
            <text:p><text:s/>1.110,2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ttivazione cloud<text:s/></text:p>
          </table:table-cell>
          <table:table-cell office:value-type="string" table:style-name="ce2">
            <text:p>Readytec Spa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487.5" table:style-name="ce6">
            <text:p><text:s/>487,5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enza certificazioni qualità<text:s/></text:p>
          </table:table-cell>
          <table:table-cell office:value-type="string" table:style-name="ce2">
            <text:p>Upgrading Srl<text:s/>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1125" table:style-name="ce6">
            <text:p><text:s/>1.125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pie su stampanti<text:s/></text:p>
          </table:table-cell>
          <table:table-cell office:value-type="string" table:style-name="ce2">
            <text:p>Massinelli Srl<text:s/>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868.46" table:style-name="ce6">
            <text:p><text:s/>868,46 €<text:s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Dati sui pagamenti - 1° Trimestre 2023- 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Servizio pulizie<text:s/></text:p>
          </table:table-cell>
          <table:table-cell office:value-type="string" table:style-name="ce2">
            <text:p>Cosp Tecnoservice<text:s/>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295" table:style-name="ce6">
            <text:p><text:s/>295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Popoli Federico Sas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1370" table:style-name="ce6">
            <text:p><text:s/>1.37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 tecnici<text:s/></text:p>
          </table:table-cell>
          <table:table-cell office:value-type="string" table:style-name="ce2">
            <text:p>Nippon gases industries Srl<text:s/>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132.97" table:style-name="ce6">
            <text:p><text:s/>132,97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i sede</text:p>
          </table:table-cell>
          <table:table-cell office:value-type="string" table:style-name="ce2">
            <text:p>Beta Group arl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325.3" table:style-name="ce6">
            <text:p><text:s/>325,3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mo acqua</text:p>
          </table:table-cell>
          <table:table-cell office:value-type="string" table:style-name="ce2">
            <text:p>Sii Scpa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240.3" table:style-name="ce6">
            <text:p><text:s/>240,3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 e varie</text:p>
          </table:table-cell>
          <table:table-cell office:value-type="string" table:style-name="ce2">
            <text:p>Biesse Sas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205.71" table:style-name="ce6">
            <text:p><text:s/>205,71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 e varie</text:p>
          </table:table-cell>
          <table:table-cell office:value-type="string" table:style-name="ce2">
            <text:p>Biesse Snc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359.3" table:style-name="ce6">
            <text:p><text:s/>359,3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 e varie</text:p>
          </table:table-cell>
          <table:table-cell office:value-type="string" table:style-name="ce2">
            <text:p>Paolucci Fabio &amp; C Snc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70.41" table:style-name="ce6">
            <text:p><text:s/>70,41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rnitura breccia<text:s/></text:p>
          </table:table-cell>
          <table:table-cell office:value-type="string" table:style-name="ce2">
            <text:p>Amt Snc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296.10000000000002" table:style-name="ce6">
            <text:p><text:s/>296,1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gilanza<text:s/></text:p>
          </table:table-cell>
          <table:table-cell office:value-type="string" table:style-name="ce2">
            <text:p>Securpool Srl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40" table:style-name="ce6">
            <text:p><text:s/>4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parazioni beni propri</text:p>
          </table:table-cell>
          <table:table-cell office:value-type="string" table:style-name="ce2">
            <text:p>Trasport Dp Srl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328" table:style-name="ce6">
            <text:p><text:s/>328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one stampanti<text:s/></text:p>
          </table:table-cell>
          <table:table-cell office:value-type="string" table:style-name="ce2">
            <text:p>Bnp Leasing Group<text:s/>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257.7" table:style-name="ce6">
            <text:p><text:s/>257,7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gilanza siti<text:s/></text:p>
          </table:table-cell>
          <table:table-cell office:value-type="string" table:style-name="ce2">
            <text:p>Vigilanza Umbra Mondialpool Srl<text:s/>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43" table:style-name="ce6">
            <text:p><text:s/>43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 e varie</text:p>
          </table:table-cell>
          <table:table-cell office:value-type="string" table:style-name="ce2">
            <text:p>Romolo Pettirossi Edilizia Srl<text:s/>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191.6" table:style-name="ce6">
            <text:p><text:s/>191,6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gilanza<text:s/></text:p>
          </table:table-cell>
          <table:table-cell office:value-type="string" table:style-name="ce2">
            <text:p>Vigilanza Umbra Mondialpool Srl<text:s/>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227.9" table:style-name="ce6">
            <text:p><text:s/>227,9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 e varie</text:p>
          </table:table-cell>
          <table:table-cell office:value-type="string" table:style-name="ce2">
            <text:p>Biesse Sas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68.88" table:style-name="ce6">
            <text:p><text:s/>68,88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enza fiscale<text:s/></text:p>
          </table:table-cell>
          <table:table-cell office:value-type="string" table:style-name="ce2">
            <text:p>Bonini Silvia<text:s/>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1576.48" table:style-name="ce6">
            <text:p><text:s/>1.576,48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quisto computer</text:p>
          </table:table-cell>
          <table:table-cell office:value-type="string" table:style-name="ce2">
            <text:p>Sp Tec di Paoluzzi Stefano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631.15" table:style-name="ce6">
            <text:p><text:s/>631,15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 trasparenza</text:p>
          </table:table-cell>
          <table:table-cell office:value-type="string" table:style-name="ce2">
            <text:p>Digital Pa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665" table:style-name="ce6">
            <text:p><text:s/>665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pese telefoniche<text:s/></text:p>
          </table:table-cell>
          <table:table-cell office:value-type="string" table:style-name="ce2">
            <text:p>Telecom Italia Spa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7481.3799999999992" table:formula="of:=496.47+138.1+160.24+171.9+157.08+11.73+121.9+4315.3+251.98+1560.78+95.9" table:style-name="ce6">
            <text:p><text:s/>7.481,38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 periodica attrezzature<text:s/></text:p>
          </table:table-cell>
          <table:table-cell office:value-type="string" table:style-name="ce2">
            <text:p>Certat Srl</text:p>
          </table:table-cell>
          <table:table-cell office:value-type="date" office:date-value="2023-02-07T00:00:00" table:style-name="ce5">
            <text:p>07/02/2023</text:p>
          </table:table-cell>
          <table:table-cell office:value-type="currency" office:value="402" table:style-name="ce6">
            <text:p><text:s/>402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mpe di carico</text:p>
          </table:table-cell>
          <table:table-cell office:value-type="string" table:style-name="ce2">
            <text:p>Terraforming Srl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1940" table:style-name="ce6">
            <text:p><text:s/>1.94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leria<text:s/></text:p>
          </table:table-cell>
          <table:table-cell office:value-type="string" table:style-name="ce2">
            <text:p>Gbr Rossetto Spa</text:p>
          </table:table-cell>
          <table:table-cell office:value-type="date" office:date-value="2023-02-13T00:00:00" table:style-name="ce5">
            <text:p>13/02/2023</text:p>
          </table:table-cell>
          <table:table-cell office:value-type="currency" office:value="83.81" table:style-name="ce6">
            <text:p><text:s/>83,81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 qualità<text:s/></text:p>
          </table:table-cell>
          <table:table-cell office:value-type="string" table:style-name="ce2">
            <text:p>Bureau Veritas Italia Spa</text:p>
          </table:table-cell>
          <table:table-cell office:value-type="date" office:date-value="2023-02-13T00:00:00" table:style-name="ce5">
            <text:p>13/02/2023</text:p>
          </table:table-cell>
          <table:table-cell office:value-type="currency" office:value="1476.5" table:style-name="ce6">
            <text:p><text:s/>1.476,5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icurazione libro matricola<text:s/></text:p>
          </table:table-cell>
          <table:table-cell office:value-type="string" table:style-name="ce2">
            <text:p>Inser Spa</text:p>
          </table:table-cell>
          <table:table-cell office:value-type="date" office:date-value="2023-02-15T00:00:00" table:style-name="ce5">
            <text:p>15/02/2023</text:p>
          </table:table-cell>
          <table:table-cell office:value-type="currency" office:value="1754.34" table:style-name="ce6">
            <text:p><text:s/>1.754,34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burante<text:s/></text:p>
          </table:table-cell>
          <table:table-cell office:value-type="string" table:style-name="ce2">
            <text:p>Drc di Della Rosa Giordano<text:s/></text:p>
          </table:table-cell>
          <table:table-cell office:value-type="date" office:date-value="2023-02-17T00:00:00" table:style-name="ce5">
            <text:p>17/02/2023</text:p>
          </table:table-cell>
          <table:table-cell office:value-type="currency" office:value="1406.77" table:style-name="ce6">
            <text:p><text:s/>1.406,77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burante<text:s/></text:p>
          </table:table-cell>
          <table:table-cell office:value-type="string" table:style-name="ce2">
            <text:p>Tamoil Italia Spa</text:p>
          </table:table-cell>
          <table:table-cell office:value-type="date" office:date-value="2023-02-17T00:00:00" table:style-name="ce5">
            <text:p>17/02/2023</text:p>
          </table:table-cell>
          <table:table-cell office:value-type="currency" office:value="1243.52" table:formula="of:=1021.48+222.04" table:style-name="ce6">
            <text:p><text:s/>1.243,52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tri acquisti<text:s/></text:p>
          </table:table-cell>
          <table:table-cell office:value-type="string" table:style-name="ce2">
            <text:p>Morelli Legnami Srls</text:p>
          </table:table-cell>
          <table:table-cell office:value-type="date" office:date-value="2023-02-21T00:00:00" table:style-name="ce5">
            <text:p>21/02/2023</text:p>
          </table:table-cell>
          <table:table-cell office:value-type="currency" office:value="53.2" table:style-name="ce6">
            <text:p><text:s/>53,2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burante<text:s/></text:p>
          </table:table-cell>
          <table:table-cell office:value-type="string" table:style-name="ce2">
            <text:p>Drc di Della Rosa Giordano<text:s/></text:p>
          </table:table-cell>
          <table:table-cell office:value-type="date" office:date-value="2023-03-02T00:00:00" table:style-name="ce5">
            <text:p>02/03/2023</text:p>
          </table:table-cell>
          <table:table-cell office:value-type="currency" office:value="1383.38" table:style-name="ce6">
            <text:p><text:s/>1.383,38 €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se somministrazione lavoratori<text:s/></text:p>
          </table:table-cell>
          <table:table-cell office:value-type="string" table:style-name="ce2">
            <text:p>Synergie Italia Spa</text:p>
          </table:table-cell>
          <table:table-cell office:value-type="date" office:date-value="2023-03-07T00:00:00" table:style-name="ce5">
            <text:p>07/03/2023</text:p>
          </table:table-cell>
          <table:table-cell office:value-type="currency" office:value="3522.64" table:style-name="ce6">
            <text:p><text:s/>3.522,64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Cois Orte Srl<text:s/></text:p>
          </table:table-cell>
          <table:table-cell office:value-type="date" office:date-value="2023-03-07T00:00:00" table:style-name="ce5">
            <text:p>07/03/2023</text:p>
          </table:table-cell>
          <table:table-cell office:value-type="currency" office:value="596.70000000000005" table:style-name="ce6">
            <text:p><text:s/>596,7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Cois Orte Srl<text:s/></text:p>
          </table:table-cell>
          <table:table-cell office:value-type="date" office:date-value="2023-03-07T00:00:00" table:style-name="ce5">
            <text:p>07/03/2023</text:p>
          </table:table-cell>
          <table:table-cell office:value-type="currency" office:value="40603.269999999997" table:style-name="ce6">
            <text:p><text:s/>40.603,27 €<text:s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Dati sui pagamenti - 1° Trimestre 2023- 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Leasing escavatore<text:s/></text:p>
          </table:table-cell>
          <table:table-cell office:value-type="string" table:style-name="ce6">
            <text:p>Bnp Leasing Group<text:s/></text:p>
          </table:table-cell>
          <table:table-cell office:value-type="date" office:date-value="2023-03-07T00:00:00" table:style-name="ce5">
            <text:p>07/03/2023</text:p>
          </table:table-cell>
          <table:table-cell office:value-type="currency" office:value="676.8" table:style-name="ce6">
            <text:p><text:s/>676,8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stione impianti clorazione<text:s/></text:p>
          </table:table-cell>
          <table:table-cell office:value-type="string" table:style-name="ce6">
            <text:p>Sanis Snc</text:p>
          </table:table-cell>
          <table:table-cell office:value-type="date" office:date-value="2023-03-07T00:00:00" table:style-name="ce5">
            <text:p>07/03/2023</text:p>
          </table:table-cell>
          <table:table-cell office:value-type="currency" office:value="6241.21" table:style-name="ce6">
            <text:p><text:s/>6.241,21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ennità di occupazione Marzo 2023</text:p>
          </table:table-cell>
          <table:table-cell office:value-type="string" table:style-name="ce6">
            <text:p>Lunardon Leo<text:s/></text:p>
          </table:table-cell>
          <table:table-cell office:value-type="date" office:date-value="2023-03-07T00:00:00" table:style-name="ce5">
            <text:p>07/03/2023</text:p>
          </table:table-cell>
          <table:table-cell office:value-type="currency" office:value="1747.6" table:style-name="ce6">
            <text:p><text:s/>1.747,6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one locazione automezzi<text:s/></text:p>
          </table:table-cell>
          <table:table-cell office:value-type="string" table:style-name="ce6">
            <text:p>Arval Service Lease Italia Spa</text:p>
          </table:table-cell>
          <table:table-cell office:value-type="date" office:date-value="2023-03-07T00:00:00" table:style-name="ce5">
            <text:p>07/03/2023</text:p>
          </table:table-cell>
          <table:table-cell office:value-type="currency" office:value="5619.24" table:style-name="ce6">
            <text:p><text:s/>5.619,24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Itec Terni Srl<text:s/>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9654.66" table:style-name="ce6">
            <text:p><text:s/>9.654,66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Itec Terni Srl<text:s/>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3689.33" table:style-name="ce6">
            <text:p><text:s/>3.689,33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leggio gruppo elettrogeno<text:s/></text:p>
          </table:table-cell>
          <table:table-cell office:value-type="string" table:style-name="ce2">
            <text:p>Cme Srl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3450" table:style-name="ce6">
            <text:p><text:s/>3.45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Impresa Schiaroli Snc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8637.4699999999993" table:style-name="ce6">
            <text:p><text:s/>8.637,47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Impresa Schiaroli Snc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1420.53" table:style-name="ce6">
            <text:p><text:s/>1.420,53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Impresa Schiaroli Snc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734.47" table:style-name="ce6">
            <text:p><text:s/>734,47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one noleggio attrezzature<text:s/></text:p>
          </table:table-cell>
          <table:table-cell office:value-type="string" table:style-name="ce2">
            <text:p>Asm Spa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400" table:style-name="ce6">
            <text:p><text:s/>40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Impresa Schiaroli Snc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2637" table:style-name="ce6">
            <text:p><text:s/>2.637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varie<text:s/></text:p>
          </table:table-cell>
          <table:table-cell office:value-type="string" table:style-name="ce2">
            <text:p>Elettromeccanica Marini Srl<text:s/>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400" table:style-name="ce6">
            <text:p><text:s/>40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idi</text:p>
          </table:table-cell>
          <table:table-cell office:value-type="string" table:style-name="ce2">
            <text:p>Saci professional Srl<text:s/>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747.36" table:style-name="ce6">
            <text:p><text:s/>747,36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one gestione impianti elettrici e telecontrollo</text:p>
          </table:table-cell>
          <table:table-cell office:value-type="string" table:style-name="ce2">
            <text:p>Ternana Impianti Srl<text:s/>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2113.33" table:style-name="ce6">
            <text:p><text:s/>2.113,33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tri acquisti<text:s/></text:p>
          </table:table-cell>
          <table:table-cell office:value-type="string" table:style-name="ce2">
            <text:p>Gbr Rossetto Spa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173.25" table:style-name="ce6">
            <text:p><text:s/>173,25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leria<text:s/></text:p>
          </table:table-cell>
          <table:table-cell office:value-type="string" table:style-name="ce2">
            <text:p>Gbr Rossetto Spa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151.22" table:style-name="ce6">
            <text:p><text:s/>151,22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varie<text:s/></text:p>
          </table:table-cell>
          <table:table-cell office:value-type="string" table:style-name="ce2">
            <text:p>Officine di Trevi Sas<text:s/>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300" table:style-name="ce6">
            <text:p><text:s/>30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vori extra canone ottobre<text:s/></text:p>
          </table:table-cell>
          <table:table-cell office:value-type="string" table:style-name="ce2">
            <text:p>Ternana Impianti Srl<text:s/>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6039.53" table:style-name="ce6">
            <text:p><text:s/>6.039,53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cb Srl<text:s/>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804" table:style-name="ce6">
            <text:p><text:s/>804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e di consumo e piccola attrezzatura<text:s/></text:p>
          </table:table-cell>
          <table:table-cell office:value-type="string" table:style-name="ce2">
            <text:p>Berner Spa<text:s/>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1030.76" table:style-name="ce6">
            <text:p><text:s/>1.030,76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e di consumo<text:s text:c="3"/></text:p>
          </table:table-cell>
          <table:table-cell office:value-type="string" table:style-name="ce2">
            <text:p>Berner Spa<text:s/>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63.6" table:style-name="ce6">
            <text:p><text:s/>63,6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ttrezzatura<text:s/></text:p>
          </table:table-cell>
          <table:table-cell office:value-type="string" table:style-name="ce2">
            <text:p>Candelori Mario<text:s/>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750" table:style-name="ce6">
            <text:p><text:s/>75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glio erba<text:s/></text:p>
          </table:table-cell>
          <table:table-cell office:value-type="string" table:style-name="ce2">
            <text:p>Impresa Schiaroli Snc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3391.5" table:style-name="ce6">
            <text:p><text:s/>3.391,5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e riparazioni beni prorpi<text:s/></text:p>
          </table:table-cell>
          <table:table-cell office:value-type="string" table:style-name="ce2">
            <text:p>Car Snc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650.02" table:style-name="ce6">
            <text:p><text:s/>650,02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e riparazioni beni prorpi<text:s/></text:p>
          </table:table-cell>
          <table:table-cell office:value-type="string" table:style-name="ce2">
            <text:p>Marchi Gomme<text:s/>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425.1" table:style-name="ce6">
            <text:p><text:s/>425,1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zio pulizie<text:s/></text:p>
          </table:table-cell>
          <table:table-cell office:value-type="string" table:style-name="ce2">
            <text:p>Cosp Tecnoservice<text:s/>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295" table:style-name="ce6">
            <text:p><text:s/>295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 e varie</text:p>
          </table:table-cell>
          <table:table-cell office:value-type="string" table:style-name="ce2">
            <text:p>Biesse &amp; C Sas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595.78" table:style-name="ce6">
            <text:p><text:s/>595,78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 e varie</text:p>
          </table:table-cell>
          <table:table-cell office:value-type="string" table:style-name="ce2">
            <text:p>Paolucci Fabio &amp; C Snc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455.82" table:style-name="ce6">
            <text:p><text:s/>455,82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pecial Brass Srl<text:s/>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3261.05" table:style-name="ce6">
            <text:p><text:s/>3.261,05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Rem Srl<text:s/>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114" table:style-name="ce6">
            <text:p><text:s/>114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lascio certificazioni<text:s/></text:p>
          </table:table-cell>
          <table:table-cell office:value-type="string" table:style-name="ce2">
            <text:p>Bureau Veritas Italia Spa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2768.36" table:style-name="ce6">
            <text:p><text:s/>2.768,36 €<text:s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Dati sui pagamenti - 1° Trimestre 2023- 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Rilascio certificazioni<text:s/></text:p>
          </table:table-cell>
          <table:table-cell office:value-type="string" table:style-name="ce2">
            <text:p>Bureau Veritas Italia Spa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2037.9" table:style-name="ce6">
            <text:p><text:s/>2.037,9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zio pulizie<text:s/></text:p>
          </table:table-cell>
          <table:table-cell office:value-type="string" table:style-name="ce2">
            <text:p>Cosp Tecnoservice<text:s/>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295" table:style-name="ce6">
            <text:p><text:s/>295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Unicalce Spa<text:s/>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49.45" table:style-name="ce6">
            <text:p><text:s/>49,45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zio protezione catodica<text:s/></text:p>
          </table:table-cell>
          <table:table-cell office:value-type="string" table:style-name="ce2">
            <text:p>Silca di Bartoli Giuseppe<text:s/>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4000" table:style-name="ce6">
            <text:p><text:s/>4.00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zio vigilanza sede<text:s/></text:p>
          </table:table-cell>
          <table:table-cell office:value-type="string" table:style-name="ce2">
            <text:p>Securpool Srl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40" table:style-name="ce6">
            <text:p><text:s/>4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i di manutenzione e varie</text:p>
          </table:table-cell>
          <table:table-cell office:value-type="string" table:style-name="ce2">
            <text:p>Romolo Pettirossi Edilizia Srl<text:s/>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50.23" table:style-name="ce6">
            <text:p><text:s/>50,23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zio vigilanza siti<text:s/></text:p>
          </table:table-cell>
          <table:table-cell office:value-type="string" table:style-name="ce2">
            <text:p>Vigilanza Umbra Mondialpool Srl<text:s/>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169" table:style-name="ce6">
            <text:p><text:s/>169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nnovo dominio<text:s/></text:p>
          </table:table-cell>
          <table:table-cell office:value-type="string" table:style-name="ce2">
            <text:p>Celleno Informatica Srl<text:s/>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100" table:style-name="ce6">
            <text:p><text:s/>10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pese legali<text:s/></text:p>
          </table:table-cell>
          <table:table-cell office:value-type="string" table:style-name="ce2">
            <text:p>De Luca Enrico<text:s/>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2404.8000000000002" table:style-name="ce6">
            <text:p><text:s/>2.404,8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leggio attrezzature<text:s/></text:p>
          </table:table-cell>
          <table:table-cell office:value-type="string" table:style-name="ce2">
            <text:p>Illpa Srl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1000" table:style-name="ce6">
            <text:p><text:s/>1.000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ergia elettrica<text:s/></text:p>
          </table:table-cell>
          <table:table-cell office:value-type="string" table:style-name="ce2">
            <text:p>Servizio Elettrico Nazionale Spa<text:s/>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2831.7" table:style-name="ce6">
            <text:p><text:s/>2.831,7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burante<text:s/></text:p>
          </table:table-cell>
          <table:table-cell office:value-type="string" table:style-name="ce2">
            <text:p>Tamoil Italia Spa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1434" table:formula="of:=231.89+1202.11" table:style-name="ce6">
            <text:p><text:s/>1.434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pese telefoniche<text:s/></text:p>
          </table:table-cell>
          <table:table-cell office:value-type="string" table:style-name="ce2">
            <text:p>Telecom Italia Spa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941.48" table:style-name="ce6">
            <text:p><text:s/>941,48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burante<text:s/></text:p>
          </table:table-cell>
          <table:table-cell office:value-type="string" table:style-name="ce2">
            <text:p>Drc di Della Rosa Giordano<text:s/></text:p>
          </table:table-cell>
          <table:table-cell office:value-type="date" office:date-value="2023-03-16T00:00:00" table:style-name="ce5">
            <text:p>16/03/2023</text:p>
          </table:table-cell>
          <table:table-cell office:value-type="currency" office:value="1226.75" table:style-name="ce6">
            <text:p><text:s/>1.226,75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tri acquisti<text:s/></text:p>
          </table:table-cell>
          <table:table-cell office:value-type="string" table:style-name="ce2">
            <text:p>Morelli Legnami Srls</text:p>
          </table:table-cell>
          <table:table-cell office:value-type="date" office:date-value="2023-03-17T00:00:00" table:style-name="ce5">
            <text:p>17/03/2023</text:p>
          </table:table-cell>
          <table:table-cell office:value-type="currency" office:value="109.56" table:style-name="ce6">
            <text:p><text:s/>109,56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pese albergo/ristorante partecipazione convegni<text:s/></text:p>
          </table:table-cell>
          <table:table-cell office:value-type="string" table:style-name="ce2">
            <text:p>Mosaicohotels Srl</text:p>
          </table:table-cell>
          <table:table-cell office:value-type="date" office:date-value="2023-03-20T00:00:00" table:style-name="ce5">
            <text:p>20/03/2023</text:p>
          </table:table-cell>
          <table:table-cell office:value-type="currency" office:value="162" table:style-name="ce6">
            <text:p><text:s/>162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icurazione rimborso spese sanitarie<text:s/></text:p>
          </table:table-cell>
          <table:table-cell office:value-type="string" table:style-name="ce2">
            <text:p>Fondo Tutela<text:s/></text:p>
          </table:table-cell>
          <table:table-cell office:value-type="date" office:date-value="2023-03-20T00:00:00" table:style-name="ce5">
            <text:p>20/03/2023</text:p>
          </table:table-cell>
          <table:table-cell office:value-type="currency" office:value="6954" table:style-name="ce6">
            <text:p><text:s/>6.954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pese somministrazione lavoratori<text:s/></text:p>
          </table:table-cell>
          <table:table-cell office:value-type="string" table:style-name="ce2">
            <text:p>Synergie Italia Spa</text:p>
          </table:table-cell>
          <table:table-cell office:value-type="date" office:date-value="2023-03-22T00:00:00" table:style-name="ce5">
            <text:p>22/03/2023</text:p>
          </table:table-cell>
          <table:table-cell office:value-type="currency" office:value="3131.28" table:style-name="ce6">
            <text:p><text:s/>3.131,28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ssa rifiuti 2023</text:p>
          </table:table-cell>
          <table:table-cell office:value-type="string" table:style-name="ce2">
            <text:p>Asm Spa</text:p>
          </table:table-cell>
          <table:table-cell office:value-type="date" office:date-value="2023-03-22T00:00:00" table:style-name="ce5">
            <text:p>22/03/2023</text:p>
          </table:table-cell>
          <table:table-cell office:value-type="currency" office:value="792" table:style-name="ce6">
            <text:p><text:s/>792,0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mezzi propri<text:s/></text:p>
          </table:table-cell>
          <table:table-cell office:value-type="string" table:style-name="ce2">
            <text:p>Miliaca Claudio<text:s/></text:p>
          </table:table-cell>
          <table:table-cell office:value-type="date" office:date-value="2023-03-22T00:00:00" table:style-name="ce5">
            <text:p>22/03/2023</text:p>
          </table:table-cell>
          <table:table-cell office:value-type="currency" office:value="20.49" table:style-name="ce6">
            <text:p><text:s/>20,49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tenzioni mezzi propri<text:s/></text:p>
          </table:table-cell>
          <table:table-cell office:value-type="string" table:style-name="ce2">
            <text:p>Miliaca Claudio<text:s/></text:p>
          </table:table-cell>
          <table:table-cell office:value-type="date" office:date-value="2023-03-22T00:00:00" table:style-name="ce5">
            <text:p>22/03/2023</text:p>
          </table:table-cell>
          <table:table-cell office:value-type="currency" office:value="25.82" table:style-name="ce6">
            <text:p><text:s/>25,82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pese postali<text:s/></text:p>
          </table:table-cell>
          <table:table-cell office:value-type="string" table:style-name="ce2">
            <text:p>Poste Italiane S.p.A.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39.299999999999997" table:style-name="ce6">
            <text:p><text:s/>39,30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tri acquisti<text:s/></text:p>
          </table:table-cell>
          <table:table-cell office:value-type="string" table:style-name="ce2">
            <text:p>Morelli Legnami Srls</text:p>
          </table:table-cell>
          <table:table-cell office:value-type="date" office:date-value="2023-03-27T00:00:00" table:style-name="ce5">
            <text:p>27/03/2023</text:p>
          </table:table-cell>
          <table:table-cell office:value-type="currency" office:value="31.54" table:style-name="ce6">
            <text:p><text:s/>31,54 €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ifica beriodica gru braccio fisso<text:s/></text:p>
          </table:table-cell>
          <table:table-cell office:value-type="string" table:style-name="ce2">
            <text:p>Ecocertificazioni S.p.A.</text:p>
          </table:table-cell>
          <table:table-cell office:value-type="date" office:date-value="2023-03-30T00:00:00" table:style-name="ce5">
            <text:p>30/03/2023</text:p>
          </table:table-cell>
          <table:table-cell office:value-type="currency" office:value="215.87" table:style-name="ce6">
            <text:p><text:s/>215,87 €<text:s/></text:p>
          </table:table-cell>
          <table:table-cell table:number-columns-repeated="16380"/>
        </table:table-row>
        <table:table-row table:number-rows-repeated="1048355" table:style-name="ro1">
          <table:table-cell table:number-columns-repeated="16384"/>
        </table:table-row>
      </table:table>
      <table:database-ranges>
        <table:database-range table:target-range-address="1_TRIM__2023.B1:1_TRIM__2023.B1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man</meta:initial-creator>
    <dc:creator>Sabrina</dc:creator>
    <meta:creation-date>2021-05-21T08:30:45Z</meta:creation-date>
    <dc:date>2023-04-11T13:30:41Z</dc:date>
    <meta:print-date>2023-04-11T12:47:05Z</meta:print-date>
  </office:meta>
</office:document-meta>
</file>