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AMMONTARE DEI DEBITI 31/12/2022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currency" office:value="310276.39" table:number-columns-spanned="6" table:number-rows-spanned="1" table:style-name="ce2">
            <text:p>€ 310.276,39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N° IMPRESE CREDITRICI<text:s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62" table:number-columns-spanned="6" table:number-rows-spanned="1" table:style-name="ce7">
            <text:p>62</text:p>
          </table:table-cell>
          <table:covered-table-cell table:number-columns-repeated="5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man</meta:initial-creator>
    <dc:creator>aman</dc:creator>
    <meta:creation-date>2015-06-05T18:19:34Z</meta:creation-date>
    <dc:date>2023-01-10T15:18:52Z</dc:date>
    <meta:print-date>2022-01-13T11:30:58Z</meta:print-date>
  </office:meta>
</office:document-meta>
</file>