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8.969375cm" style:use-optimal-column-width="true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Aman Scp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trada Statale Amerina Km 7+700 - 05022 Amelia (TR)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INDICATORE DI TEMPESTIVITA' DEI PAGAMEN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.P.C.M. 22 Settembre 2014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PERIODO DI RIFERIMENTO<text:s/></text:p>
          </table:table-cell>
          <table:table-cell office:value-type="string" table:style-name="ce3">
            <text:p>INDICATORE DI TEMPESTIVITA' DEI PAGAMEN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° trimestre 2022</text:p>
          </table:table-cell>
          <table:table-cell office:value-type="float" office:value="6.33" table:style-name="ce2">
            <text:p>6,33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aman</meta:initial-creator>
    <dc:creator>Sabrina</dc:creator>
    <meta:creation-date>2021-05-27T15:45:58Z</meta:creation-date>
    <dc:date>2022-07-21T09:09:34Z</dc:date>
    <meta:print-date>2021-05-28T07:33:24Z</meta:print-date>
  </office:meta>
</office:document-meta>
</file>