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uta" style:data-style-name="N34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Valuta" style:data-style-name="N34">
      <style:table-cell-properties fo:border="thin solid #000000" fo:background-color="transparent"/>
    </style:style>
    <style:style style:name="ce11" style:family="table-cell" style:parent-style-name="Valuta" style:data-style-name="N34">
      <style:table-cell-properties fo:border="thin solid #000000" fo:background-color="#FFFF00"/>
    </style:style>
    <style:style style:name="ce12" style:family="table-cell" style:parent-style-name="Valuta" style:data-style-name="N34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Valuta" style:data-style-name="N34">
      <style:table-cell-properties fo:background-color="transparent"/>
    </style:style>
    <style:style style:name="ce14" style:family="table-cell" style:parent-style-name="Valuta" style:data-style-name="N34">
      <style:table-cell-properties fo:border="thin solid #000000" fo:background-color="#92D05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Valuta" style:data-style-name="N34">
      <style:table-cell-properties fo:border="thin solid #000000" fo:background-color="transparent"/>
    </style:style>
    <style:style style:name="ce19" style:family="table-cell" style:parent-style-name="Valuta" style:data-style-name="N34">
      <style:table-cell-properties fo:border="thin solid #000000" fo:background-color="#FFC000"/>
    </style:style>
    <style:style style:name="ce20" style:family="table-cell" style:parent-style-name="Valuta" style:data-style-name="N34">
      <style:table-cell-properties fo:border="thin solid #000000" fo:background-color="#00B0F0"/>
    </style:style>
    <style:style style:name="ce21" style:family="table-cell" style:parent-style-name="Default" style:data-style-name="N34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/>
    </style:style>
    <style:style style:name="ce30" style:family="table-cell" style:parent-style-name="Default" style:data-style-name="N2">
      <style:table-cell-properties fo:border="thin solid #000000" fo:background-color="#92D050"/>
    </style:style>
    <style:style style:name="ce31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32" style:family="table-cell" style:parent-style-name="Valuta" style:data-style-name="N2">
      <style:table-cell-properties fo:border="thin solid #000000" fo:background-color="#FFFF00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4">
      <style:table-cell-properties fo:background-color="transparent"/>
      <style:text-properties fo:color="#FF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7.22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DATI_SUI_PA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7" table:number-columns-repeated="16376" table:default-cell-style-name="ce1"/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number-columns-repeated="4" table:style-name="ce2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16">
            <text:p>Manutenzioni e riparazioni beni propri<text:s/></text:p>
          </table:table-cell>
          <table:table-cell office:value-type="string" table:style-name="ce16">
            <text:p>Umbriacar srl</text:p>
          </table:table-cell>
          <table:table-cell office:value-type="date" office:date-value="2022-04-01T00:00:00" table:style-name="ce17">
            <text:p>01/04/2022</text:p>
          </table:table-cell>
          <table:table-cell office:value-type="currency" office:value="293.7" table:style-name="ce18">
            <text:p><text:s/>293,7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none leasing escavatore</text:p>
          </table:table-cell>
          <table:table-cell office:value-type="string" table:style-name="ce2">
            <text:p>Bnps Paribas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676.8" table:style-name="ce10">
            <text:p><text:s/>676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Richiesta visure<text:s/></text:p>
          </table:table-cell>
          <table:table-cell office:value-type="string" table:style-name="ce2">
            <text:p>Proietti Alessandro<text:s/>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947" table:style-name="ce10">
            <text:p><text:s/>947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pese legali</text:p>
          </table:table-cell>
          <table:table-cell office:value-type="string" table:style-name="ce2">
            <text:p>Avvocato De Luca Enrico<text:s/>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2282.61" table:style-name="ce10">
            <text:p><text:s/>2.282,61 €<text:s/></text:p>
          </table:table-cell>
          <table:table-cell table:number-columns-repeated="4" table:style-name="ce25"/>
          <table:table-cell table:number-columns-repeated="16376"/>
        </table:table-row>
        <table:table-row table:number-rows-repeated="2" table:style-name="ro1">
          <table:table-cell office:value-type="string" table:style-name="ce2">
            <text:p>Spese legali</text:p>
          </table:table-cell>
          <table:table-cell office:value-type="string" table:style-name="ce2">
            <text:p>Studio Legale Ranalli<text:s/>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2458.2399999999998" table:style-name="ce10">
            <text:p><text:s/>2.458,24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noni noleggio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4613.33" table:style-name="ce10">
            <text:p><text:s/>4.613,33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Ditta sanis Snc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1208.5" table:style-name="ce10">
            <text:p><text:s/>1.208,5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Ditta sanis Snc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6241.21" table:style-name="ce10">
            <text:p><text:s/>6.241,21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D.M. di Monti Mario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6525.32" table:style-name="ce10">
            <text:p><text:s/>6.525,3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D.M. di Monti Mario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1589" table:style-name="ce10">
            <text:p><text:s/>1.589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Anticipo spese studio tecnico<text:s/></text:p>
          </table:table-cell>
          <table:table-cell office:value-type="string" table:style-name="ce2">
            <text:p>Studio Tecnico Cps<text:s/>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150" table:style-name="ce10">
            <text:p><text:s/>15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torno prenotazione revisione veicolo<text:s/></text:p>
          </table:table-cell>
          <table:table-cell office:value-type="string" table:style-name="ce2">
            <text:p>Autoscuola Galileo</text:p>
          </table:table-cell>
          <table:table-cell office:value-type="date" office:date-value="2022-04-06T00:00:00" table:style-name="ce8">
            <text:p>06/04/2022</text:p>
          </table:table-cell>
          <table:table-cell office:value-type="currency" office:value="-78.86" table:style-name="ce10">
            <text:p>-78,86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1340.43" table:style-name="ce10">
            <text:p><text:s/>1.340,4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quisto marche da bollo<text:s/>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64" table:style-name="ce10">
            <text:p><text:s/>6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itti Comune Amelia<text:s/></text:p>
          </table:table-cell>
          <table:table-cell office:value-type="string" table:style-name="ce2">
            <text:p>Comune Amelia<text:s/></text:p>
          </table:table-cell>
          <table:table-cell office:value-type="date" office:date-value="2022-04-11T00:00:00" table:style-name="ce8">
            <text:p>11/04/2022</text:p>
          </table:table-cell>
          <table:table-cell office:value-type="currency" office:value="101.37" table:style-name="ce10">
            <text:p><text:s/>101,3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so nuove competenze</text:p>
          </table:table-cell>
          <table:table-cell office:value-type="string" table:style-name="ce2">
            <text:p>Mei Danilo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998.4" table:style-name="ce10">
            <text:p><text:s/>998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Grif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950.42" table:style-name="ce10">
            <text:p><text:s/>3.950,42 €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vorazioni di terzi</text:p>
          </table:table-cell>
          <table:table-cell office:value-type="string" table:style-name="ce2">
            <text:p>Grif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2394.8200000000002" table:style-name="ce10">
            <text:p><text:s/>2.394,8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Grif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948.56" table:style-name="ce10">
            <text:p><text:s/>948,5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Trivelpozz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400" table:style-name="ce10">
            <text:p><text:s/>3.4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523.89" table:style-name="ce10">
            <text:p><text:s/>1.523,8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i locazione gestione fontane ecologiche<text:s/></text:p>
          </table:table-cell>
          <table:table-cell office:value-type="string" table:style-name="ce2">
            <text:p>Lorenzon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200" table:style-name="ce10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elettrici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729.4" table:style-name="ce10">
            <text:p><text:s/>1.729,4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none gestione allarmi telecontrollo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00" table:style-name="ce10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i extra canone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131.6300000000001" table:style-name="ce10">
            <text:p><text:s/>1.131,6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text:s/></text:p>
          </table:table-cell>
          <table:table-cell office:value-type="string" table:style-name="ce2">
            <text:p>Modyf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004.25" table:style-name="ce10">
            <text:p><text:s/>1.004,2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stenza tecnica<text:s/></text:p>
          </table:table-cell>
          <table:table-cell office:value-type="string" table:style-name="ce2">
            <text:p>Sinapsi S.r.l.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per studi e ricerche<text:s/></text:p>
          </table:table-cell>
          <table:table-cell office:value-type="string" table:style-name="ce2">
            <text:p>Barigelli Mauro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4676" table:style-name="ce10">
            <text:p><text:s/>4.676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per studi e ricerche<text:s/></text:p>
          </table:table-cell>
          <table:table-cell office:value-type="string" table:style-name="ce2">
            <text:p>Gforsservice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336" table:style-name="ce10">
            <text:p><text:s/>1.336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Riparazione pc e varie<text:s/>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213.11" table:style-name="ce10">
            <text:p><text:s/>213,11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4481.8" table:formula="of:=169.02+4312.78" table:style-name="ce10">
            <text:p><text:s/>4.481,80 €<text:s/></text:p>
          </table:table-cell>
          <table:table-cell table:style-name="ce21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">
            <text:p>Prestazioni tecniche</text:p>
          </table:table-cell>
          <table:table-cell office:value-type="string" table:style-name="ce2">
            <text:p>Forti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50" table:style-name="ce10">
            <text:p><text:s/>35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222" table:style-name="ce10">
            <text:p><text:s/>222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Asm Spa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200" table:style-name="ce10">
            <text:p><text:s/>20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Modyf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457.15" table:style-name="ce10">
            <text:p><text:s/>457,15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Dispositivo controllo green pass<text:s/></text:p>
          </table:table-cell>
          <table:table-cell office:value-type="string" table:style-name="ce2">
            <text:p>Sinapsi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40" table:style-name="ce10">
            <text:p><text:s/>14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Canone protocollo informatizzato</text:p>
          </table:table-cell>
          <table:table-cell office:value-type="string" table:style-name="ce2">
            <text:p>Celleno informatica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200" table:style-name="ce10">
            <text:p><text:s/>1.20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Altri costi per servizi</text:p>
          </table:table-cell>
          <table:table-cell office:value-type="string" table:style-name="ce2">
            <text:p>Celleno informatica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00.60000000000002" table:style-name="ce10">
            <text:p><text:s/>300,6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Rinnovo dominio</text:p>
          </table:table-cell>
          <table:table-cell office:value-type="string" table:style-name="ce2">
            <text:p>Celleno informatica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00" table:style-name="ce10">
            <text:p><text:s/>10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69.32" table:style-name="ce10">
            <text:p><text:s/>369,32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Servizio 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295" table:style-name="ce10">
            <text:p><text:s/>295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Servizio vigilanza</text:p>
          </table:table-cell>
          <table:table-cell office:value-type="string" table:style-name="ce2">
            <text:p>Vigilanza Umbra Mondialpo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40" table:style-name="ce10">
            <text:p><text:s/>4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Servizio vigilanza</text:p>
          </table:table-cell>
          <table:table-cell office:value-type="string" table:style-name="ce2">
            <text:p>Securpool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40" table:style-name="ce10">
            <text:p><text:s/>4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Impresa Schiaroli snc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360" table:style-name="ce10">
            <text:p><text:s/>36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snc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143.61000000000001" table:style-name="ce10">
            <text:p><text:s/>143,61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Popoli Federico Sas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510" table:style-name="ce10">
            <text:p><text:s/>510,0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nutenzioni su automezzi</text:p>
          </table:table-cell>
          <table:table-cell office:value-type="string" table:style-name="ce2">
            <text:p>Marchi gomme<text:s/>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20" table:style-name="ce10">
            <text:p><text:s/>20,00 €<text:s/></text:p>
          </table:table-cell>
          <table:table-cell table:style-name="ce21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Popoli Federico Sas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510" table:style-name="ce10">
            <text:p><text:s/>510,00 €<text:s/></text:p>
          </table:table-cell>
          <table:table-cell table:style-name="ce21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2-04-12T00:00:00" table:style-name="ce8">
            <text:p>12/04/2022</text:p>
          </table:table-cell>
          <table:table-cell office:value-type="currency" office:value="7126.98" table:style-name="ce10">
            <text:p><text:s/>7.126,98 €<text:s/></text:p>
          </table:table-cell>
          <table:table-cell table:style-name="ce21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2-04-13T00:00:00" table:style-name="ce8">
            <text:p>13/04/2022</text:p>
          </table:table-cell>
          <table:table-cell office:value-type="currency" office:value="835.2" table:style-name="ce10">
            <text:p><text:s/>835,20 €<text:s/></text:p>
          </table:table-cell>
          <table:table-cell table:style-name="ce25"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aint Gobain pam Italia Spa</text:p>
          </table:table-cell>
          <table:table-cell office:value-type="date" office:date-value="2022-04-13T00:00:00" table:style-name="ce8">
            <text:p>13/04/2022</text:p>
          </table:table-cell>
          <table:table-cell office:value-type="currency" office:value="343.91" table:style-name="ce10">
            <text:p><text:s/>343,91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Feda Srl</text:p>
          </table:table-cell>
          <table:table-cell office:value-type="date" office:date-value="2022-04-13T00:00:00" table:style-name="ce8">
            <text:p>13/04/2022</text:p>
          </table:table-cell>
          <table:table-cell office:value-type="currency" office:value="50" table:style-name="ce10">
            <text:p><text:s/>50,00 €<text:s/></text:p>
          </table:table-cell>
          <table:table-cell table:style-name="ce21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2-04-13T00:00:00" table:style-name="ce8">
            <text:p>13/04/2022</text:p>
          </table:table-cell>
          <table:table-cell office:value-type="currency" office:value="5199.76" table:style-name="ce10">
            <text:p><text:s/>5.199,76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Abb Spa</text:p>
          </table:table-cell>
          <table:table-cell office:value-type="date" office:date-value="2022-04-19T00:00:00" table:style-name="ce8">
            <text:p>19/04/2022</text:p>
          </table:table-cell>
          <table:table-cell office:value-type="currency" office:value="17789.400000000001" table:style-name="ce10">
            <text:p><text:s/>17.789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Spese notaio registrazione atti<text:s/></text:p>
          </table:table-cell>
          <table:table-cell office:value-type="string" table:style-name="ce2">
            <text:p>Paqualini Gianluca<text:s/></text:p>
          </table:table-cell>
          <table:table-cell office:value-type="date" office:date-value="2022-04-20T00:00:00" table:style-name="ce8">
            <text:p>20/04/2022</text:p>
          </table:table-cell>
          <table:table-cell office:value-type="currency" office:value="1900.4" table:style-name="ce10">
            <text:p><text:s/>1.900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Acquisto marche da bollo<text:s/></text:p>
          </table:table-cell>
          <table:table-cell office:value-type="string" table:style-name="ce2">
            <text:p>Ministero dell'Economia e delle Finanze<text:s/></text:p>
          </table:table-cell>
          <table:table-cell office:value-type="date" office:date-value="2022-04-26T00:00:00" table:style-name="ce8">
            <text:p>26/04/2022</text:p>
          </table:table-cell>
          <table:table-cell office:value-type="currency" office:value="32" table:style-name="ce10">
            <text:p><text:s/>32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Taric<text:s/></text:p>
          </table:table-cell>
          <table:table-cell office:value-type="string" table:style-name="ce2">
            <text:p>Asm Spa</text:p>
          </table:table-cell>
          <table:table-cell office:value-type="date" office:date-value="2022-04-27T00:00:00" table:style-name="ce8">
            <text:p>27/04/2022</text:p>
          </table:table-cell>
          <table:table-cell office:value-type="currency" office:value="263.38" table:style-name="ce10">
            <text:p><text:s/>263,38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Acquisto marche da bollo<text:s/></text:p>
          </table:table-cell>
          <table:table-cell office:value-type="string" table:style-name="ce2">
            <text:p>Ministero dell'Economia e delle Finanze<text:s/></text:p>
          </table:table-cell>
          <table:table-cell office:value-type="date" office:date-value="2022-04-27T00:00:00" table:style-name="ce8">
            <text:p>27/04/2022</text:p>
          </table:table-cell>
          <table:table-cell office:value-type="currency" office:value="64" table:style-name="ce10">
            <text:p><text:s/>64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nutenzioni automezzi<text:s/></text:p>
          </table:table-cell>
          <table:table-cell office:value-type="string" table:style-name="ce2">
            <text:p>Ceccarelli Srl</text:p>
          </table:table-cell>
          <table:table-cell office:value-type="date" office:date-value="2022-05-06T00:00:00" table:style-name="ce8">
            <text:p>06/05/2022</text:p>
          </table:table-cell>
          <table:table-cell office:value-type="currency" office:value="85" table:style-name="ce10">
            <text:p><text:s/>8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e di consumo<text:s/></text:p>
          </table:table-cell>
          <table:table-cell office:value-type="string" table:style-name="ce2">
            <text:p>Buali Spa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25.05" table:style-name="ce10">
            <text:p><text:s/>25,05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Rinnovo albo gestori<text:s/></text:p>
          </table:table-cell>
          <table:table-cell office:value-type="string" table:style-name="ce2">
            <text:p>Albo gestori ambientali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50" table:style-name="ce10">
            <text:p><text:s/>5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anificazione sede aziendale<text:s/></text:p>
          </table:table-cell>
          <table:table-cell office:value-type="string" table:style-name="ce2">
            <text:p>Ditta Sanis Snc<text:s/>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375" table:style-name="ce10">
            <text:p><text:s/>37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Ditta sanis Snc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6241.21" table:style-name="ce10">
            <text:p><text:s/>6.241,21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Canoni noleggio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4556.4799999999996" table:style-name="ce10">
            <text:p><text:s/>4.556,48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253.59" table:style-name="ce10">
            <text:p><text:s/>2.253,59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2">
            <text:p>Romolo Pettiross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6.47" table:style-name="ce10">
            <text:p><text:s/>56,47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2">
            <text:p>Indumenti di lavoro</text:p>
          </table:table-cell>
          <table:table-cell office:value-type="string" table:style-name="ce23">
            <text:p>Modyf Srl</text:p>
          </table:table-cell>
          <table:table-cell office:value-type="date" office:date-value="2022-05-10T00:00:00" table:style-name="ce24">
            <text:p>10/05/2022</text:p>
          </table:table-cell>
          <table:table-cell office:value-type="currency" office:value="1004.25" table:style-name="ce10">
            <text:p><text:s/>1.004,25 €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Indumenti di lavoro</text:p>
          </table:table-cell>
          <table:table-cell office:value-type="string" table:style-name="ce23">
            <text:p>Modyf Srl</text:p>
          </table:table-cell>
          <table:table-cell office:value-type="date" office:date-value="2022-05-10T00:00:00" table:style-name="ce24">
            <text:p>10/05/2022</text:p>
          </table:table-cell>
          <table:table-cell office:value-type="currency" office:value="457.15" table:style-name="ce10">
            <text:p><text:s/>457,15 €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Lavorazioni di terzi</text:p>
          </table:table-cell>
          <table:table-cell office:value-type="string" table:style-name="ce23">
            <text:p>Grifi Srl<text:s/></text:p>
          </table:table-cell>
          <table:table-cell office:value-type="date" office:date-value="2022-05-10T00:00:00" table:style-name="ce24">
            <text:p>10/05/2022</text:p>
          </table:table-cell>
          <table:table-cell office:value-type="currency" office:value="2149.3900000000003" table:formula="of:=777.74+185.25+665.45+520.95" table:style-name="ce10">
            <text:p><text:s/>2.149,39 €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Indumenti di lavoro</text:p>
          </table:table-cell>
          <table:table-cell office:value-type="string" table:style-name="ce23">
            <text:p>Modyf Srl</text:p>
          </table:table-cell>
          <table:table-cell office:value-type="date" office:date-value="2022-05-10T00:00:00" table:style-name="ce24">
            <text:p>10/05/2022</text:p>
          </table:table-cell>
          <table:table-cell office:value-type="currency" office:value="679.3" table:style-name="ce10">
            <text:p><text:s/>679,30 €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5">
            <text:p>Canone noleggio attrezzature<text:s/></text:p>
          </table:table-cell>
          <table:table-cell office:value-type="string" table:style-name="ce2">
            <text:p>Asm Sp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00" table:style-name="ce10">
            <text:p><text:s/>2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2">
            <text:p>Hans Brand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78.5" table:style-name="ce10">
            <text:p><text:s/>178,5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2">
            <text:p>Biesse snc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63.85" table:style-name="ce10">
            <text:p><text:s/>63,85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58.89" table:style-name="ce10">
            <text:p><text:s/>258,89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Servizio vigilanza</text:p>
          </table:table-cell>
          <table:table-cell office:value-type="string" table:style-name="ce2">
            <text:p>Vigilanza Umbra Mondialpo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0" table:style-name="ce10">
            <text:p><text:s/>4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Servizio vigilanza</text:p>
          </table:table-cell>
          <table:table-cell office:value-type="string" table:style-name="ce2">
            <text:p>Securpool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0" table:style-name="ce10">
            <text:p><text:s/>4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Servizio 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95" table:style-name="ce10">
            <text:p><text:s/>29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nutenzioni su automezzi</text:p>
          </table:table-cell>
          <table:table-cell office:value-type="string" table:style-name="ce2">
            <text:p>Della Spoletina Enzo e Figli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90" table:style-name="ce10">
            <text:p><text:s/>9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2">
            <text:p>Romolo Pettiross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82.99" table:style-name="ce10">
            <text:p><text:s/>182,99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5">
            <text:p>Spese per studi e ricerche<text:s/></text:p>
          </table:table-cell>
          <table:table-cell office:value-type="string" table:style-name="ce2">
            <text:p>Barigelli Mauro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676" table:style-name="ce10">
            <text:p><text:s/>4.676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2">
          <table:table-cell office:value-type="string" table:style-name="ce5">
            <text:p>Canone gestione impianti elettrici e allarmi<text:s/></text:p>
            <text:p>telecontrollo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113.33" table:style-name="ce10">
            <text:p><text:s/>2.113,33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15">
            <text:p>Lavori extra canon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707.65" table:style-name="ce10">
            <text:p><text:s/>2.707,65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Gastech Instruments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870" table:style-name="ce10">
            <text:p><text:s/>1.87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consumo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42.4" table:style-name="ce10">
            <text:p><text:s/>542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590" table:style-name="ce10">
            <text:p><text:s/>1.59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537.4" table:style-name="ce10">
            <text:p><text:s/>1.537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964" table:style-name="ce10">
            <text:p><text:s/>964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Canone leasing escavatore<text:s/></text:p>
          </table:table-cell>
          <table:table-cell office:value-type="string" table:style-name="ce2">
            <text:p>Bnp Paribas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676.8" table:style-name="ce10">
            <text:p><text:s/>676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2">
            <text:p>Grundfos Pompe Italia Srl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45" table:style-name="ce10">
            <text:p><text:s/>54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5">
            <text:p>Consumo acqua</text:p>
          </table:table-cell>
          <table:table-cell office:value-type="string" table:style-name="ce2">
            <text:p>S.i.i. scp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30.9" table:style-name="ce10">
            <text:p><text:s/>230,9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ompensi professionali<text:s/></text:p>
          </table:table-cell>
          <table:table-cell office:value-type="string" table:style-name="ce2">
            <text:p>Bonini Silvia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576.48" table:style-name="ce10">
            <text:p><text:s/>1.576,48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Popoli Federico Sa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840" table:style-name="ce10">
            <text:p><text:s/>1.840,00 €<text:s/></text:p>
          </table:table-cell>
          <table:table-cell table:number-columns-repeated="4" table:style-name="ce25"/>
          <table:table-cell table:number-columns-repeated="16376"/>
        </table:table-row>
        <table:table-row table:number-rows-repeated="2"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600" table:style-name="ce10">
            <text:p><text:s/>6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80" table:style-name="ce10">
            <text:p><text:s/>18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.a.r. Snc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007.85" table:style-name="ce10">
            <text:p><text:s/>3.007,85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.a.r. Snc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655.11" table:style-name="ce10">
            <text:p><text:s/>1.655,11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pese per studi e ricerche<text:s/></text:p>
          </table:table-cell>
          <table:table-cell office:value-type="string" table:style-name="ce2">
            <text:p>Società Geologica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900" table:style-name="ce10">
            <text:p><text:s/>1.9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Valutazione rischi</text:p>
          </table:table-cell>
          <table:table-cell office:value-type="string" table:style-name="ce2">
            <text:p>Heading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000" table:style-name="ce10">
            <text:p><text:s/>3.0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orsi formazione<text:s/></text:p>
          </table:table-cell>
          <table:table-cell office:value-type="string" table:style-name="ce2">
            <text:p>Gforsservic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336" table:style-name="ce10">
            <text:p><text:s/>1.336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12.20000000000005" table:style-name="ce10">
            <text:p><text:s/>512,20 €<text:s/></text:p>
          </table:table-cell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240.27" table:style-name="ce10">
            <text:p><text:s/>2.240,27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912.76" table:style-name="ce10">
            <text:p><text:s/>1.912,7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.r.l.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045.48" table:style-name="ce10">
            <text:p><text:s/>2.045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.r.l.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201.28" table:style-name="ce10">
            <text:p><text:s/>1.201,2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752.04" table:style-name="ce10">
            <text:p><text:s/>2.752,0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950.42" table:style-name="ce10">
            <text:p><text:s/>3.950,4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526.23" table:style-name="ce10">
            <text:p><text:s/>3.526,2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540.36" table:style-name="ce10">
            <text:p><text:s/>3.540,3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438.77" table:style-name="ce10">
            <text:p><text:s/>3.438,7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M.i.p.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633.14" table:style-name="ce10">
            <text:p><text:s/>633,1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M.i.p.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738.54" table:style-name="ce10">
            <text:p><text:s/>1.738,5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M.i.p.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429.59" table:style-name="ce10">
            <text:p><text:s/>3.429,5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Trivelpozzi Srl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400" table:style-name="ce10">
            <text:p><text:s/>3.4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stampanti</text:p>
          </table:table-cell>
          <table:table-cell office:value-type="string" table:style-name="ce2">
            <text:p>Bnp pariba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57.7" table:style-name="ce10">
            <text:p><text:s/>257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792.17" table:style-name="ce10">
            <text:p><text:s/>2.792,1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vari</text:p>
          </table:table-cell>
          <table:table-cell office:value-type="string" table:style-name="ce2">
            <text:p>Gbr Rossetto Spa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663.52" table:formula="of:=154.8+387+121.72" table:style-name="ce10">
            <text:p><text:s/>663,5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leria<text:s/></text:p>
          </table:table-cell>
          <table:table-cell office:value-type="string" table:style-name="ce2">
            <text:p>Massinelli Srl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646.63" table:style-name="ce10">
            <text:p><text:s/>646,6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3949.23" table:formula="of:=3773.44+175.79" table:style-name="ce10">
            <text:p><text:s/>3.949,23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na 77 Snc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315.75" table:style-name="ce10">
            <text:p><text:s/>315,75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orveglianza archeologica<text:s/></text:p>
          </table:table-cell>
          <table:table-cell office:value-type="string" table:style-name="ce2">
            <text:p>Archexplorers Snc<text:s/>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100" table:style-name="ce10">
            <text:p><text:s/>1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e di pulizia<text:s/></text:p>
          </table:table-cell>
          <table:table-cell office:value-type="string" table:style-name="ce2">
            <text:p>Eurospin Tirrenica Spa<text:s/>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26.82" table:style-name="ce10">
            <text:p><text:s/>26,8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Umbriagest Srl<text:s/>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45" table:style-name="ce10">
            <text:p><text:s/>4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Versamento per acquisto terreno<text:s/></text:p>
          </table:table-cell>
          <table:table-cell office:value-type="string" table:style-name="ce2">
            <text:p>Comune di Amelia<text:s/></text:p>
          </table:table-cell>
          <table:table-cell office:value-type="date" office:date-value="2022-05-16T00:00:00" table:style-name="ce8">
            <text:p>16/05/2022</text:p>
          </table:table-cell>
          <table:table-cell office:value-type="currency" office:value="23667.200000000001" table:style-name="ce10">
            <text:p><text:s/>23.667,2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Versamento per acquisto terreno<text:s/></text:p>
          </table:table-cell>
          <table:table-cell office:value-type="string" table:style-name="ce2">
            <text:p>Per Edil Spa Concordato prev</text:p>
          </table:table-cell>
          <table:table-cell office:value-type="date" office:date-value="2022-05-16T00:00:00" table:style-name="ce8">
            <text:p>16/05/2022</text:p>
          </table:table-cell>
          <table:table-cell office:value-type="currency" office:value="56332.800000000003" table:style-name="ce10">
            <text:p><text:s/>56.332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2336.33" table:style-name="ce10">
            <text:p><text:s/>2.336,33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Chiappafreddo Prefabbricati Srl<text:s/>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15" table:style-name="ce10">
            <text:p><text:s/>1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na 77 Snc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185.02" table:style-name="ce10">
            <text:p><text:s/>185,0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1732.68" table:style-name="ce10">
            <text:p><text:s/>1.732,68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cb Srl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854.8" table:style-name="ce10">
            <text:p><text:s/>854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Fema Srl<text:s/>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198.41" table:style-name="ce10">
            <text:p><text:s/>198,41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Cois Orte Srl<text:s/>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4944.92" table:style-name="ce10">
            <text:p><text:s/>4.944,9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2">
            <text:p>Servizio Elettrico Nazionale Spa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1596.94" table:style-name="ce10">
            <text:p><text:s/>1.596,94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Mip Srl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70" table:style-name="ce10">
            <text:p><text:s/>7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nutenzioni su automezzi</text:p>
          </table:table-cell>
          <table:table-cell office:value-type="string" table:style-name="ce2">
            <text:p>Miliacca Claudio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249" table:style-name="ce10">
            <text:p><text:s/>249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rl</text:p>
          </table:table-cell>
          <table:table-cell office:value-type="date" office:date-value="2022-05-17T00:00:00" table:style-name="ce8">
            <text:p>17/05/2022</text:p>
          </table:table-cell>
          <table:table-cell office:value-type="currency" office:value="417" table:style-name="ce10">
            <text:p><text:s/>417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Costi parcheggio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1.3" table:style-name="ce10">
            <text:p><text:s/>1,3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ulte</text:p>
          </table:table-cell>
          <table:table-cell office:value-type="string" table:style-name="ce2">
            <text:p>Comune di Amelia<text:s/>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86.7" table:style-name="ce10">
            <text:p><text:s/>86,7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Fema Srl<text:s/></text:p>
          </table:table-cell>
          <table:table-cell office:value-type="date" office:date-value="2022-05-24T00:00:00" table:style-name="ce8">
            <text:p>24/05/2022</text:p>
          </table:table-cell>
          <table:table-cell office:value-type="currency" office:value="87.8" table:style-name="ce10">
            <text:p><text:s/>87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Rilevazioni topografiche<text:s/></text:p>
          </table:table-cell>
          <table:table-cell office:value-type="string" table:style-name="ce2">
            <text:p>Fad Srl</text:p>
          </table:table-cell>
          <table:table-cell office:value-type="date" office:date-value="2022-05-24T00:00:00" table:style-name="ce8">
            <text:p>24/05/2022</text:p>
          </table:table-cell>
          <table:table-cell office:value-type="currency" office:value="1560" table:style-name="ce10">
            <text:p><text:s/>1.56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pese per studi e ricerche<text:s/></text:p>
          </table:table-cell>
          <table:table-cell office:value-type="string" table:style-name="ce2">
            <text:p>Università degli Studi di Perugia<text:s/></text:p>
          </table:table-cell>
          <table:table-cell office:value-type="date" office:date-value="2022-05-26T00:00:00" table:style-name="ce8">
            <text:p>26/05/2022</text:p>
          </table:table-cell>
          <table:table-cell office:value-type="currency" office:value="3000" table:style-name="ce10">
            <text:p><text:s/>3.0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Pasti<text:s/></text:p>
          </table:table-cell>
          <table:table-cell office:value-type="string" table:style-name="ce2">
            <text:p>Nuovo Brigantino di Barracco Giuseppe</text:p>
          </table:table-cell>
          <table:table-cell office:value-type="date" office:date-value="2022-05-26T00:00:00" table:style-name="ce8">
            <text:p>26/05/2022</text:p>
          </table:table-cell>
          <table:table-cell office:value-type="currency" office:value="16.899999999999999" table:style-name="ce10">
            <text:p><text:s/>16,9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oggiorno per corso formazione<text:s/></text:p>
          </table:table-cell>
          <table:table-cell office:value-type="string" table:style-name="ce2">
            <text:p>B&amp;B la casina di Ponte Assi<text:s/></text:p>
          </table:table-cell>
          <table:table-cell office:value-type="date" office:date-value="2022-05-26T00:00:00" table:style-name="ce8">
            <text:p>26/05/2022</text:p>
          </table:table-cell>
          <table:table-cell office:value-type="currency" office:value="50" table:style-name="ce10">
            <text:p><text:s/>5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Benvenuti Adriano<text:s/></text:p>
          </table:table-cell>
          <table:table-cell office:value-type="date" office:date-value="2022-05-26T00:00:00" table:style-name="ce8">
            <text:p>26/05/2022</text:p>
          </table:table-cell>
          <table:table-cell office:value-type="currency" office:value="18.850000000000001" table:style-name="ce10">
            <text:p><text:s/>18,85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Parcheggio per corso formazione<text:s/></text:p>
          </table:table-cell>
          <table:table-cell office:value-type="string" table:style-name="ce2">
            <text:p>Comune di Ravenna<text:s/>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3" table:style-name="ce10">
            <text:p><text:s/>3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Metano Terni snc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13.4" table:style-name="ce10">
            <text:p><text:s/>13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11.96" table:style-name="ce10">
            <text:p><text:s/>11,96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Compensi notarili<text:s/></text:p>
          </table:table-cell>
          <table:table-cell office:value-type="string" table:style-name="ce2">
            <text:p>Notai Vincenzo e Filippo Clericò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12370" table:style-name="ce10">
            <text:p><text:s/>12.37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Bolli automezzi</text:p>
          </table:table-cell>
          <table:table-cell office:value-type="string" table:style-name="ce2">
            <text:p>Autoscuola Galileo<text:s/>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162.34" table:style-name="ce10">
            <text:p><text:s/>162,34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Indennità occupazione immobile<text:s/></text:p>
          </table:table-cell>
          <table:table-cell office:value-type="string" table:style-name="ce2">
            <text:p>Mps Leasing &amp; Factoring<text:s/></text:p>
          </table:table-cell>
          <table:table-cell office:value-type="date" office:date-value="2022-06-01T00:00:00" table:style-name="ce8">
            <text:p>01/06/2022</text:p>
          </table:table-cell>
          <table:table-cell office:value-type="currency" office:value="31440.400000000001" table:style-name="ce10">
            <text:p><text:s/>31.440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Indennità occupazione immobile<text:s/></text:p>
          </table:table-cell>
          <table:table-cell office:value-type="string" table:style-name="ce2">
            <text:p>Lunardon Leo<text:s/></text:p>
          </table:table-cell>
          <table:table-cell office:value-type="date" office:date-value="2022-06-01T00:00:00" table:style-name="ce8">
            <text:p>01/06/2022</text:p>
          </table:table-cell>
          <table:table-cell office:value-type="currency" office:value="6990.4" table:style-name="ce10">
            <text:p><text:s/>6.990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noni noleggio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4684.88" table:style-name="ce10">
            <text:p><text:s/>4.684,88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1341.12" table:style-name="ce10">
            <text:p><text:s/>1.341,1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2">
            <text:p>Bnp Paribas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676.8" table:style-name="ce10">
            <text:p><text:s/>676,8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Cois Orte Srl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4944.92" table:style-name="ce10">
            <text:p><text:s/>4.944,9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Grifi Srl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3950.46" table:style-name="ce10">
            <text:p><text:s/>3.950,46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Dm Monti Mario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1485" table:style-name="ce10">
            <text:p><text:s/>1.485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aint Gobain Spa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487.63" table:style-name="ce10">
            <text:p><text:s/>487,63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Arcangeli Tullio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2400" table:style-name="ce10">
            <text:p><text:s/>2.4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1177" table:style-name="ce10">
            <text:p><text:s/>1.177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3600" table:style-name="ce10">
            <text:p><text:s/>3.60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Giacchini Srl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5313.03" table:style-name="ce10">
            <text:p><text:s/>5.313,03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3">
            <text:p>Materiale di consumo<text:s/></text:p>
          </table:table-cell>
          <table:table-cell office:value-type="string" table:style-name="ce23">
            <text:p>Saci Professional Srl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292.8" table:style-name="ce10">
            <text:p><text:s/>292,80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Manutenzioni varie</text:p>
          </table:table-cell>
          <table:table-cell office:value-type="string" table:style-name="ce23">
            <text:p>Officine di Trevi Sas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100" table:style-name="ce10">
            <text:p><text:s/>100,00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Canone noleggio attrezzature<text:s/></text:p>
          </table:table-cell>
          <table:table-cell office:value-type="string" table:style-name="ce23">
            <text:p>Asm Spa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200" table:style-name="ce10">
            <text:p><text:s/>200,00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Materiali di manutenzione<text:s/></text:p>
          </table:table-cell>
          <table:table-cell office:value-type="string" table:style-name="ce23">
            <text:p>Rem Srl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129.69999999999999" table:style-name="ce10">
            <text:p><text:s/>129,70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Gas tecnici<text:s/></text:p>
          </table:table-cell>
          <table:table-cell office:value-type="string" table:style-name="ce23">
            <text:p>Nippon Gases Industries Srl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64.260000000000005" table:style-name="ce10">
            <text:p><text:s/>64,26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Lavorazioni di terzi</text:p>
          </table:table-cell>
          <table:table-cell office:value-type="string" table:style-name="ce23">
            <text:p>Amt Snc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435" table:style-name="ce10">
            <text:p><text:s/>435,00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Materiali di manutenzione<text:s/></text:p>
          </table:table-cell>
          <table:table-cell office:value-type="string" table:style-name="ce23">
            <text:p>Romolo Pettirossi Srl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280.27" table:style-name="ce10">
            <text:p><text:s/>280,27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Materiali di consumo<text:s/></text:p>
          </table:table-cell>
          <table:table-cell office:value-type="string" table:style-name="ce23">
            <text:p>Imperial Europe Srl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525" table:style-name="ce10">
            <text:p><text:s/>525,00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3">
            <text:p>Materiali di manutenzione<text:s/></text:p>
          </table:table-cell>
          <table:table-cell office:value-type="string" table:style-name="ce23">
            <text:p>Special Brass Srl</text:p>
          </table:table-cell>
          <table:table-cell office:value-type="date" office:date-value="2022-06-07T00:00:00" table:style-name="ce24">
            <text:p>07/06/2022</text:p>
          </table:table-cell>
          <table:table-cell office:value-type="currency" office:value="234.84" table:style-name="ce10">
            <text:p><text:s/>234,84 €<text:s/></text:p>
          </table:table-cell>
          <table:table-cell table:style-name="ce21"/>
          <table:table-cell table:number-columns-repeated="16379" table:style-name="ce25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430.74" table:style-name="ce10">
            <text:p><text:s/>430,74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Snc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84.67" table:style-name="ce10">
            <text:p><text:s/>84,67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ervizio di vigilanza<text:s/></text:p>
          </table:table-cell>
          <table:table-cell office:value-type="string" table:style-name="ce2">
            <text:p>Vigilanza Umbra Mondialpoo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40" table:style-name="ce10">
            <text:p><text:s/>4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Gas tecnici<text:s/></text:p>
          </table:table-cell>
          <table:table-cell office:value-type="string" table:style-name="ce2">
            <text:p>Nippon Gases Industries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62.19" table:style-name="ce10">
            <text:p><text:s/>62,19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ervizio di 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295" table:style-name="ce10">
            <text:p><text:s/>295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ervizio di vigilanza<text:s/></text:p>
          </table:table-cell>
          <table:table-cell office:value-type="string" table:style-name="ce2">
            <text:p>Securpoo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40" table:style-name="ce10">
            <text:p><text:s/>4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Amt Snc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217.5" table:style-name="ce10">
            <text:p><text:s/>217,5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Altri costi per servizi<text:s/></text:p>
          </table:table-cell>
          <table:table-cell office:value-type="string" table:style-name="ce2">
            <text:p>Ambiente Lavoro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66.3" table:style-name="ce10">
            <text:p><text:s/>66,3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omolo Pettirossi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235.47" table:style-name="ce10">
            <text:p><text:s/>235,47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Indumenti di lavoro<text:s/></text:p>
          </table:table-cell>
          <table:table-cell office:value-type="string" table:style-name="ce2">
            <text:p>Modyf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679.3" table:style-name="ce10">
            <text:p><text:s/>679,30 €<text:s/>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5">
            <text:p>Canone gestione impianti elettrici e<text:s/></text:p>
            <text:p>allarmi telecontrollo</text:p>
          </table:table-cell>
          <table:table-cell office:value-type="string" table:style-name="ce2">
            <text:p>Ternana Impianti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2113.33" table:style-name="ce10">
            <text:p><text:s/>2.113,33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6">
            <text:p>Dati sui pagamenti - 2° Trimestre 2022- Art. 4 bis d.lgs. 33/2013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1">
          <table:table-cell office:value-type="string" table:style-name="ce4">
            <text:p>Natura della spesa</text:p>
          </table:table-cell>
          <table:table-cell office:value-type="string" table:style-name="ce4">
            <text:p>Fornitore<text:s/></text:p>
          </table:table-cell>
          <table:table-cell office:value-type="string" table:style-name="ce4">
            <text:p>Data pagamento<text:s/></text:p>
          </table:table-cell>
          <table:table-cell office:value-type="string" table:style-name="ce34">
            <text:p>Importo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Ternana Impianti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2500" table:style-name="ce10">
            <text:p><text:s/>2.50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3083.68" table:style-name="ce10">
            <text:p><text:s/>3.083,68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consumo<text:s/></text:p>
          </table:table-cell>
          <table:table-cell office:value-type="string" table:style-name="ce2">
            <text:p>Wurth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858.6" table:style-name="ce10">
            <text:p><text:s/>858,6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500" table:style-name="ce10">
            <text:p><text:s/>50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1162" table:style-name="ce10">
            <text:p><text:s/>1.162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/text:p>
          </table:table-cell>
          <table:table-cell office:value-type="string" table:style-name="ce2">
            <text:p>Car Snc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3007.85" table:style-name="ce10">
            <text:p><text:s/>3.007,85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5771.33" table:style-name="ce10">
            <text:p><text:s/>5.771,33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cb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854.8" table:style-name="ce10">
            <text:p><text:s/>854,8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Illpa Srl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1069.0999999999999" table:style-name="ce10">
            <text:p><text:s/>1.069,1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Popoli Federico Sas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1395" table:style-name="ce10">
            <text:p><text:s/>1.395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2">
            <text:p>Poste Italiane Spa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39" table:style-name="ce10">
            <text:p><text:s/>39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Cois Orte Srl<text:s/>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4944.92" table:style-name="ce10">
            <text:p><text:s/>4.944,92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Ditta sanis Snc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6241.21" table:style-name="ce10">
            <text:p><text:s/>6.241,21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Oneri automezzi<text:s/></text:p>
          </table:table-cell>
          <table:table-cell office:value-type="string" table:style-name="ce2">
            <text:p>Marchi Gomme<text:s/>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545.1" table:style-name="ce10">
            <text:p><text:s/>545,1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Indennità occupazione immobile<text:s/></text:p>
          </table:table-cell>
          <table:table-cell office:value-type="string" table:style-name="ce2">
            <text:p>Lunardon Leo<text:s/>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1747.6" table:style-name="ce10">
            <text:p><text:s/>1.747,6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Eurospin Tirrenica Spa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9.5399999999999991" table:style-name="ce10">
            <text:p><text:s/>9,54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Carburanti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4448.7700000000004" table:style-name="ce10">
            <text:p><text:s/>4.448,77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Parcheggio per corso formazione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5.8" table:style-name="ce10">
            <text:p><text:s/>5,8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Diritti albo gestori ambientali<text:s/></text:p>
          </table:table-cell>
          <table:table-cell office:value-type="string" table:style-name="ce2">
            <text:p>Albo gestori ambientali</text:p>
          </table:table-cell>
          <table:table-cell office:value-type="date" office:date-value="2022-06-15T00:00:00" table:style-name="ce8">
            <text:p>15/06/2022</text:p>
          </table:table-cell>
          <table:table-cell office:value-type="currency" office:value="26" table:style-name="ce10">
            <text:p><text:s/>26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Assicurazioni automezzi<text:s/></text:p>
          </table:table-cell>
          <table:table-cell office:value-type="string" table:style-name="ce2">
            <text:p>Biancafarina Assicurazioni Sas</text:p>
          </table:table-cell>
          <table:table-cell office:value-type="date" office:date-value="2022-06-21T00:00:00" table:style-name="ce8">
            <text:p>21/06/2022</text:p>
          </table:table-cell>
          <table:table-cell office:value-type="currency" office:value="470" table:style-name="ce10">
            <text:p><text:s/>47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Aetneus</text:p>
          </table:table-cell>
          <table:table-cell office:value-type="date" office:date-value="2022-06-22T00:00:00" table:style-name="ce8">
            <text:p>22/06/2022</text:p>
          </table:table-cell>
          <table:table-cell office:value-type="currency" office:value="30.8" table:style-name="ce10">
            <text:p><text:s/>30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2">
            <text:p>Poste Italiane Spa</text:p>
          </table:table-cell>
          <table:table-cell office:value-type="date" office:date-value="2022-06-22T00:00:00" table:style-name="ce8">
            <text:p>22/06/2022</text:p>
          </table:table-cell>
          <table:table-cell office:value-type="currency" office:value="39" table:style-name="ce10">
            <text:p><text:s/>39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Diritti vari<text:s/></text:p>
          </table:table-cell>
          <table:table-cell office:value-type="string" table:style-name="ce2">
            <text:p>Inail</text:p>
          </table:table-cell>
          <table:table-cell office:value-type="date" office:date-value="2022-06-23T00:00:00" table:style-name="ce8">
            <text:p>23/06/2022</text:p>
          </table:table-cell>
          <table:table-cell office:value-type="currency" office:value="30" table:style-name="ce10">
            <text:p><text:s/>30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Tasse concessione governative<text:s/></text:p>
          </table:table-cell>
          <table:table-cell office:value-type="string" table:style-name="ce2">
            <text:p>Agenzia delle Entrate<text:s/>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170.8" table:style-name="ce10">
            <text:p><text:s/>170,8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Parcheggio<text:s text:c="3"/></text:p>
          </table:table-cell>
          <table:table-cell office:value-type="string" table:style-name="ce2">
            <text:p>Terni Reti Srl<text:s/>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3.4" table:style-name="ce10">
            <text:p><text:s/>3,4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Diritti albo gestori ambientali<text:s/></text:p>
          </table:table-cell>
          <table:table-cell office:value-type="string" table:style-name="ce2">
            <text:p>Albo gestori ambientali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16" table:style-name="ce10">
            <text:p><text:s/>16,00 €<text:s/>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2">
            <text:p>Polizze assicurative<text:s/></text:p>
          </table:table-cell>
          <table:table-cell office:value-type="string" table:style-name="ce2">
            <text:p>Inser Spa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2643.78" table:style-name="ce10">
            <text:p><text:s/>2.643,78 €<text:s/></text:p>
          </table:table-cell>
          <table:table-cell table:style-name="ce35"/>
          <table:table-cell table:number-columns-repeated="16379"/>
        </table:table-row>
        <table:table-row table:number-rows-repeated="1048351" table:style-name="ro1">
          <table:table-cell table:number-columns-repeated="16384"/>
        </table:table-row>
      </table:table>
      <table:table table:name="2_TRIM_INDICATORE_TEMP_PAG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7"/>
        <table:table-column table:style-name="co7" table:default-cell-style-name="ce1"/>
        <table:table-column table:style-name="co1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7">
            <text:p>CALCOLO INDICATORE TEMPESTIVITA' PAGAMENTI 2° TRIMEST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table:number-columns-repeated="5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6">
            <text:p>fornitore<text:s/></text:p>
          </table:table-cell>
          <table:table-cell office:value-type="string" table:style-name="ce12">
            <text:p>importo<text:s/></text:p>
          </table:table-cell>
          <table:table-cell office:value-type="string" table:style-name="ce6">
            <text:p>n. fat.</text:p>
          </table:table-cell>
          <table:table-cell office:value-type="string" table:style-name="ce7">
            <text:p>data emissione<text:s/></text:p>
            <text:p>fattura</text:p>
          </table:table-cell>
          <table:table-cell office:value-type="string" table:style-name="ce6">
            <text:p>data scad.</text:p>
          </table:table-cell>
          <table:table-cell office:value-type="string" table:style-name="ce6">
            <text:p>data pag.to</text:p>
          </table:table-cell>
          <table:table-cell office:value-type="string" table:style-name="ce7">
            <text:p>differenza in giorni effettivi</text:p>
            <text:p>fra il pag.to e la scadenza</text:p>
          </table:table-cell>
          <table:table-cell office:value-type="string" table:style-name="ce28">
            <text:p>ritardo ponderato</text:p>
          </table:table-cell>
          <table:table-cell table:style-name="ce1"/>
          <table:table-cell office:value-type="string" table:style-name="ce6">
            <text:p>FORNITORI ELENCO IMPRESE (MAN. STR.)</text:p>
          </table:table-cell>
          <table:table-cell office:value-type="string" table:style-name="ce6">
            <text:p>90 gg ft. sii (120 gg d.f.); in base al mese di <text:s/>fatturazione al sii(mese successico alla chiusura della commessa.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office:value-type="string" table:style-name="ce2">
            <text:p>umbriacar</text:p>
          </table:table-cell>
          <table:table-cell office:value-type="currency" office:value="293.7" table:style-name="ce10">
            <text:p><text:s/>293,70 €<text:s/></text:p>
          </table:table-cell>
          <table:table-cell office:value-type="float" office:value="166" table:style-name="ce2">
            <text:p>166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-29" table:formula="of:=[.F4]-[.E4]" table:style-name="ce2">
            <text:p>-29</text:p>
          </table:table-cell>
          <table:table-cell office:value-type="float" office:value="-8517.2999999999993" table:formula="of:=[.B4]*[.G4]" table:style-name="ce29">
            <text:p>-8517,30</text:p>
          </table:table-cell>
          <table:table-cell table:style-name="ce1"/>
          <table:table-cell office:value-type="string" table:style-name="ce6">
            <text:p>SANIS CANONE<text:s/></text:p>
          </table:table-cell>
          <table:table-cell office:value-type="string" table:style-name="ce6">
            <text:p>90 gg+10</text:p>
          </table:table-cell>
          <table:table-cell table:style-name="ce2"/>
          <table:table-cell table:number-columns-spanned="9" table:number-rows-spanned="6" table:style-name="ce47"/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2">
            <text:p>bnp</text:p>
          </table:table-cell>
          <table:table-cell office:value-type="currency" office:value="676.8" table:style-name="ce10">
            <text:p><text:s/>676,80 €<text:s/></text:p>
          </table:table-cell>
          <table:table-cell office:value-type="float" office:value="8686" table:style-name="ce2">
            <text:p>8686</text:p>
          </table:table-cell>
          <table:table-cell office:value-type="date" office:date-value="2022-03-22T00:00:00" table:style-name="ce8">
            <text:p>22/03/2022</text:p>
          </table:table-cell>
          <table:table-cell office:value-type="date" office:date-value="2022-04-10T00:00:00" table:style-name="ce8">
            <text:p>10/04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5" table:formula="of:=[.F5]-[.E5]" table:style-name="ce2">
            <text:p>-5</text:p>
          </table:table-cell>
          <table:table-cell office:value-type="float" office:value="-3384" table:formula="of:=[.B5]*[.G5]" table:style-name="ce29">
            <text:p>-3384,00</text:p>
          </table:table-cell>
          <table:table-cell table:style-name="ce1"/>
          <table:table-cell office:value-type="string" table:style-name="ce6">
            <text:p>TERNANA CANONI</text:p>
          </table:table-cell>
          <table:table-cell office:value-type="string" table:style-name="ce6">
            <text:p>90 gg d.f.</text:p>
          </table:table-cell>
          <table:table-cell table:style-name="ce2"/>
          <table:covered-table-cell/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2">
            <text:p>proietti alessandro<text:s/></text:p>
          </table:table-cell>
          <table:table-cell office:value-type="currency" office:value="947" table:style-name="ce10">
            <text:p><text:s/>947,00 €<text:s/></text:p>
          </table:table-cell>
          <table:table-cell office:value-type="float" office:value="17" table:style-name="ce2">
            <text:p>17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5-21T00:00:00" table:style-name="ce8">
            <text:p>21/05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46" table:formula="of:=[.F6]-[.E6]" table:style-name="ce2">
            <text:p>-46</text:p>
          </table:table-cell>
          <table:table-cell office:value-type="float" office:value="-43562" table:formula="of:=[.B6]*[.G6]" table:style-name="ce29">
            <text:p>-43562,00</text:p>
          </table:table-cell>
          <table:table-cell table:style-name="ce1"/>
          <table:table-cell office:value-type="string" table:style-name="ce6">
            <text:p>ARVAL<text:s/></text:p>
          </table:table-cell>
          <table:table-cell office:value-type="string" table:style-name="ce6">
            <text:p>60 gg (1 mese)</text:p>
          </table:table-cell>
          <table:table-cell table:style-name="ce2"/>
          <table:covered-table-cell/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2">
            <text:p>avv de luca</text:p>
          </table:table-cell>
          <table:table-cell office:value-type="currency" office:value="2282.61" table:style-name="ce10">
            <text:p><text:s/>2.282,61 €<text:s/></text:p>
          </table:table-cell>
          <table:table-cell office:value-type="float" office:value="42" table:style-name="ce2">
            <text:p>42</text:p>
          </table:table-cell>
          <table:table-cell office:value-type="date" office:date-value="2022-04-06T00:00:00" table:style-name="ce8">
            <text:p>06/04/2022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31" table:formula="of:=[.F7]-[.E7]" table:style-name="ce2">
            <text:p>-31</text:p>
          </table:table-cell>
          <table:table-cell office:value-type="float" office:value="-70760.91" table:formula="of:=[.B7]*[.G7]" table:style-name="ce29">
            <text:p>-70760,91</text:p>
          </table:table-cell>
          <table:table-cell table:style-name="ce1"/>
          <table:table-cell office:value-type="string" table:style-name="ce6">
            <text:p>ALTRI<text:s/></text:p>
          </table:table-cell>
          <table:table-cell office:value-type="string" table:style-name="ce6">
            <text:p>30 GG D.F.</text:p>
          </table:table-cell>
          <table:table-cell table:style-name="ce2"/>
          <table:covered-table-cell/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2">
            <text:p>studio legale ranalli</text:p>
          </table:table-cell>
          <table:table-cell office:value-type="currency" office:value="2458.2399999999998" table:style-name="ce10">
            <text:p><text:s/>2.458,24 €<text:s/></text:p>
          </table:table-cell>
          <table:table-cell table:style-name="ce2"/>
          <table:table-cell office:value-type="date" office:date-value="2022-04-06T00:00:00" table:style-name="ce8">
            <text:p>06/04/2022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31" table:formula="of:=[.F8]-[.E8]" table:style-name="ce2">
            <text:p>-31</text:p>
          </table:table-cell>
          <table:table-cell office:value-type="float" office:value="-76205.439999999988" table:formula="of:=[.B8]*[.G8]" table:style-name="ce29">
            <text:p>-76205,44</text:p>
          </table:table-cell>
          <table:table-cell table:style-name="ce1"/>
          <table:table-cell office:value-type="string" table:style-name="ce6">
            <text:p>FORNITORI ELENCO IMPRESE LAVORI ORD.</text:p>
          </table:table-cell>
          <table:table-cell office:value-type="string" table:style-name="ce6">
            <text:p>30 GG D.F.</text:p>
          </table:table-cell>
          <table:table-cell table:style-name="ce2"/>
          <table:covered-table-cell/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2">
            <text:p>studio legale ranalli</text:p>
          </table:table-cell>
          <table:table-cell office:value-type="currency" office:value="2458.2399999999998" table:style-name="ce10">
            <text:p><text:s/>2.458,24 €<text:s/></text:p>
          </table:table-cell>
          <table:table-cell table:style-name="ce2"/>
          <table:table-cell office:value-type="date" office:date-value="2022-04-06T00:00:00" table:style-name="ce8">
            <text:p>06/04/2022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31" table:formula="of:=[.F9]-[.E9]" table:style-name="ce2">
            <text:p>-31</text:p>
          </table:table-cell>
          <table:table-cell office:value-type="float" office:value="-76205.439999999988" table:formula="of:=[.B9]*[.G9]" table:style-name="ce29">
            <text:p>-76205,44</text:p>
          </table:table-cell>
          <table:table-cell table:style-name="ce1"/>
          <table:table-cell office:value-type="string" table:style-name="ce6">
            <text:p>asm<text:s/></text:p>
          </table:table-cell>
          <table:table-cell office:value-type="string" table:style-name="ce6">
            <text:p>30 GG D.F.</text:p>
          </table:table-cell>
          <table:table-cell table:style-name="ce2"/>
          <table:covered-table-cell/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2">
            <text:p>arval</text:p>
          </table:table-cell>
          <table:table-cell office:value-type="currency" office:value="4613.33" table:style-name="ce10">
            <text:p><text:s/>4.613,33 €<text:s/></text:p>
          </table:table-cell>
          <table:table-cell table:style-name="ce2"/>
          <table:table-cell office:value-type="string" table:style-name="ce8">
            <text:p>ft febbraio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4" table:formula="of:=[.F10]-[.E10]" table:style-name="ce2">
            <text:p>4</text:p>
          </table:table-cell>
          <table:table-cell office:value-type="float" office:value="18453.32" table:formula="of:=[.B10]*[.G10]" table:style-name="ce29">
            <text:p>18453,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anis</text:p>
          </table:table-cell>
          <table:table-cell office:value-type="currency" office:value="1208.5" table:style-name="ce19">
            <text:p><text:s/>1.208,50 €<text:s/></text:p>
          </table:table-cell>
          <table:table-cell office:value-type="float" office:value="577" table:style-name="ce2">
            <text:p>577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25" table:formula="of:=[.F11]-[.E11]" table:style-name="ce2">
            <text:p>-25</text:p>
          </table:table-cell>
          <table:table-cell office:value-type="float" office:value="-30212.5" table:formula="of:=[.B11]*[.G11]" table:style-name="ce29">
            <text:p>-30212,50</text:p>
          </table:table-cell>
          <table:table-cell table:style-name="ce1"/>
          <table:table-cell office:value-type="string" table:style-name="ce26">
            <text:p>pag.per cassa immediati; considerati solo su dati pagamenti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anis</text:p>
          </table:table-cell>
          <table:table-cell office:value-type="currency" office:value="6241.21" table:style-name="ce19">
            <text:p><text:s/>6.241,21 €<text:s/></text:p>
          </table:table-cell>
          <table:table-cell office:value-type="float" office:value="591" table:style-name="ce2">
            <text:p>59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4-10T00:00:00" table:style-name="ce8">
            <text:p>10/04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-5" table:formula="of:=[.F12]-[.E12]" table:style-name="ce2">
            <text:p>-5</text:p>
          </table:table-cell>
          <table:table-cell office:value-type="float" office:value="-31206.05" table:formula="of:=[.B12]*[.G12]" table:style-name="ce29">
            <text:p>-31206,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6525.32" table:style-name="ce19">
            <text:p><text:s/>6.525,32 €<text:s/></text:p>
          </table:table-cell>
          <table:table-cell office:value-type="float" office:value="116" table:style-name="ce2">
            <text:p>116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5" table:formula="of:=[.F13]-[.E13]" table:style-name="ce2">
            <text:p>5</text:p>
          </table:table-cell>
          <table:table-cell office:value-type="float" office:value="32626.6" table:formula="of:=[.B13]*[.G13]" table:style-name="ce29">
            <text:p>32626,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1589" table:style-name="ce19">
            <text:p><text:s/>1.589,00 €<text:s/></text:p>
          </table:table-cell>
          <table:table-cell office:value-type="float" office:value="111" table:style-name="ce2">
            <text:p>111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36" table:formula="of:=[.F14]-[.E14]" table:style-name="ce2">
            <text:p>36</text:p>
          </table:table-cell>
          <table:table-cell office:value-type="float" office:value="57204" table:formula="of:=[.B14]*[.G14]" table:style-name="ce29">
            <text:p>57204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utoscuola galileo<text:s/></text:p>
          </table:table-cell>
          <table:table-cell office:value-type="currency" office:value="-78.86" table:style-name="ce19">
            <text:p>-78,86 €<text:s/></text:p>
          </table:table-cell>
          <table:table-cell office:value-type="string" table:style-name="ce2">
            <text:p>nc 31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-23" table:formula="of:=[.F15]-[.E15]" table:style-name="ce2">
            <text:p>-23</text:p>
          </table:table-cell>
          <table:table-cell office:value-type="float" office:value="1813.78" table:formula="of:=[.B15]*[.G15]" table:style-name="ce29">
            <text:p>1813,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elecom</text:p>
          </table:table-cell>
          <table:table-cell office:value-type="currency" office:value="1340.43" table:style-name="ce10">
            <text:p><text:s/>1.340,43 €<text:s/></text:p>
          </table:table-cell>
          <table:table-cell office:value-type="string" table:style-name="ce2">
            <text:p>ft marzo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4-10T00:00:00" table:style-name="ce8">
            <text:p>10/04/2022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-3" table:formula="of:=[.F16]-[.E16]" table:style-name="ce2">
            <text:p>-3</text:p>
          </table:table-cell>
          <table:table-cell office:value-type="float" office:value="-4021.29" table:formula="of:=[.B16]*[.G16]" table:style-name="ce29">
            <text:p>-4021,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ei danilo</text:p>
          </table:table-cell>
          <table:table-cell office:value-type="currency" office:value="998.4" table:style-name="ce10">
            <text:p><text:s/>998,40 €<text:s/></text:p>
          </table:table-cell>
          <table:table-cell office:value-type="float" office:value="8" table:style-name="ce2">
            <text:p>8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7T00:00:00" table:style-name="ce8">
            <text:p>17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5" table:formula="of:=[.F17]-[.E17]" table:style-name="ce2">
            <text:p>-5</text:p>
          </table:table-cell>
          <table:table-cell office:value-type="float" office:value="-4992" table:formula="of:=[.B17]*[.G17]" table:style-name="ce29">
            <text:p>-49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3950.42" table:style-name="ce10">
            <text:p><text:s/>3.950,42 €<text:s/></text:p>
          </table:table-cell>
          <table:table-cell office:value-type="string" table:style-name="ce2">
            <text:p>ac 16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43" table:formula="of:=[.F18]-[.E18]" table:style-name="ce2">
            <text:p>43</text:p>
          </table:table-cell>
          <table:table-cell office:value-type="float" office:value="169868.06" table:formula="of:=[.B18]*[.G18]" table:style-name="ce29">
            <text:p>169868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2394.8200000000002" table:style-name="ce10">
            <text:p><text:s/>2.394,82 €<text:s/></text:p>
          </table:table-cell>
          <table:table-cell office:value-type="float" office:value="17" table:style-name="ce2">
            <text:p>17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9]-[.E19]" table:style-name="ce2">
            <text:p>12</text:p>
          </table:table-cell>
          <table:table-cell office:value-type="float" office:value="28737.840000000004" table:formula="of:=[.B19]*[.G19]" table:style-name="ce29">
            <text:p>28737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948.56" table:style-name="ce10">
            <text:p><text:s/>948,56 €<text:s/></text:p>
          </table:table-cell>
          <table:table-cell office:value-type="float" office:value="18" table:style-name="ce2">
            <text:p>18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18" table:formula="of:=[.F20]-[.E20]" table:style-name="ce2">
            <text:p>-18</text:p>
          </table:table-cell>
          <table:table-cell office:value-type="float" office:value="-17074.079999999998" table:formula="of:=[.B20]*[.G20]" table:style-name="ce29">
            <text:p>-17074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velpozzi</text:p>
          </table:table-cell>
          <table:table-cell office:value-type="currency" office:value="3400" table:style-name="ce10">
            <text:p><text:s/>3.400,00 €<text:s/></text:p>
          </table:table-cell>
          <table:table-cell office:value-type="string" table:style-name="ce2">
            <text:p>ac <text:s/>13</text:p>
          </table:table-cell>
          <table:table-cell office:value-type="date" office:date-value="2022-02-17T00:00:00" table:style-name="ce8">
            <text:p>17/02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79" table:formula="of:=[.F21]-[.E21]" table:style-name="ce2">
            <text:p>-79</text:p>
          </table:table-cell>
          <table:table-cell office:value-type="float" office:value="-268600" table:formula="of:=[.B21]*[.G21]" table:style-name="ce29">
            <text:p>-268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1523.89" table:style-name="ce10">
            <text:p><text:s/>1.523,89 €<text:s/></text:p>
          </table:table-cell>
          <table:table-cell office:value-type="float" office:value="496" table:style-name="ce2">
            <text:p>496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22]-[.E22]" table:style-name="ce2">
            <text:p>12</text:p>
          </table:table-cell>
          <table:table-cell office:value-type="float" office:value="18286.68" table:formula="of:=[.B22]*[.G22]" table:style-name="ce29">
            <text:p>18286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renzoni srl</text:p>
          </table:table-cell>
          <table:table-cell office:value-type="currency" office:value="1200" table:style-name="ce10">
            <text:p><text:s/>1.200,00 €<text:s/></text:p>
          </table:table-cell>
          <table:table-cell office:value-type="float" office:value="9219" table:style-name="ce2">
            <text:p>9219</text:p>
          </table:table-cell>
          <table:table-cell office:value-type="date" office:date-value="2021-12-29T00:00:00" table:style-name="ce8">
            <text:p>29/12/2021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74" table:formula="of:=[.F23]-[.E23]" table:style-name="ce2">
            <text:p>74</text:p>
          </table:table-cell>
          <table:table-cell office:value-type="float" office:value="88800" table:formula="of:=[.B23]*[.G23]" table:style-name="ce29">
            <text:p>88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1729.4" table:style-name="ce10">
            <text:p><text:s/>1.729,40 €<text:s/></text:p>
          </table:table-cell>
          <table:table-cell office:value-type="float" office:value="523" table:style-name="ce2">
            <text:p>523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24]-[.E24]" table:style-name="ce2">
            <text:p>12</text:p>
          </table:table-cell>
          <table:table-cell office:value-type="float" office:value="20752.800000000003" table:formula="of:=[.B24]*[.G24]" table:style-name="ce29">
            <text:p>2075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300" table:style-name="ce10">
            <text:p><text:s/>300,00 €<text:s/></text:p>
          </table:table-cell>
          <table:table-cell office:value-type="float" office:value="524" table:style-name="ce2">
            <text:p>524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25]-[.E25]" table:style-name="ce2">
            <text:p>12</text:p>
          </table:table-cell>
          <table:table-cell office:value-type="float" office:value="3600" table:formula="of:=[.B25]*[.G25]" table:style-name="ce29">
            <text:p>3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1131.6300000000001" table:style-name="ce10">
            <text:p><text:s/>1.131,63 €<text:s/></text:p>
          </table:table-cell>
          <table:table-cell office:value-type="float" office:value="5" table:style-name="ce2">
            <text:p>5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18" table:formula="of:=[.F26]-[.E26]" table:style-name="ce2">
            <text:p>-18</text:p>
          </table:table-cell>
          <table:table-cell office:value-type="float" office:value="-20369.340000000004" table:formula="of:=[.B26]*[.G26]" table:style-name="ce29">
            <text:p>-20369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yf Srl</text:p>
          </table:table-cell>
          <table:table-cell office:value-type="currency" office:value="1004.25" table:style-name="ce10">
            <text:p><text:s/>1.004,25 €<text:s/></text:p>
          </table:table-cell>
          <table:table-cell office:value-type="string" table:style-name="ce2">
            <text:p>ac 469115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43" table:formula="of:=[.F27]-[.E27]" table:style-name="ce2">
            <text:p>43</text:p>
          </table:table-cell>
          <table:table-cell office:value-type="float" office:value="43182.75" table:formula="of:=[.B27]*[.G27]" table:style-name="ce29">
            <text:p>43182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apsi Srl</text:p>
          </table:table-cell>
          <table:table-cell office:value-type="currency" office:value="1000" table:style-name="ce10">
            <text:p><text:s/>1.000,00 €<text:s/></text:p>
          </table:table-cell>
          <table:table-cell office:value-type="float" office:value="28" table:style-name="ce2">
            <text:p>28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5" table:formula="of:=[.F28]-[.E28]" table:style-name="ce2">
            <text:p>25</text:p>
          </table:table-cell>
          <table:table-cell office:value-type="float" office:value="25000" table:formula="of:=[.B28]*[.G28]" table:style-name="ce29">
            <text:p>2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igelli</text:p>
          </table:table-cell>
          <table:table-cell office:value-type="currency" office:value="4676" table:style-name="ce10">
            <text:p><text:s/>4.676,00 €<text:s/></text:p>
          </table:table-cell>
          <table:table-cell office:value-type="string" table:style-name="ce2">
            <text:p>ac 2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20T00:00:00" table:style-name="ce8">
            <text:p>20/02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51" table:formula="of:=[.F29]-[.E29]" table:style-name="ce2">
            <text:p>51</text:p>
          </table:table-cell>
          <table:table-cell office:value-type="float" office:value="238476" table:formula="of:=[.B29]*[.G29]" table:style-name="ce29">
            <text:p>2384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fosservice</text:p>
          </table:table-cell>
          <table:table-cell office:value-type="currency" office:value="1336" table:style-name="ce10">
            <text:p><text:s/>1.336,00 €<text:s/></text:p>
          </table:table-cell>
          <table:table-cell office:value-type="string" table:style-name="ce2">
            <text:p>ac 16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7T00:00:00" table:style-name="ce8">
            <text:p>17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5" table:formula="of:=[.F30]-[.E30]" table:style-name="ce2">
            <text:p>-5</text:p>
          </table:table-cell>
          <table:table-cell office:value-type="float" office:value="-6680" table:formula="of:=[.B30]*[.G30]" table:style-name="ce29">
            <text:p>-66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oluzzi<text:s/></text:p>
          </table:table-cell>
          <table:table-cell office:value-type="currency" office:value="213.11" table:style-name="ce10">
            <text:p><text:s/>213,11 €<text:s/></text:p>
          </table:table-cell>
          <table:table-cell office:value-type="float" office:value="112" table:style-name="ce2">
            <text:p>112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4-10T00:00:00" table:style-name="ce8">
            <text:p>10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" table:formula="of:=[.F31]-[.E31]" table:style-name="ce2">
            <text:p>2</text:p>
          </table:table-cell>
          <table:table-cell office:value-type="float" office:value="426.22" table:formula="of:=[.B31]*[.G31]" table:style-name="ce29">
            <text:p>426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moil</text:p>
          </table:table-cell>
          <table:table-cell office:value-type="currency" office:value="4481.8" table:formula="of:=169.02+4312.78" table:style-name="ce10">
            <text:p><text:s/>4.481,80 €<text:s/></text:p>
          </table:table-cell>
          <table:table-cell office:value-type="string" table:style-name="ce2">
            <text:p>54899-49466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18" table:formula="of:=[.F32]-[.E32]" table:style-name="ce2">
            <text:p>-18</text:p>
          </table:table-cell>
          <table:table-cell office:value-type="float" office:value="-80672.400000000009" table:formula="of:=[.B32]*[.G32]" table:style-name="ce29">
            <text:p>-80672,4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29289.879999999997" table:formula="of:=SUM([.B18:.B32])" table:style-name="ce20">
            <text:p><text:s/>29.289,88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33]-[.E33]" table:style-name="ce2">
            <text:p>0</text:p>
          </table:table-cell>
          <table:table-cell office:value-type="float" office:value="0" table:formula="of:=[.B33]*[.G33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i<text:s/></text:p>
          </table:table-cell>
          <table:table-cell office:value-type="currency" office:value="835.2" table:style-name="ce10">
            <text:p><text:s/>835,20 €<text:s/></text:p>
          </table:table-cell>
          <table:table-cell office:value-type="float" office:value="31924" table:style-name="ce2">
            <text:p>31924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13" table:formula="of:=[.F34]-[.E34]" table:style-name="ce2">
            <text:p>13</text:p>
          </table:table-cell>
          <table:table-cell office:value-type="float" office:value="10857.6" table:formula="of:=[.B34]*[.G34]" table:style-name="ce29">
            <text:p>1085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int gobain<text:s/></text:p>
          </table:table-cell>
          <table:table-cell office:value-type="currency" office:value="343.91" table:style-name="ce10">
            <text:p><text:s/>343,91 €<text:s/></text:p>
          </table:table-cell>
          <table:table-cell office:value-type="float" office:value="183851" table:style-name="ce2">
            <text:p>183851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2-01-02T00:00:00" table:style-name="ce8">
            <text:p>02/01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101" table:formula="of:=[.F35]-[.E35]" table:style-name="ce2">
            <text:p>101</text:p>
          </table:table-cell>
          <table:table-cell office:value-type="float" office:value="34734.910000000003" table:formula="of:=[.B35]*[.G35]" table:style-name="ce29">
            <text:p>34734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da<text:s/></text:p>
          </table:table-cell>
          <table:table-cell office:value-type="currency" office:value="50" table:style-name="ce10">
            <text:p><text:s/>50,00 €<text:s/></text:p>
          </table:table-cell>
          <table:table-cell office:value-type="float" office:value="707" table:style-name="ce2">
            <text:p>707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2-01-15T00:00:00" table:style-name="ce8">
            <text:p>15/01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88" table:formula="of:=[.F36]-[.E36]" table:style-name="ce2">
            <text:p>88</text:p>
          </table:table-cell>
          <table:table-cell office:value-type="float" office:value="4400" table:formula="of:=[.B36]*[.G36]" table:style-name="ce29">
            <text:p>4400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229.1100000000001" table:formula="of:=SUM([.B34:.B36])" table:style-name="ce20">
            <text:p><text:s/>1.229,11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37]-[.E37]" table:style-name="ce2">
            <text:p>0</text:p>
          </table:table-cell>
          <table:table-cell office:value-type="float" office:value="0" table:formula="of:=[.B37]*[.G37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849.09" table:style-name="ce10">
            <text:p><text:s/>849,09 €<text:s/></text:p>
          </table:table-cell>
          <table:table-cell office:value-type="float" office:value="12" table:style-name="ce2">
            <text:p>12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-17" table:formula="of:=[.F38]-[.E38]" table:style-name="ce2">
            <text:p>-17</text:p>
          </table:table-cell>
          <table:table-cell office:value-type="float" office:value="-14434.53" table:formula="of:=[.B38]*[.G38]" table:style-name="ce29">
            <text:p>-14434,5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911.89" table:style-name="ce10">
            <text:p><text:s/>911,89 €<text:s/></text:p>
          </table:table-cell>
          <table:table-cell office:value-type="float" office:value="13" table:style-name="ce2">
            <text:p>13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-17" table:formula="of:=[.F39]-[.E39]" table:style-name="ce2">
            <text:p>-17</text:p>
          </table:table-cell>
          <table:table-cell office:value-type="float" office:value="-15502.13" table:formula="of:=[.B39]*[.G39]" table:style-name="ce29">
            <text:p>-15502,1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3438.78" table:style-name="ce10">
            <text:p><text:s/>3.438,78 €<text:s/></text:p>
          </table:table-cell>
          <table:table-cell office:value-type="string" table:style-name="ce2">
            <text:p>ac 14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44" table:formula="of:=[.F40]-[.E40]" table:style-name="ce2">
            <text:p>44</text:p>
          </table:table-cell>
          <table:table-cell office:value-type="float" office:value="151306.32" table:formula="of:=[.B40]*[.G40]" table:style-name="ce29">
            <text:p>151306,3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5199.76" table:formula="of:=SUM([.B38:.B40])" table:style-name="ce20">
            <text:p><text:s/>5.199,76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41]-[.E41]" table:style-name="ce2">
            <text:p>0</text:p>
          </table:table-cell>
          <table:table-cell office:value-type="float" office:value="0" table:formula="of:=[.B41]*[.G41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b spa</text:p>
          </table:table-cell>
          <table:table-cell office:value-type="currency" office:value="17789.400000000001" table:style-name="ce20">
            <text:p><text:s/>17.789,40 €<text:s/></text:p>
          </table:table-cell>
          <table:table-cell office:value-type="float" office:value="206383" table:style-name="ce2">
            <text:p>206383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-48" table:formula="of:=[.F42]-[.E42]" table:style-name="ce2">
            <text:p>-48</text:p>
          </table:table-cell>
          <table:table-cell office:value-type="float" office:value="-853891.20000000007" table:formula="of:=[.B42]*[.G42]" table:style-name="ce29">
            <text:p>-85389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squalini<text:s/></text:p>
          </table:table-cell>
          <table:table-cell office:value-type="currency" office:value="1900.4" table:style-name="ce20">
            <text:p><text:s/>1.900,40 €<text:s/></text:p>
          </table:table-cell>
          <table:table-cell office:value-type="float" office:value="291" table:style-name="ce2">
            <text:p>29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-17" table:formula="of:=[.F43]-[.E43]" table:style-name="ce2">
            <text:p>-17</text:p>
          </table:table-cell>
          <table:table-cell office:value-type="float" office:value="-32306.800000000003" table:formula="of:=[.B43]*[.G43]" table:style-name="ce29">
            <text:p>-3230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is<text:s/></text:p>
          </table:table-cell>
          <table:table-cell office:value-type="currency" office:value="375" table:style-name="ce10">
            <text:p><text:s/>375,00 €<text:s/></text:p>
          </table:table-cell>
          <table:table-cell office:value-type="float" office:value="37" table:style-name="ce2">
            <text:p>37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5-09T00:00:00" table:style-name="ce8">
            <text:p>09/05/2022</text:p>
          </table:table-cell>
          <table:table-cell office:value-type="float" office:value="-1" table:formula="of:=[.F44]-[.E44]" table:style-name="ce2">
            <text:p>-1</text:p>
          </table:table-cell>
          <table:table-cell office:value-type="float" office:value="-375" table:formula="of:=[.B44]*[.G44]" table:style-name="ce29">
            <text:p>-3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is</text:p>
          </table:table-cell>
          <table:table-cell office:value-type="currency" office:value="6241.21" table:style-name="ce10">
            <text:p><text:s/>6.241,21 €<text:s/></text:p>
          </table:table-cell>
          <table:table-cell office:value-type="float" office:value="38" table:style-name="ce2">
            <text:p>38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5-09T00:00:00" table:style-name="ce8">
            <text:p>09/05/2022</text:p>
          </table:table-cell>
          <table:table-cell office:value-type="float" office:value="-1" table:formula="of:=[.F45]-[.E45]" table:style-name="ce2">
            <text:p>-1</text:p>
          </table:table-cell>
          <table:table-cell office:value-type="float" office:value="-6241.21" table:formula="of:=[.B45]*[.G45]" table:style-name="ce29">
            <text:p>-6241,2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6616.21" table:formula="of:=SUM([.B44:.B45])" table:style-name="ce20">
            <text:p><text:s/>6.616,21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46]-[.E46]" table:style-name="ce2">
            <text:p>0</text:p>
          </table:table-cell>
          <table:table-cell office:value-type="float" office:value="0" table:formula="of:=[.B46]*[.G46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val<text:s/></text:p>
          </table:table-cell>
          <table:table-cell office:value-type="currency" office:value="4556.4799999999996" table:style-name="ce20">
            <text:p><text:s/>4.556,48 €<text:s/></text:p>
          </table:table-cell>
          <table:table-cell office:value-type="string" table:style-name="ce2">
            <text:p>ft.marzo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5-01T00:00:00" table:style-name="ce8">
            <text:p>01/05/2022</text:p>
          </table:table-cell>
          <table:table-cell office:value-type="date" office:date-value="2022-05-09T00:00:00" table:style-name="ce8">
            <text:p>09/05/2022</text:p>
          </table:table-cell>
          <table:table-cell office:value-type="float" office:value="8" table:formula="of:=[.F47]-[.E47]" table:style-name="ce2">
            <text:p>8</text:p>
          </table:table-cell>
          <table:table-cell office:value-type="float" office:value="36451.839999999997" table:formula="of:=[.B47]*[.G47]" table:style-name="ce29">
            <text:p>3645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lecom<text:s/></text:p>
          </table:table-cell>
          <table:table-cell office:value-type="currency" office:value="2253.59" table:style-name="ce20">
            <text:p><text:s/>2.253,59 €<text:s/></text:p>
          </table:table-cell>
          <table:table-cell office:value-type="string" table:style-name="ce2">
            <text:p>469844-293514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" table:formula="of:=[.F48]-[.E48]" table:style-name="ce2">
            <text:p>-1</text:p>
          </table:table-cell>
          <table:table-cell office:value-type="float" office:value="-2253.59" table:formula="of:=[.B48]*[.G48]" table:style-name="ce29">
            <text:p>-2253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igelli</text:p>
          </table:table-cell>
          <table:table-cell office:value-type="currency" office:value="4676" table:style-name="ce10">
            <text:p><text:s/>4.676,00 €<text:s/></text:p>
          </table:table-cell>
          <table:table-cell office:value-type="string" table:style-name="ce2">
            <text:p>saldo 2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20T00:00:00" table:style-name="ce8">
            <text:p>20/02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79" table:formula="of:=[.F49]-[.E49]" table:style-name="ce2">
            <text:p>79</text:p>
          </table:table-cell>
          <table:table-cell office:value-type="float" office:value="369404" table:formula="of:=[.B49]*[.G49]" table:style-name="ce29">
            <text:p>3694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2113.33" table:style-name="ce10">
            <text:p><text:s/>2.113,33 €<text:s/></text:p>
          </table:table-cell>
          <table:table-cell office:value-type="float" office:value="6" table:style-name="ce2">
            <text:p>6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50]-[.E50]" table:style-name="ce2">
            <text:p>10</text:p>
          </table:table-cell>
          <table:table-cell office:value-type="float" office:value="21133.3" table:formula="of:=[.B50]*[.G50]" table:style-name="ce29">
            <text:p>21133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2707.65" table:style-name="ce10">
            <text:p><text:s/>2.707,65 €<text:s/></text:p>
          </table:table-cell>
          <table:table-cell office:value-type="float" office:value="24" table:style-name="ce2">
            <text:p>24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51]-[.E51]" table:style-name="ce2">
            <text:p>10</text:p>
          </table:table-cell>
          <table:table-cell office:value-type="float" office:value="27076.5" table:formula="of:=[.B51]*[.G51]" table:style-name="ce29">
            <text:p>2707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stech<text:s/></text:p>
          </table:table-cell>
          <table:table-cell office:value-type="currency" office:value="1870" table:style-name="ce10">
            <text:p><text:s/>1.870,00 €<text:s/></text:p>
          </table:table-cell>
          <table:table-cell office:value-type="float" office:value="200114" table:style-name="ce2">
            <text:p>200114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71" table:formula="of:=[.F52]-[.E52]" table:style-name="ce2">
            <text:p>71</text:p>
          </table:table-cell>
          <table:table-cell office:value-type="float" office:value="132770" table:formula="of:=[.B52]*[.G52]" table:style-name="ce29">
            <text:p>1327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i Professional<text:s/></text:p>
          </table:table-cell>
          <table:table-cell office:value-type="currency" office:value="542.4" table:style-name="ce10">
            <text:p><text:s/>542,40 €<text:s/></text:p>
          </table:table-cell>
          <table:table-cell office:value-type="float" office:value="34453" table:style-name="ce2">
            <text:p>34453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53]-[.E53]" table:style-name="ce2">
            <text:p>10</text:p>
          </table:table-cell>
          <table:table-cell office:value-type="float" office:value="5424" table:formula="of:=[.B53]*[.G53]" table:style-name="ce29">
            <text:p>54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ec<text:s/></text:p>
          </table:table-cell>
          <table:table-cell office:value-type="currency" office:value="1590" table:style-name="ce10">
            <text:p><text:s/>1.590,00 €<text:s/></text:p>
          </table:table-cell>
          <table:table-cell office:value-type="float" office:value="182" table:style-name="ce2">
            <text:p>182</text:p>
          </table:table-cell>
          <table:table-cell office:value-type="date" office:date-value="2021-12-29T00:00:00" table:style-name="ce8">
            <text:p>29/12/202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0" table:formula="of:=[.F54]-[.E54]" table:style-name="ce2">
            <text:p>40</text:p>
          </table:table-cell>
          <table:table-cell office:value-type="float" office:value="63600" table:formula="of:=[.B54]*[.G54]" table:style-name="ce29">
            <text:p>63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ecial Brass<text:s/></text:p>
          </table:table-cell>
          <table:table-cell office:value-type="currency" office:value="1537.4" table:style-name="ce10">
            <text:p><text:s/>1.537,40 €<text:s/></text:p>
          </table:table-cell>
          <table:table-cell office:value-type="string" table:style-name="ce2">
            <text:p>ac 413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99" table:formula="of:=[.F55]-[.E55]" table:style-name="ce2">
            <text:p>99</text:p>
          </table:table-cell>
          <table:table-cell office:value-type="float" office:value="152202.6" table:formula="of:=[.B55]*[.G55]" table:style-name="ce29">
            <text:p>15220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ecial Brass<text:s/></text:p>
          </table:table-cell>
          <table:table-cell office:value-type="currency" office:value="964" table:style-name="ce10">
            <text:p><text:s/>964,00 €<text:s/></text:p>
          </table:table-cell>
          <table:table-cell office:value-type="string" table:style-name="ce2">
            <text:p>sal 413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99" table:formula="of:=[.F56]-[.E56]" table:style-name="ce2">
            <text:p>99</text:p>
          </table:table-cell>
          <table:table-cell office:value-type="float" office:value="95436" table:formula="of:=[.B56]*[.G56]" table:style-name="ce29">
            <text:p>95436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6000.779999999999" table:formula="of:=SUM([.B49:.B56])" table:style-name="ce20">
            <text:p><text:s/>16.000,78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57]-[.E57]" table:style-name="ce2">
            <text:p>0</text:p>
          </table:table-cell>
          <table:table-cell office:value-type="float" office:value="0" table:formula="of:=[.B57]*[.G57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np</text:p>
          </table:table-cell>
          <table:table-cell office:value-type="currency" office:value="676.8" table:style-name="ce10">
            <text:p><text:s/>676,80 €<text:s/></text:p>
          </table:table-cell>
          <table:table-cell office:value-type="float" office:value="29828" table:style-name="ce2">
            <text:p>29828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" table:formula="of:=[.F58]-[.E58]" table:style-name="ce2">
            <text:p>-1</text:p>
          </table:table-cell>
          <table:table-cell office:value-type="float" office:value="-676.8" table:formula="of:=[.B58]*[.G58]" table:style-name="ce29">
            <text:p>-67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ndfos<text:s/></text:p>
          </table:table-cell>
          <table:table-cell office:value-type="currency" office:value="545" table:style-name="ce10">
            <text:p><text:s/>545,00 €<text:s/></text:p>
          </table:table-cell>
          <table:table-cell office:value-type="float" office:value="208052" table:style-name="ce2">
            <text:p>208052</text:p>
          </table:table-cell>
          <table:table-cell office:value-type="date" office:date-value="2022-04-14T00:00:00" table:style-name="ce8">
            <text:p>14/04/2022</text:p>
          </table:table-cell>
          <table:table-cell office:value-type="date" office:date-value="2022-05-14T00:00:00" table:style-name="ce8">
            <text:p>14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4" table:formula="of:=[.F59]-[.E59]" table:style-name="ce2">
            <text:p>-4</text:p>
          </table:table-cell>
          <table:table-cell office:value-type="float" office:value="-2180" table:formula="of:=[.B59]*[.G59]" table:style-name="ce29">
            <text:p>-21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i</text:p>
          </table:table-cell>
          <table:table-cell office:value-type="currency" office:value="230.9" table:style-name="ce10">
            <text:p><text:s/>230,90 €<text:s/></text:p>
          </table:table-cell>
          <table:table-cell office:value-type="float" office:value="129995" table:style-name="ce2">
            <text:p>129995</text:p>
          </table:table-cell>
          <table:table-cell office:value-type="date" office:date-value="2022-04-08T00:00:00" table:style-name="ce8">
            <text:p>08/04/2022</text:p>
          </table:table-cell>
          <table:table-cell office:value-type="date" office:date-value="2022-05-08T00:00:00" table:style-name="ce8">
            <text:p>08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2" table:formula="of:=[.F60]-[.E60]" table:style-name="ce2">
            <text:p>2</text:p>
          </table:table-cell>
          <table:table-cell office:value-type="float" office:value="461.8" table:formula="of:=[.B60]*[.G60]" table:style-name="ce29">
            <text:p>46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nini Silvia<text:s/></text:p>
          </table:table-cell>
          <table:table-cell office:value-type="currency" office:value="1576.48" table:style-name="ce10">
            <text:p><text:s/>1.576,48 €<text:s/></text:p>
          </table:table-cell>
          <table:table-cell office:value-type="string" table:style-name="ce9">
            <text:p>39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" table:formula="of:=[.F61]-[.E61]" table:style-name="ce2">
            <text:p>-1</text:p>
          </table:table-cell>
          <table:table-cell office:value-type="float" office:value="-1576.48" table:formula="of:=[.B61]*[.G61]" table:style-name="ce29">
            <text:p>-157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poli Federico sas<text:s/></text:p>
          </table:table-cell>
          <table:table-cell office:value-type="currency" office:value="1840" table:style-name="ce10">
            <text:p><text:s/>1.840,00 €<text:s/></text:p>
          </table:table-cell>
          <table:table-cell office:value-type="float" office:value="9" table:style-name="ce2">
            <text:p>9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62]-[.E62]" table:style-name="ce2">
            <text:p>10</text:p>
          </table:table-cell>
          <table:table-cell office:value-type="float" office:value="18400" table:formula="of:=[.B62]*[.G62]" table:style-name="ce29">
            <text:p>18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aroli<text:s/></text:p>
          </table:table-cell>
          <table:table-cell office:value-type="currency" office:value="600" table:style-name="ce10">
            <text:p><text:s/>600,00 €<text:s/></text:p>
          </table:table-cell>
          <table:table-cell office:value-type="float" office:value="36" table:style-name="ce2">
            <text:p>36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7-31T00:00:00" table:style-name="ce8">
            <text:p>31/07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82" table:formula="of:=[.F63]-[.E63]" table:style-name="ce2">
            <text:p>-82</text:p>
          </table:table-cell>
          <table:table-cell office:value-type="float" office:value="-49200" table:formula="of:=[.B63]*[.G63]" table:style-name="ce29">
            <text:p>-49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aroli<text:s/></text:p>
          </table:table-cell>
          <table:table-cell office:value-type="currency" office:value="600" table:style-name="ce10">
            <text:p><text:s/>600,00 €<text:s/></text:p>
          </table:table-cell>
          <table:table-cell office:value-type="float" office:value="37" table:style-name="ce2">
            <text:p>37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7-31T00:00:00" table:style-name="ce8">
            <text:p>31/07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82" table:formula="of:=[.F64]-[.E64]" table:style-name="ce2">
            <text:p>-82</text:p>
          </table:table-cell>
          <table:table-cell office:value-type="float" office:value="-49200" table:formula="of:=[.B64]*[.G64]" table:style-name="ce29">
            <text:p>-49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aroli<text:s/></text:p>
          </table:table-cell>
          <table:table-cell office:value-type="currency" office:value="180" table:style-name="ce10">
            <text:p><text:s/>180,00 €<text:s/></text:p>
          </table:table-cell>
          <table:table-cell office:value-type="float" office:value="39" table:style-name="ce2">
            <text:p>39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7-31T00:00:00" table:style-name="ce8">
            <text:p>31/07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82" table:formula="of:=[.F65]-[.E65]" table:style-name="ce2">
            <text:p>-82</text:p>
          </table:table-cell>
          <table:table-cell office:value-type="float" office:value="-14760" table:formula="of:=[.B65]*[.G65]" table:style-name="ce29">
            <text:p>-147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</text:p>
          </table:table-cell>
          <table:table-cell office:value-type="currency" office:value="3007.85" table:style-name="ce10">
            <text:p><text:s/>3.007,85 €<text:s/></text:p>
          </table:table-cell>
          <table:table-cell office:value-type="string" table:style-name="ce2">
            <text:p>ac 81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29T00:00:00" table:style-name="ce8">
            <text:p>29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1" table:formula="of:=[.F66]-[.E66]" table:style-name="ce2">
            <text:p>11</text:p>
          </table:table-cell>
          <table:table-cell office:value-type="float" office:value="33086.35" table:formula="of:=[.B66]*[.G66]" table:style-name="ce29">
            <text:p>3308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</text:p>
          </table:table-cell>
          <table:table-cell office:value-type="currency" office:value="1655.11" table:style-name="ce10">
            <text:p><text:s/>1.655,11 €<text:s/></text:p>
          </table:table-cell>
          <table:table-cell office:value-type="float" office:value="82" table:style-name="ce2">
            <text:p>8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67]-[.E67]" table:style-name="ce2">
            <text:p>10</text:p>
          </table:table-cell>
          <table:table-cell office:value-type="float" office:value="16551.099999999999" table:formula="of:=[.B67]*[.G67]" table:style-name="ce29">
            <text:p>16551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cietà geologica srl</text:p>
          </table:table-cell>
          <table:table-cell office:value-type="currency" office:value="1900" table:style-name="ce10">
            <text:p><text:s/>1.900,00 €<text:s/></text:p>
          </table:table-cell>
          <table:table-cell office:value-type="float" office:value="38" table:style-name="ce2">
            <text:p>38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3" table:formula="of:=[.F68]-[.E68]" table:style-name="ce2">
            <text:p>13</text:p>
          </table:table-cell>
          <table:table-cell office:value-type="float" office:value="24700" table:formula="of:=[.B68]*[.G68]" table:style-name="ce29">
            <text:p>24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ading</text:p>
          </table:table-cell>
          <table:table-cell office:value-type="currency" office:value="3000" table:style-name="ce10">
            <text:p><text:s/>3.000,00 €<text:s/></text:p>
          </table:table-cell>
          <table:table-cell office:value-type="float" office:value="191" table:style-name="ce2">
            <text:p>191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7T00:00:00" table:style-name="ce8">
            <text:p>17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23" table:formula="of:=[.F69]-[.E69]" table:style-name="ce2">
            <text:p>23</text:p>
          </table:table-cell>
          <table:table-cell office:value-type="float" office:value="69000" table:formula="of:=[.B69]*[.G69]" table:style-name="ce29">
            <text:p>69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forrservices</text:p>
          </table:table-cell>
          <table:table-cell office:value-type="currency" office:value="1336" table:style-name="ce10">
            <text:p><text:s/>1.336,00 €<text:s/></text:p>
          </table:table-cell>
          <table:table-cell office:value-type="string" table:style-name="ce2">
            <text:p>saldo 1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7T00:00:00" table:style-name="ce8">
            <text:p>17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23" table:formula="of:=[.F70]-[.E70]" table:style-name="ce2">
            <text:p>23</text:p>
          </table:table-cell>
          <table:table-cell office:value-type="float" office:value="30728" table:formula="of:=[.B70]*[.G70]" table:style-name="ce29">
            <text:p>3072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aroli<text:s/></text:p>
          </table:table-cell>
          <table:table-cell office:value-type="currency" office:value="512.20000000000005" table:style-name="ce10">
            <text:p><text:s/>512,20 €<text:s/></text:p>
          </table:table-cell>
          <table:table-cell office:value-type="float" office:value="28" table:style-name="ce2">
            <text:p>28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2-04-14T00:00:00" table:style-name="ce8">
            <text:p>14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26" table:formula="of:=[.F71]-[.E71]" table:style-name="ce2">
            <text:p>26</text:p>
          </table:table-cell>
          <table:table-cell office:value-type="float" office:value="13317.2" table:formula="of:=[.B71]*[.G71]" table:style-name="ce29">
            <text:p>13317,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7660.34" table:formula="of:=SUM([.B58:.B71])" table:style-name="ce20">
            <text:p><text:s/>17.660,34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72]-[.E72]" table:style-name="ce2">
            <text:p>0</text:p>
          </table:table-cell>
          <table:table-cell office:value-type="float" office:value="0" table:formula="of:=[.B72]*[.G72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2240.27" table:style-name="ce10">
            <text:p><text:s/>2.240,27 €<text:s/></text:p>
          </table:table-cell>
          <table:table-cell office:value-type="float" office:value="127" table:style-name="ce2">
            <text:p>127</text:p>
          </table:table-cell>
          <table:table-cell office:value-type="date" office:date-value="2021-12-22T00:00:00" table:style-name="ce8">
            <text:p>22/12/2021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73]-[.E73]" table:style-name="ce2">
            <text:p>10</text:p>
          </table:table-cell>
          <table:table-cell office:value-type="float" office:value="22402.7" table:formula="of:=[.B73]*[.G73]" table:style-name="ce29">
            <text:p>2240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1912.76" table:style-name="ce10">
            <text:p><text:s/>1.912,76 €<text:s/></text:p>
          </table:table-cell>
          <table:table-cell office:value-type="float" office:value="128" table:style-name="ce2">
            <text:p>128</text:p>
          </table:table-cell>
          <table:table-cell office:value-type="date" office:date-value="2021-12-24T00:00:00" table:style-name="ce8">
            <text:p>24/12/2021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74]-[.E74]" table:style-name="ce2">
            <text:p>10</text:p>
          </table:table-cell>
          <table:table-cell office:value-type="float" office:value="19127.599999999999" table:formula="of:=[.B74]*[.G74]" table:style-name="ce29">
            <text:p>1912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ec terni srl</text:p>
          </table:table-cell>
          <table:table-cell office:value-type="currency" office:value="2045.48" table:style-name="ce10">
            <text:p><text:s/>2.045,48 €<text:s/></text:p>
          </table:table-cell>
          <table:table-cell office:value-type="float" office:value="184" table:style-name="ce2">
            <text:p>184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75]-[.E75]" table:style-name="ce2">
            <text:p>10</text:p>
          </table:table-cell>
          <table:table-cell office:value-type="float" office:value="20454.8" table:formula="of:=[.B75]*[.G75]" table:style-name="ce29">
            <text:p>2045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ec terni srl</text:p>
          </table:table-cell>
          <table:table-cell office:value-type="currency" office:value="1201.28" table:style-name="ce10">
            <text:p><text:s/>1.201,28 €<text:s/></text:p>
          </table:table-cell>
          <table:table-cell office:value-type="float" office:value="270" table:style-name="ce2">
            <text:p>270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99" table:formula="of:=[.F76]-[.E76]" table:style-name="ce2">
            <text:p>99</text:p>
          </table:table-cell>
          <table:table-cell office:value-type="float" office:value="118926.72" table:formula="of:=[.B76]*[.G76]" table:style-name="ce29">
            <text:p>118926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2752.04" table:style-name="ce10">
            <text:p><text:s/>2.752,04 €<text:s/></text:p>
          </table:table-cell>
          <table:table-cell office:value-type="float" office:value="4" table:style-name="ce2">
            <text:p>4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77]-[.E77]" table:style-name="ce2">
            <text:p>10</text:p>
          </table:table-cell>
          <table:table-cell office:value-type="float" office:value="27520.400000000001" table:formula="of:=[.B77]*[.G77]" table:style-name="ce29">
            <text:p>2752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3950.42" table:style-name="ce10">
            <text:p><text:s/>3.950,42 €<text:s/></text:p>
          </table:table-cell>
          <table:table-cell office:value-type="string" table:style-name="ce2">
            <text:p>ac 16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71" table:formula="of:=[.F78]-[.E78]" table:style-name="ce2">
            <text:p>71</text:p>
          </table:table-cell>
          <table:table-cell office:value-type="float" office:value="280479.82" table:formula="of:=[.B78]*[.G78]" table:style-name="ce29">
            <text:p>280479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3526.23" table:style-name="ce10">
            <text:p><text:s/>3.526,23 €<text:s/></text:p>
          </table:table-cell>
          <table:table-cell office:value-type="float" office:value="31" table:style-name="ce2">
            <text:p>31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51" table:formula="of:=[.F79]-[.E79]" table:style-name="ce2">
            <text:p>-51</text:p>
          </table:table-cell>
          <table:table-cell office:value-type="float" office:value="-179837.73" table:formula="of:=[.B79]*[.G79]" table:style-name="ce29">
            <text:p>-17983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3540.36" table:style-name="ce10">
            <text:p><text:s/>3.540,36 €<text:s/></text:p>
          </table:table-cell>
          <table:table-cell office:value-type="float" office:value="26" table:style-name="ce2">
            <text:p>26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51" table:formula="of:=[.F80]-[.E80]" table:style-name="ce2">
            <text:p>-51</text:p>
          </table:table-cell>
          <table:table-cell office:value-type="float" office:value="-180558.36000000002" table:formula="of:=[.B80]*[.G80]" table:style-name="ce29">
            <text:p>-180558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3438.77" table:style-name="ce10">
            <text:p><text:s/>3.438,77 €<text:s/></text:p>
          </table:table-cell>
          <table:table-cell office:value-type="string" table:style-name="ce2">
            <text:p>saldo 14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71" table:formula="of:=[.F81]-[.E81]" table:style-name="ce2">
            <text:p>71</text:p>
          </table:table-cell>
          <table:table-cell office:value-type="float" office:value="244152.67" table:formula="of:=[.B81]*[.G81]" table:style-name="ce29">
            <text:p>244152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p</text:p>
          </table:table-cell>
          <table:table-cell office:value-type="currency" office:value="633.14" table:style-name="ce10">
            <text:p><text:s/>633,14 €<text:s/></text:p>
          </table:table-cell>
          <table:table-cell office:value-type="float" office:value="3" table:style-name="ce2">
            <text:p>3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82]-[.E82]" table:style-name="ce2">
            <text:p>10</text:p>
          </table:table-cell>
          <table:table-cell office:value-type="float" office:value="6331.4" table:formula="of:=[.B82]*[.G82]" table:style-name="ce29">
            <text:p>633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p</text:p>
          </table:table-cell>
          <table:table-cell office:value-type="currency" office:value="1738.54" table:style-name="ce10">
            <text:p><text:s/>1.738,54 €<text:s/></text:p>
          </table:table-cell>
          <table:table-cell office:value-type="float" office:value="1" table:style-name="ce2">
            <text:p>1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0" table:formula="of:=[.F83]-[.E83]" table:style-name="ce2">
            <text:p>40</text:p>
          </table:table-cell>
          <table:table-cell office:value-type="float" office:value="69541.600000000006" table:formula="of:=[.B83]*[.G83]" table:style-name="ce29">
            <text:p>6954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p</text:p>
          </table:table-cell>
          <table:table-cell office:value-type="currency" office:value="3429.59" table:style-name="ce10">
            <text:p><text:s/>3.429,59 €<text:s/></text:p>
          </table:table-cell>
          <table:table-cell office:value-type="float" office:value="2" table:style-name="ce2">
            <text:p>2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71" table:formula="of:=[.F84]-[.E84]" table:style-name="ce2">
            <text:p>71</text:p>
          </table:table-cell>
          <table:table-cell office:value-type="float" office:value="243500.89" table:formula="of:=[.B84]*[.G84]" table:style-name="ce29">
            <text:p>243500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velpozzi</text:p>
          </table:table-cell>
          <table:table-cell office:value-type="currency" office:value="3400" table:style-name="ce10">
            <text:p><text:s/>3.400,00 €<text:s/></text:p>
          </table:table-cell>
          <table:table-cell office:value-type="string" table:style-name="ce2">
            <text:p>saldo 13</text:p>
          </table:table-cell>
          <table:table-cell office:value-type="date" office:date-value="2022-02-17T00:00:00" table:style-name="ce8">
            <text:p>17/02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51" table:formula="of:=[.F85]-[.E85]" table:style-name="ce2">
            <text:p>-51</text:p>
          </table:table-cell>
          <table:table-cell office:value-type="float" office:value="-173400" table:formula="of:=[.B85]*[.G85]" table:style-name="ce29">
            <text:p>-173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np</text:p>
          </table:table-cell>
          <table:table-cell office:value-type="currency" office:value="257.7" table:style-name="ce3">
            <text:p><text:s/>257,70 €<text:s/></text:p>
          </table:table-cell>
          <table:table-cell office:value-type="float" office:value="5194" table:style-name="ce2">
            <text:p>5194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" table:formula="of:=[.F86]-[.E86]" table:style-name="ce2">
            <text:p>-1</text:p>
          </table:table-cell>
          <table:table-cell office:value-type="float" office:value="-257.7" table:formula="of:=[.B86]*[.G86]" table:style-name="ce29">
            <text:p>-25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2792.17" table:style-name="ce3">
            <text:p><text:s/>2.792,17 €<text:s/></text:p>
          </table:table-cell>
          <table:table-cell office:value-type="float" office:value="6" table:style-name="ce2">
            <text:p>6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21" table:formula="of:=[.F87]-[.E87]" table:style-name="ce2">
            <text:p>-21</text:p>
          </table:table-cell>
          <table:table-cell office:value-type="float" office:value="-58635.57" table:formula="of:=[.B87]*[.G87]" table:style-name="ce29">
            <text:p>-58635,5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36858.75" table:formula="of:=SUM([.B73:.B87])" table:style-name="ce20">
            <text:p><text:s/>36.858,75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88]-[.E88]" table:style-name="ce2">
            <text:p>0</text:p>
          </table:table-cell>
          <table:table-cell office:value-type="float" office:value="0" table:formula="of:=[.B88]*[.G88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r</text:p>
          </table:table-cell>
          <table:table-cell office:value-type="currency" office:value="663.52" table:style-name="ce3">
            <text:p><text:s/>663,52 €<text:s/></text:p>
          </table:table-cell>
          <table:table-cell office:value-type="float" office:value="17199" table:style-name="ce2">
            <text:p>17199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2T00:00:00" table:style-name="ce8">
            <text:p>12/05/2022</text:p>
          </table:table-cell>
          <table:table-cell office:value-type="float" office:value="73" table:formula="of:=[.F89]-[.E89]" table:style-name="ce2">
            <text:p>73</text:p>
          </table:table-cell>
          <table:table-cell office:value-type="float" office:value="48436.959999999999" table:formula="of:=[.B89]*[.G89]" table:style-name="ce29">
            <text:p>4843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sinelli</text:p>
          </table:table-cell>
          <table:table-cell office:value-type="currency" office:value="646.63" table:style-name="ce3">
            <text:p><text:s/>646,63 €<text:s/></text:p>
          </table:table-cell>
          <table:table-cell office:value-type="float" office:value="2752" table:style-name="ce2">
            <text:p>2752</text:p>
          </table:table-cell>
          <table:table-cell office:value-type="date" office:date-value="2022-04-15T00:00:00" table:style-name="ce8">
            <text:p>15/04/2022</text:p>
          </table:table-cell>
          <table:table-cell office:value-type="date" office:date-value="2022-05-15T00:00:00" table:style-name="ce8">
            <text:p>15/05/2022</text:p>
          </table:table-cell>
          <table:table-cell office:value-type="date" office:date-value="2022-05-12T00:00:00" table:style-name="ce8">
            <text:p>12/05/2022</text:p>
          </table:table-cell>
          <table:table-cell office:value-type="float" office:value="-3" table:formula="of:=[.F90]-[.E90]" table:style-name="ce2">
            <text:p>-3</text:p>
          </table:table-cell>
          <table:table-cell office:value-type="float" office:value="-1939.8899999999999" table:formula="of:=[.B90]*[.G90]" table:style-name="ce29">
            <text:p>-1939,8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310.1500000000001" table:formula="of:=SUM([.B89:.B90])" table:style-name="ce20">
            <text:p><text:s/>1.310,15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91]-[.E91]" table:style-name="ce2">
            <text:p>0</text:p>
          </table:table-cell>
          <table:table-cell office:value-type="float" office:value="0" table:formula="of:=[.B91]*[.G91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moil</text:p>
          </table:table-cell>
          <table:table-cell office:value-type="currency" office:value="3949.23" table:style-name="ce3">
            <text:p><text:s/>3.949,23 €<text:s/></text:p>
          </table:table-cell>
          <table:table-cell office:value-type="string" table:style-name="ce2">
            <text:p>71707+73344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21" table:formula="of:=[.F92]-[.E92]" table:style-name="ce2">
            <text:p>-21</text:p>
          </table:table-cell>
          <table:table-cell office:value-type="float" office:value="-82933.83" table:formula="of:=[.B92]*[.G92]" table:style-name="ce29">
            <text:p>-82933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na 77</text:p>
          </table:table-cell>
          <table:table-cell office:value-type="currency" office:value="315.75" table:style-name="ce3">
            <text:p><text:s/>315,75 €<text:s/></text:p>
          </table:table-cell>
          <table:table-cell office:value-type="float" office:value="8" table:style-name="ce2">
            <text:p>8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" table:formula="of:=[.F93]-[.E93]" table:style-name="ce2">
            <text:p>-1</text:p>
          </table:table-cell>
          <table:table-cell office:value-type="float" office:value="-315.75" table:formula="of:=[.B93]*[.G93]" table:style-name="ce29">
            <text:p>-31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chexplorers snc</text:p>
          </table:table-cell>
          <table:table-cell office:value-type="currency" office:value="100" table:style-name="ce3">
            <text:p><text:s/>100,00 €<text:s/></text:p>
          </table:table-cell>
          <table:table-cell office:value-type="float" office:value="9" table:style-name="ce2">
            <text:p>9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2-05-20T00:00:00" table:style-name="ce8">
            <text:p>20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0" table:formula="of:=[.F94]-[.E94]" table:style-name="ce2">
            <text:p>-10</text:p>
          </table:table-cell>
          <table:table-cell office:value-type="float" office:value="-1000" table:formula="of:=[.B94]*[.G94]" table:style-name="ce29">
            <text:p>-1000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4364.9799999999996" table:formula="of:=SUM([.B92:.B94])" table:style-name="ce20">
            <text:p><text:s/>4.364,98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95]-[.E95]" table:style-name="ce2">
            <text:p>0</text:p>
          </table:table-cell>
          <table:table-cell office:value-type="float" office:value="0" table:formula="of:=[.B95]*[.G95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2336.33" table:style-name="ce3">
            <text:p><text:s/>2.336,33 €<text:s/></text:p>
          </table:table-cell>
          <table:table-cell office:value-type="float" office:value="15" table:style-name="ce2">
            <text:p>15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78" table:formula="of:=[.F96]-[.E96]" table:style-name="ce2">
            <text:p>78</text:p>
          </table:table-cell>
          <table:table-cell office:value-type="float" office:value="182233.74" table:formula="of:=[.B96]*[.G96]" table:style-name="ce29">
            <text:p>182233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ap.pref</text:p>
          </table:table-cell>
          <table:table-cell office:value-type="currency" office:value="15" table:style-name="ce3">
            <text:p><text:s/>15,00 €<text:s/></text:p>
          </table:table-cell>
          <table:table-cell office:value-type="float" office:value="14" table:style-name="ce2">
            <text:p>14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6T00:00:00" table:style-name="ce8">
            <text:p>26/02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80" table:formula="of:=[.F97]-[.E97]" table:style-name="ce2">
            <text:p>80</text:p>
          </table:table-cell>
          <table:table-cell office:value-type="float" office:value="1200" table:formula="of:=[.B97]*[.G97]" table:style-name="ce29">
            <text:p>1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na 77</text:p>
          </table:table-cell>
          <table:table-cell office:value-type="currency" office:value="185.02" table:style-name="ce3">
            <text:p><text:s/>185,02 €<text:s/></text:p>
          </table:table-cell>
          <table:table-cell office:value-type="float" office:value="5" table:style-name="ce2">
            <text:p>5</text:p>
          </table:table-cell>
          <table:table-cell office:value-type="date" office:date-value="2022-02-02T00:00:00" table:style-name="ce8">
            <text:p>02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74" table:formula="of:=[.F98]-[.E98]" table:style-name="ce2">
            <text:p>74</text:p>
          </table:table-cell>
          <table:table-cell office:value-type="float" office:value="13691.480000000001" table:formula="of:=[.B98]*[.G98]" table:style-name="ce29">
            <text:p>13691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aroli<text:s/></text:p>
          </table:table-cell>
          <table:table-cell office:value-type="currency" office:value="1732.68" table:style-name="ce3">
            <text:p><text:s/>1.732,68 €<text:s/></text:p>
          </table:table-cell>
          <table:table-cell office:value-type="float" office:value="4" table:style-name="ce2">
            <text:p>4</text:p>
          </table:table-cell>
          <table:table-cell office:value-type="date" office:date-value="2022-01-15T00:00:00" table:style-name="ce8">
            <text:p>15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7" table:formula="of:=[.F99]-[.E99]" table:style-name="ce2">
            <text:p>17</text:p>
          </table:table-cell>
          <table:table-cell office:value-type="float" office:value="29455.56" table:formula="of:=[.B99]*[.G99]" table:style-name="ce29">
            <text:p>29455,5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4269.03" table:formula="of:=SUM([.B96:.B99])" table:style-name="ce20">
            <text:p><text:s/>4.269,03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00]-[.E100]" table:style-name="ce2">
            <text:p>0</text:p>
          </table:table-cell>
          <table:table-cell office:value-type="float" office:value="0" table:formula="of:=[.B100]*[.G100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b srl<text:s/></text:p>
          </table:table-cell>
          <table:table-cell office:value-type="currency" office:value="854.8" table:style-name="ce3">
            <text:p><text:s/>854,80 €<text:s/></text:p>
          </table:table-cell>
          <table:table-cell office:value-type="float" office:value="1" table:style-name="ce2">
            <text:p>1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78" table:formula="of:=[.F101]-[.E101]" table:style-name="ce2">
            <text:p>78</text:p>
          </table:table-cell>
          <table:table-cell office:value-type="float" office:value="66674.399999999994" table:formula="of:=[.B101]*[.G101]" table:style-name="ce29">
            <text:p>6667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ma srl</text:p>
          </table:table-cell>
          <table:table-cell office:value-type="currency" office:value="198.41" table:style-name="ce3">
            <text:p><text:s/>198,41 €<text:s/></text:p>
          </table:table-cell>
          <table:table-cell office:value-type="float" office:value="888" table:style-name="ce2">
            <text:p>888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-14" table:formula="of:=[.F102]-[.E102]" table:style-name="ce2">
            <text:p>-14</text:p>
          </table:table-cell>
          <table:table-cell office:value-type="float" office:value="-2777.74" table:formula="of:=[.B102]*[.G102]" table:style-name="ce29">
            <text:p>-2777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is orte srl<text:s/></text:p>
          </table:table-cell>
          <table:table-cell office:value-type="currency" office:value="4944.92" table:style-name="ce3">
            <text:p><text:s/>4.944,92 €<text:s/></text:p>
          </table:table-cell>
          <table:table-cell office:value-type="string" table:style-name="ce2">
            <text:p>ac 9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-14" table:formula="of:=[.F103]-[.E103]" table:style-name="ce2">
            <text:p>-14</text:p>
          </table:table-cell>
          <table:table-cell office:value-type="float" office:value="-69228.88" table:formula="of:=[.B103]*[.G103]" table:style-name="ce29">
            <text:p>-6922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 elettrico<text:s/></text:p>
          </table:table-cell>
          <table:table-cell office:value-type="currency" office:value="1596.94" table:style-name="ce3">
            <text:p><text:s/>1.596,94 €<text:s/></text:p>
          </table:table-cell>
          <table:table-cell office:value-type="float" office:value="218" table:style-name="ce2">
            <text:p>218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6-02T00:00:00" table:style-name="ce8">
            <text:p>02/06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-16" table:formula="of:=[.F104]-[.E104]" table:style-name="ce2">
            <text:p>-16</text:p>
          </table:table-cell>
          <table:table-cell office:value-type="float" office:value="-25551.040000000001" table:formula="of:=[.B104]*[.G104]" table:style-name="ce29">
            <text:p>-25551,0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7595.07" table:formula="of:=SUM([.B101:.B104])" table:style-name="ce20">
            <text:p><text:s/>7.595,07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05]-[.E105]" table:style-name="ce2">
            <text:p>0</text:p>
          </table:table-cell>
          <table:table-cell office:value-type="float" office:value="0" table:formula="of:=[.B105]*[.G105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ma srl</text:p>
          </table:table-cell>
          <table:table-cell office:value-type="currency" office:value="87.8" table:style-name="ce20">
            <text:p><text:s/>87,80 €<text:s/></text:p>
          </table:table-cell>
          <table:table-cell office:value-type="float" office:value="887" table:style-name="ce2">
            <text:p>887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24T00:00:00" table:style-name="ce8">
            <text:p>24/05/2022</text:p>
          </table:table-cell>
          <table:table-cell office:value-type="float" office:value="-7" table:formula="of:=[.F106]-[.E106]" table:style-name="ce2">
            <text:p>-7</text:p>
          </table:table-cell>
          <table:table-cell office:value-type="float" office:value="-614.6" table:formula="of:=[.B106]*[.G106]" table:style-name="ce29">
            <text:p>-61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d</text:p>
          </table:table-cell>
          <table:table-cell office:value-type="currency" office:value="1560" table:style-name="ce20">
            <text:p><text:s/>1.560,00 €<text:s/></text:p>
          </table:table-cell>
          <table:table-cell office:value-type="float" office:value="66" table:style-name="ce2">
            <text:p>66</text:p>
          </table:table-cell>
          <table:table-cell office:value-type="date" office:date-value="2022-05-05T00:00:00" table:style-name="ce8">
            <text:p>05/05/2022</text:p>
          </table:table-cell>
          <table:table-cell office:value-type="date" office:date-value="2022-06-04T00:00:00" table:style-name="ce8">
            <text:p>04/06/2022</text:p>
          </table:table-cell>
          <table:table-cell office:value-type="date" office:date-value="2022-05-24T00:00:00" table:style-name="ce8">
            <text:p>24/05/2022</text:p>
          </table:table-cell>
          <table:table-cell office:value-type="float" office:value="-11" table:formula="of:=[.F107]-[.E107]" table:style-name="ce2">
            <text:p>-11</text:p>
          </table:table-cell>
          <table:table-cell office:value-type="float" office:value="-17160" table:formula="of:=[.B107]*[.G107]" table:style-name="ce29">
            <text:p>-171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versità studi perugia</text:p>
          </table:table-cell>
          <table:table-cell office:value-type="currency" office:value="3000" table:style-name="ce20">
            <text:p><text:s/>3.000,00 €<text:s/></text:p>
          </table:table-cell>
          <table:table-cell office:value-type="float" office:value="49" table:style-name="ce2">
            <text:p>49</text:p>
          </table:table-cell>
          <table:table-cell office:value-type="date" office:date-value="2022-04-28T00:00:00" table:style-name="ce8">
            <text:p>28/04/2022</text:p>
          </table:table-cell>
          <table:table-cell office:value-type="date" office:date-value="2022-05-28T00:00:00" table:style-name="ce8">
            <text:p>28/05/2022</text:p>
          </table:table-cell>
          <table:table-cell office:value-type="date" office:date-value="2022-05-24T00:00:00" table:style-name="ce8">
            <text:p>24/05/2022</text:p>
          </table:table-cell>
          <table:table-cell office:value-type="float" office:value="-4" table:formula="of:=[.F108]-[.E108]" table:style-name="ce2">
            <text:p>-4</text:p>
          </table:table-cell>
          <table:table-cell office:value-type="float" office:value="-12000" table:formula="of:=[.B108]*[.G108]" table:style-name="ce29">
            <text:p>-1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ericò</text:p>
          </table:table-cell>
          <table:table-cell office:value-type="currency" office:value="12370" table:style-name="ce20">
            <text:p><text:s/>12.370,00 €<text:s/></text:p>
          </table:table-cell>
          <table:table-cell office:value-type="float" office:value="1163" table:style-name="ce2">
            <text:p>1163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-34" table:formula="of:=[.F109]-[.E109]" table:style-name="ce2">
            <text:p>-34</text:p>
          </table:table-cell>
          <table:table-cell office:value-type="float" office:value="-420580" table:formula="of:=[.B109]*[.G109]" table:style-name="ce29">
            <text:p>-4205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ps leasing &amp; Factoring<text:s/></text:p>
          </table:table-cell>
          <table:table-cell office:value-type="currency" office:value="31440.400000000001" table:style-name="ce20">
            <text:p><text:s/>31.440,40 €<text:s/></text:p>
          </table:table-cell>
          <table:table-cell office:value-type="float" office:value="8323" table:style-name="ce2">
            <text:p>8323</text:p>
          </table:table-cell>
          <table:table-cell office:value-type="date" office:date-value="2022-06-22T00:00:00" table:style-name="ce8">
            <text:p>22/06/2022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0" table:formula="of:=[.F110]-[.E110]" table:style-name="ce2">
            <text:p>0</text:p>
          </table:table-cell>
          <table:table-cell office:value-type="float" office:value="0" table:formula="of:=[.B110]*[.G110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nardon Leo<text:s/></text:p>
          </table:table-cell>
          <table:table-cell office:value-type="currency" office:value="6990.4" table:style-name="ce20">
            <text:p><text:s/>6.990,40 €<text:s/></text:p>
          </table:table-cell>
          <table:table-cell table:style-name="ce2"/>
          <table:table-cell table:style-name="ce8"/>
          <table:table-cell office:value-type="date" office:date-value="2022-06-01T00:00:00" table:style-name="ce8">
            <text:p>01/06/2022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0" table:formula="of:=[.F111]-[.E111]" table:style-name="ce2">
            <text:p>0</text:p>
          </table:table-cell>
          <table:table-cell office:value-type="float" office:value="0" table:formula="of:=[.B111]*[.G111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val<text:s/></text:p>
          </table:table-cell>
          <table:table-cell office:value-type="currency" office:value="4684.88" table:style-name="ce20">
            <text:p><text:s/>4.684,88 €<text:s/></text:p>
          </table:table-cell>
          <table:table-cell office:value-type="string" table:style-name="ce2">
            <text:p>fat.aprile<text:s/>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6-03T00:00:00" table:style-name="ce8">
            <text:p>03/06/2022</text:p>
          </table:table-cell>
          <table:table-cell office:value-type="float" office:value="2" table:formula="of:=[.F112]-[.E112]" table:style-name="ce2">
            <text:p>2</text:p>
          </table:table-cell>
          <table:table-cell office:value-type="float" office:value="9369.76" table:formula="of:=[.B112]*[.G112]" table:style-name="ce29">
            <text:p>9369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lecom<text:s/></text:p>
          </table:table-cell>
          <table:table-cell office:value-type="currency" office:value="1341.12" table:style-name="ce10">
            <text:p><text:s/>1.341,12 €<text:s/></text:p>
          </table:table-cell>
          <table:table-cell office:value-type="string" table:style-name="ce2">
            <text:p>ft maggio<text:s/></text:p>
          </table:table-cell>
          <table:table-cell office:value-type="date" office:date-value="2022-05-12T00:00:00" table:style-name="ce8">
            <text:p>12/05/2022</text:p>
          </table:table-cell>
          <table:table-cell office:value-type="date" office:date-value="2022-06-11T00:00:00" table:style-name="ce8">
            <text:p>11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-4" table:formula="of:=[.F113]-[.E113]" table:style-name="ce2">
            <text:p>-4</text:p>
          </table:table-cell>
          <table:table-cell office:value-type="float" office:value="-5364.48" table:formula="of:=[.B113]*[.G113]" table:style-name="ce29">
            <text:p>-5364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np<text:s/></text:p>
          </table:table-cell>
          <table:table-cell office:value-type="currency" office:value="676.8" table:style-name="ce10">
            <text:p><text:s/>676,80 €<text:s/></text:p>
          </table:table-cell>
          <table:table-cell office:value-type="float" office:value="9774" table:style-name="ce2">
            <text:p>9774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6-22T00:00:00" table:style-name="ce8">
            <text:p>22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-15" table:formula="of:=[.F114]-[.E114]" table:style-name="ce2">
            <text:p>-15</text:p>
          </table:table-cell>
          <table:table-cell office:value-type="float" office:value="-10152" table:formula="of:=[.B114]*[.G114]" table:style-name="ce29">
            <text:p>-10152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2017.9199999999998" table:formula="of:=SUM([.B113:.B114])" table:style-name="ce20">
            <text:p><text:s/>2.017,92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15]-[.E115]" table:style-name="ce2">
            <text:p>0</text:p>
          </table:table-cell>
          <table:table-cell office:value-type="float" office:value="0" table:formula="of:=[.B115]*[.G115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is orte srl<text:s/></text:p>
          </table:table-cell>
          <table:table-cell office:value-type="currency" office:value="4944.92" table:style-name="ce3">
            <text:p><text:s/>4.944,92 €<text:s/></text:p>
          </table:table-cell>
          <table:table-cell office:value-type="string" table:style-name="ce2">
            <text:p>acc 9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7" table:formula="of:=[.F116]-[.E116]" table:style-name="ce2">
            <text:p>7</text:p>
          </table:table-cell>
          <table:table-cell office:value-type="float" office:value="34614.44" table:formula="of:=[.B116]*[.G116]" table:style-name="ce29">
            <text:p>3461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3950.46" table:style-name="ce3">
            <text:p><text:s/>3.950,46 €<text:s/></text:p>
          </table:table-cell>
          <table:table-cell office:value-type="string" table:style-name="ce2">
            <text:p>sal 16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99" table:formula="of:=[.F117]-[.E117]" table:style-name="ce2">
            <text:p>99</text:p>
          </table:table-cell>
          <table:table-cell office:value-type="float" office:value="391095.54" table:formula="of:=[.B117]*[.G117]" table:style-name="ce29">
            <text:p>39109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m<text:s/></text:p>
          </table:table-cell>
          <table:table-cell office:value-type="currency" office:value="1485" table:style-name="ce3">
            <text:p><text:s/>1.485,00 €<text:s/></text:p>
          </table:table-cell>
          <table:table-cell office:value-type="float" office:value="23" table:style-name="ce2">
            <text:p>23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7" table:formula="of:=[.F118]-[.E118]" table:style-name="ce2">
            <text:p>7</text:p>
          </table:table-cell>
          <table:table-cell office:value-type="float" office:value="10395" table:formula="of:=[.B118]*[.G118]" table:style-name="ce29">
            <text:p>103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int gobain<text:s/></text:p>
          </table:table-cell>
          <table:table-cell office:value-type="currency" office:value="487.63" table:style-name="ce3">
            <text:p><text:s/>487,63 €<text:s/></text:p>
          </table:table-cell>
          <table:table-cell office:value-type="float" office:value="185298" table:style-name="ce2">
            <text:p>185298</text:p>
          </table:table-cell>
          <table:table-cell office:value-type="date" office:date-value="2022-02-10T00:00:00" table:style-name="ce8">
            <text:p>10/02/2022</text:p>
          </table:table-cell>
          <table:table-cell office:value-type="date" office:date-value="2022-03-12T00:00:00" table:style-name="ce8">
            <text:p>12/03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7" table:formula="of:=[.F119]-[.E119]" table:style-name="ce2">
            <text:p>87</text:p>
          </table:table-cell>
          <table:table-cell office:value-type="float" office:value="42423.81" table:formula="of:=[.B119]*[.G119]" table:style-name="ce29">
            <text:p>42423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angeli tullio<text:s/></text:p>
          </table:table-cell>
          <table:table-cell office:value-type="currency" office:value="2400" table:style-name="ce3">
            <text:p><text:s/>2.400,00 €<text:s/></text:p>
          </table:table-cell>
          <table:table-cell office:value-type="float" office:value="9" table:style-name="ce2">
            <text:p>9</text:p>
          </table:table-cell>
          <table:table-cell office:value-type="date" office:date-value="2022-03-04T00:00:00" table:style-name="ce8">
            <text:p>04/03/2022</text:p>
          </table:table-cell>
          <table:table-cell office:value-type="date" office:date-value="2022-07-31T00:00:00" table:style-name="ce8">
            <text:p>31/07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-54" table:formula="of:=[.F120]-[.E120]" table:style-name="ce2">
            <text:p>-54</text:p>
          </table:table-cell>
          <table:table-cell office:value-type="float" office:value="-129600" table:formula="of:=[.B120]*[.G120]" table:style-name="ce29">
            <text:p>-129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ttromeccanica marini<text:s/></text:p>
          </table:table-cell>
          <table:table-cell office:value-type="currency" office:value="1177" table:style-name="ce10">
            <text:p><text:s/>1.177,00 €<text:s/></text:p>
          </table:table-cell>
          <table:table-cell office:value-type="float" office:value="9" table:style-name="ce2">
            <text:p>9</text:p>
          </table:table-cell>
          <table:table-cell office:value-type="date" office:date-value="2022-03-09T00:00:00" table:style-name="ce8">
            <text:p>09/03/2022</text:p>
          </table:table-cell>
          <table:table-cell office:value-type="date" office:date-value="2022-04-08T00:00:00" table:style-name="ce8">
            <text:p>08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60" table:formula="of:=[.F121]-[.E121]" table:style-name="ce2">
            <text:p>60</text:p>
          </table:table-cell>
          <table:table-cell office:value-type="float" office:value="70620" table:formula="of:=[.B121]*[.G121]" table:style-name="ce29">
            <text:p>706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ttromeccanica marini<text:s/></text:p>
          </table:table-cell>
          <table:table-cell office:value-type="currency" office:value="3600" table:style-name="ce10">
            <text:p><text:s/>3.600,00 €<text:s/></text:p>
          </table:table-cell>
          <table:table-cell office:value-type="float" office:value="12" table:style-name="ce2">
            <text:p>12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4-23T00:00:00" table:style-name="ce8">
            <text:p>23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45" table:formula="of:=[.F122]-[.E122]" table:style-name="ce2">
            <text:p>45</text:p>
          </table:table-cell>
          <table:table-cell office:value-type="float" office:value="162000" table:formula="of:=[.B122]*[.G122]" table:style-name="ce29">
            <text:p>16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acchini<text:s/></text:p>
          </table:table-cell>
          <table:table-cell office:value-type="currency" office:value="5313.03" table:style-name="ce10">
            <text:p><text:s/>5.313,03 €<text:s/></text:p>
          </table:table-cell>
          <table:table-cell office:value-type="float" office:value="4" table:style-name="ce2">
            <text:p>4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123]-[.E123]" table:style-name="ce2">
            <text:p>38</text:p>
          </table:table-cell>
          <table:table-cell office:value-type="float" office:value="201895.13999999998" table:formula="of:=[.B123]*[.G123]" table:style-name="ce29">
            <text:p>201895,1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23358.04" table:formula="of:=SUM([.B116:.B123])" table:style-name="ce20">
            <text:p><text:s/>23.358,04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24]-[.E124]" table:style-name="ce2">
            <text:p>0</text:p>
          </table:table-cell>
          <table:table-cell office:value-type="float" office:value="0" table:formula="of:=[.B124]*[.G124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is orte srl<text:s/></text:p>
          </table:table-cell>
          <table:table-cell office:value-type="currency" office:value="4944.92" table:style-name="ce10">
            <text:p><text:s/>4.944,92 €<text:s/></text:p>
          </table:table-cell>
          <table:table-cell office:value-type="float" office:value="9" table:style-name="ce2">
            <text:p>9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9" table:formula="of:=[.F125]-[.E125]" table:style-name="ce2">
            <text:p>9</text:p>
          </table:table-cell>
          <table:table-cell office:value-type="float" office:value="44504.28" table:formula="of:=[.B125]*[.G125]" table:style-name="ce29">
            <text:p>4450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is</text:p>
          </table:table-cell>
          <table:table-cell office:value-type="currency" office:value="6241.21" table:style-name="ce10">
            <text:p><text:s/>6.241,21 €<text:s/></text:p>
          </table:table-cell>
          <table:table-cell office:value-type="float" office:value="86" table:style-name="ce2">
            <text:p>86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6-10T00:00:00" table:style-name="ce8">
            <text:p>10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-1" table:formula="of:=[.F126]-[.E126]" table:style-name="ce2">
            <text:p>-1</text:p>
          </table:table-cell>
          <table:table-cell office:value-type="float" office:value="-6241.21" table:formula="of:=[.B126]*[.G126]" table:style-name="ce29">
            <text:p>-6241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hi gomme<text:s/></text:p>
          </table:table-cell>
          <table:table-cell office:value-type="currency" office:value="545.1" table:style-name="ce10">
            <text:p><text:s/>545,10 €<text:s/></text:p>
          </table:table-cell>
          <table:table-cell office:value-type="float" office:value="117" table:style-name="ce2">
            <text:p>117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0" table:formula="of:=[.F127]-[.E127]" table:style-name="ce2">
            <text:p>0</text:p>
          </table:table-cell>
          <table:table-cell office:value-type="float" office:value="0" table:formula="of:=[.B127]*[.G127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nardon Leo<text:s/></text:p>
          </table:table-cell>
          <table:table-cell office:value-type="currency" office:value="1747.6" table:style-name="ce10">
            <text:p><text:s/>1.747,60 €<text:s/></text:p>
          </table:table-cell>
          <table:table-cell table:style-name="ce2"/>
          <table:table-cell table:style-name="ce8"/>
          <table:table-cell office:value-type="date" office:date-value="2022-06-10T00:00:00" table:style-name="ce8">
            <text:p>10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-1" table:formula="of:=[.F128]-[.E128]" table:style-name="ce2">
            <text:p>-1</text:p>
          </table:table-cell>
          <table:table-cell office:value-type="float" office:value="-1747.6" table:formula="of:=[.B128]*[.G128]" table:style-name="ce29">
            <text:p>-1747,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3478.830000000002" table:formula="of:=SUM([.B125:.B128])" table:style-name="ce20">
            <text:p><text:s/>13.478,83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29]-[.E129]" table:style-name="ce2">
            <text:p>0</text:p>
          </table:table-cell>
          <table:table-cell office:value-type="float" office:value="0" table:formula="of:=[.B129]*[.G129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ti<text:s/></text:p>
          </table:table-cell>
          <table:table-cell office:value-type="currency" office:value="350" table:style-name="ce10">
            <text:p><text:s/>350,00 €<text:s/></text:p>
          </table:table-cell>
          <table:table-cell office:value-type="string" table:style-name="ce9">
            <text:p>136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43" table:formula="of:=[.F130]-[.E130]" table:style-name="ce2">
            <text:p>43</text:p>
          </table:table-cell>
          <table:table-cell office:value-type="float" office:value="15050" table:formula="of:=[.B130]*[.G130]" table:style-name="ce29">
            <text:p>150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m</text:p>
          </table:table-cell>
          <table:table-cell office:value-type="currency" office:value="222" table:style-name="ce10">
            <text:p><text:s/>222,00 €<text:s/></text:p>
          </table:table-cell>
          <table:table-cell office:value-type="float" office:value="94" table:style-name="ce2">
            <text:p>94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43" table:formula="of:=[.F131]-[.E131]" table:style-name="ce2">
            <text:p>43</text:p>
          </table:table-cell>
          <table:table-cell office:value-type="float" office:value="9546" table:formula="of:=[.B131]*[.G131]" table:style-name="ce29">
            <text:p>954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m</text:p>
          </table:table-cell>
          <table:table-cell office:value-type="currency" office:value="200" table:style-name="ce10">
            <text:p><text:s/>200,00 €<text:s/></text:p>
          </table:table-cell>
          <table:table-cell office:value-type="float" office:value="109" table:style-name="ce2">
            <text:p>109</text:p>
          </table:table-cell>
          <table:table-cell office:value-type="date" office:date-value="2022-02-13T00:00:00" table:style-name="ce8">
            <text:p>13/02/2022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8" table:formula="of:=[.F132]-[.E132]" table:style-name="ce2">
            <text:p>28</text:p>
          </table:table-cell>
          <table:table-cell office:value-type="float" office:value="5600" table:formula="of:=[.B132]*[.G132]" table:style-name="ce29">
            <text:p>5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yf Srl</text:p>
          </table:table-cell>
          <table:table-cell office:value-type="currency" office:value="457.15" table:style-name="ce10">
            <text:p><text:s/>457,15 €<text:s/></text:p>
          </table:table-cell>
          <table:table-cell office:value-type="string" table:style-name="ce2">
            <text:p>acc 475823</text:p>
          </table:table-cell>
          <table:table-cell office:value-type="date" office:date-value="2022-02-18T00:00:00" table:style-name="ce8">
            <text:p>18/02/2022</text:p>
          </table:table-cell>
          <table:table-cell office:value-type="date" office:date-value="2022-03-20T00:00:00" table:style-name="ce8">
            <text:p>20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3" table:formula="of:=[.F133]-[.E133]" table:style-name="ce2">
            <text:p>23</text:p>
          </table:table-cell>
          <table:table-cell office:value-type="float" office:value="10514.449999999999" table:formula="of:=[.B133]*[.G133]" table:style-name="ce29">
            <text:p>10514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apsi Srl</text:p>
          </table:table-cell>
          <table:table-cell office:value-type="currency" office:value="140" table:style-name="ce10">
            <text:p><text:s/>140,00 €<text:s/></text:p>
          </table:table-cell>
          <table:table-cell office:value-type="float" office:value="34" table:style-name="ce2">
            <text:p>34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7" table:formula="of:=[.F134]-[.E134]" table:style-name="ce2">
            <text:p>27</text:p>
          </table:table-cell>
          <table:table-cell office:value-type="float" office:value="3780" table:formula="of:=[.B134]*[.G134]" table:style-name="ce29">
            <text:p>37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leno</text:p>
          </table:table-cell>
          <table:table-cell office:value-type="currency" office:value="1200" table:style-name="ce10">
            <text:p><text:s/>1.200,00 €<text:s/></text:p>
          </table:table-cell>
          <table:table-cell office:value-type="string" table:style-name="ce2">
            <text:p>50/a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5" table:formula="of:=[.F135]-[.E135]" table:style-name="ce2">
            <text:p>25</text:p>
          </table:table-cell>
          <table:table-cell office:value-type="float" office:value="30000" table:formula="of:=[.B135]*[.G135]" table:style-name="ce29">
            <text:p>3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leno</text:p>
          </table:table-cell>
          <table:table-cell office:value-type="currency" office:value="300.60000000000002" table:style-name="ce10">
            <text:p><text:s/>300,60 €<text:s/></text:p>
          </table:table-cell>
          <table:table-cell office:value-type="string" table:style-name="ce2">
            <text:p>51/a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25" table:formula="of:=[.F136]-[.E136]" table:style-name="ce2">
            <text:p>25</text:p>
          </table:table-cell>
          <table:table-cell office:value-type="float" office:value="7515.0000000000009" table:formula="of:=[.B136]*[.G136]" table:style-name="ce29">
            <text:p>75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leno</text:p>
          </table:table-cell>
          <table:table-cell office:value-type="currency" office:value="100" table:style-name="ce10">
            <text:p><text:s/>100,00 €<text:s/></text:p>
          </table:table-cell>
          <table:table-cell office:value-type="string" table:style-name="ce2">
            <text:p>66/a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9" table:formula="of:=[.F137]-[.E137]" table:style-name="ce2">
            <text:p>19</text:p>
          </table:table-cell>
          <table:table-cell office:value-type="float" office:value="1900" table:formula="of:=[.B137]*[.G137]" table:style-name="ce29">
            <text:p>1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olucci</text:p>
          </table:table-cell>
          <table:table-cell office:value-type="currency" office:value="369.32" table:style-name="ce10">
            <text:p><text:s/>369,32 €<text:s/></text:p>
          </table:table-cell>
          <table:table-cell office:value-type="float" office:value="234" table:style-name="ce2">
            <text:p>234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38]-[.E138]" table:style-name="ce2">
            <text:p>12</text:p>
          </table:table-cell>
          <table:table-cell office:value-type="float" office:value="4431.84" table:formula="of:=[.B138]*[.G138]" table:style-name="ce29">
            <text:p>443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sp</text:p>
          </table:table-cell>
          <table:table-cell office:value-type="currency" office:value="295" table:style-name="ce10">
            <text:p><text:s/>295,00 €<text:s/></text:p>
          </table:table-cell>
          <table:table-cell office:value-type="float" office:value="485" table:style-name="ce2">
            <text:p>485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39]-[.E139]" table:style-name="ce2">
            <text:p>12</text:p>
          </table:table-cell>
          <table:table-cell office:value-type="float" office:value="3540" table:formula="of:=[.B139]*[.G139]" table:style-name="ce29">
            <text:p>35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g umbra mondialpol</text:p>
          </table:table-cell>
          <table:table-cell office:value-type="currency" office:value="40" table:style-name="ce10">
            <text:p><text:s/>40,00 €<text:s/></text:p>
          </table:table-cell>
          <table:table-cell office:value-type="float" office:value="6168" table:style-name="ce2">
            <text:p>6168</text:p>
          </table:table-cell>
          <table:table-cell office:value-type="date" office:date-value="2022-03-04T00:00:00" table:style-name="ce8">
            <text:p>04/03/2022</text:p>
          </table:table-cell>
          <table:table-cell office:value-type="date" office:date-value="2022-04-03T00:00:00" table:style-name="ce8">
            <text:p>03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9" table:formula="of:=[.F140]-[.E140]" table:style-name="ce2">
            <text:p>9</text:p>
          </table:table-cell>
          <table:table-cell office:value-type="float" office:value="360" table:formula="of:=[.B140]*[.G140]" table:style-name="ce29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curpool</text:p>
          </table:table-cell>
          <table:table-cell office:value-type="currency" office:value="40" table:style-name="ce3">
            <text:p><text:s/>40,00 €<text:s/></text:p>
          </table:table-cell>
          <table:table-cell office:value-type="float" office:value="45" table:style-name="ce2">
            <text:p>45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41]-[.E141]" table:style-name="ce2">
            <text:p>12</text:p>
          </table:table-cell>
          <table:table-cell office:value-type="float" office:value="480" table:formula="of:=[.B141]*[.G141]" table:style-name="ce29">
            <text:p>4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aroli<text:s/></text:p>
          </table:table-cell>
          <table:table-cell office:value-type="currency" office:value="360" table:style-name="ce3">
            <text:p><text:s/>360,00 €<text:s/></text:p>
          </table:table-cell>
          <table:table-cell office:value-type="float" office:value="22" table:style-name="ce2">
            <text:p>22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7-31T00:00:00" table:style-name="ce8">
            <text:p>31/07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110" table:formula="of:=[.F142]-[.E142]" table:style-name="ce2">
            <text:p>-110</text:p>
          </table:table-cell>
          <table:table-cell office:value-type="float" office:value="-39600" table:formula="of:=[.B142]*[.G142]" table:style-name="ce29">
            <text:p>-39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sse</text:p>
          </table:table-cell>
          <table:table-cell office:value-type="currency" office:value="143.61000000000001" table:style-name="ce3">
            <text:p><text:s/>143,61 €<text:s/></text:p>
          </table:table-cell>
          <table:table-cell office:value-type="float" office:value="79" table:style-name="ce2">
            <text:p>79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43]-[.E143]" table:style-name="ce2">
            <text:p>12</text:p>
          </table:table-cell>
          <table:table-cell office:value-type="float" office:value="1723.3200000000002" table:formula="of:=[.B143]*[.G143]" table:style-name="ce29">
            <text:p>1723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poli Federico sas<text:s/></text:p>
          </table:table-cell>
          <table:table-cell office:value-type="currency" office:value="510" table:style-name="ce3">
            <text:p><text:s/>510,00 €<text:s/></text:p>
          </table:table-cell>
          <table:table-cell office:value-type="float" office:value="3" table:style-name="ce2">
            <text:p>3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44]-[.E144]" table:style-name="ce2">
            <text:p>12</text:p>
          </table:table-cell>
          <table:table-cell office:value-type="float" office:value="6120" table:formula="of:=[.B144]*[.G144]" table:style-name="ce29">
            <text:p>6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hi gomme<text:s/></text:p>
          </table:table-cell>
          <table:table-cell office:value-type="currency" office:value="20" table:style-name="ce3">
            <text:p><text:s/>20,00 €<text:s/></text:p>
          </table:table-cell>
          <table:table-cell office:value-type="float" office:value="70" table:style-name="ce5">
            <text:p>70</text:p>
          </table:table-cell>
          <table:table-cell office:value-type="date" office:date-value="2022-03-22T00:00:00" table:style-name="ce8">
            <text:p>22/03/2022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9" table:formula="of:=[.F145]-[.E145]" table:style-name="ce2">
            <text:p>-9</text:p>
          </table:table-cell>
          <table:table-cell office:value-type="float" office:value="-180" table:formula="of:=[.B145]*[.G145]" table:style-name="ce29">
            <text:p>-180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4747.68" table:formula="of:=SUM([.B130:.B145])" table:style-name="ce20">
            <text:p><text:s/>4.747,68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46]-[.E146]" table:style-name="ce2">
            <text:p>0</text:p>
          </table:table-cell>
          <table:table-cell office:value-type="float" office:value="0" table:formula="of:=[.B146]*[.G146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poli Federico sas<text:s/></text:p>
          </table:table-cell>
          <table:table-cell office:value-type="currency" office:value="510" table:style-name="ce3">
            <text:p><text:s/>510,00 €<text:s/></text:p>
          </table:table-cell>
          <table:table-cell office:value-type="float" office:value="9" table:style-name="ce2">
            <text:p>9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-18" table:formula="of:=[.F147]-[.E147]" table:style-name="ce2">
            <text:p>-18</text:p>
          </table:table-cell>
          <table:table-cell office:value-type="float" office:value="-9180" table:formula="of:=[.B147]*[.G147]" table:style-name="ce29">
            <text:p>-91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ecial Brass<text:s/></text:p>
          </table:table-cell>
          <table:table-cell office:value-type="currency" office:value="1105.3800000000001" table:style-name="ce3">
            <text:p><text:s/>1.105,38 €<text:s/></text:p>
          </table:table-cell>
          <table:table-cell office:value-type="float" office:value="41" table:style-name="ce2">
            <text:p>41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2" table:formula="of:=[.F148]-[.E148]" table:style-name="ce2">
            <text:p>12</text:p>
          </table:table-cell>
          <table:table-cell office:value-type="float" office:value="13264.560000000001" table:formula="of:=[.B148]*[.G148]" table:style-name="ce29">
            <text:p>13264,5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2501.25" table:style-name="ce3">
            <text:p><text:s/>2.501,25 €<text:s/></text:p>
          </table:table-cell>
          <table:table-cell office:value-type="string" table:style-name="ce2">
            <text:p>acc 413<text:s/>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71" table:formula="of:=[.F149]-[.E149]" table:style-name="ce2">
            <text:p>71</text:p>
          </table:table-cell>
          <table:table-cell office:value-type="float" office:value="177588.75" table:formula="of:=[.B149]*[.G149]" table:style-name="ce29">
            <text:p>177588,7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934.75" table:style-name="ce3">
            <text:p><text:s/>934,75 €<text:s/></text:p>
          </table:table-cell>
          <table:table-cell office:value-type="string" table:style-name="ce2">
            <text:p>sal 383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02" table:formula="of:=[.F150]-[.E150]" table:style-name="ce2">
            <text:p>102</text:p>
          </table:table-cell>
          <table:table-cell office:value-type="float" office:value="95344.5" table:formula="of:=[.B150]*[.G150]" table:style-name="ce29">
            <text:p>95344,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2585.6" table:style-name="ce3">
            <text:p><text:s/>2.585,60 €<text:s/></text:p>
          </table:table-cell>
          <table:table-cell office:value-type="string" table:style-name="ce2">
            <text:p>sal 383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2-04-12T00:00:00" table:style-name="ce8">
            <text:p>12/04/2022</text:p>
          </table:table-cell>
          <table:table-cell office:value-type="float" office:value="102" table:formula="of:=[.F151]-[.E151]" table:style-name="ce2">
            <text:p>102</text:p>
          </table:table-cell>
          <table:table-cell office:value-type="float" office:value="263731.20000000001" table:formula="of:=[.B151]*[.G151]" table:style-name="ce29">
            <text:p>263731,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7636.98" table:formula="of:=SUM([.B147:.B151])" table:style-name="ce20">
            <text:p><text:s/>7.636,98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52]-[.E152]" table:style-name="ce2">
            <text:p>0</text:p>
          </table:table-cell>
          <table:table-cell office:value-type="float" office:value="0" table:formula="of:=[.B152]*[.G152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olo pettirossi</text:p>
          </table:table-cell>
          <table:table-cell office:value-type="currency" office:value="56.47" table:style-name="ce20">
            <text:p><text:s/>56,47 €<text:s/></text:p>
          </table:table-cell>
          <table:table-cell office:value-type="float" office:value="91" table:style-name="ce2">
            <text:p>9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153]-[.E153]" table:style-name="ce2">
            <text:p>10</text:p>
          </table:table-cell>
          <table:table-cell office:value-type="float" office:value="564.70000000000005" table:formula="of:=[.B153]*[.G153]" table:style-name="ce29">
            <text:p>56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yf Srl</text:p>
          </table:table-cell>
          <table:table-cell office:value-type="currency" office:value="1004.25" table:style-name="ce3">
            <text:p><text:s/>1.004,25 €<text:s/></text:p>
          </table:table-cell>
          <table:table-cell office:value-type="string" table:style-name="ce2">
            <text:p>sal 469115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71" table:formula="of:=[.F154]-[.E154]" table:style-name="ce2">
            <text:p>71</text:p>
          </table:table-cell>
          <table:table-cell office:value-type="float" office:value="71301.75" table:formula="of:=[.B154]*[.G154]" table:style-name="ce29">
            <text:p>71301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yf Srl</text:p>
          </table:table-cell>
          <table:table-cell office:value-type="currency" office:value="457.15" table:style-name="ce3">
            <text:p><text:s/>457,15 €<text:s/></text:p>
          </table:table-cell>
          <table:table-cell office:value-type="float" office:value="475823" table:style-name="ce2">
            <text:p>475823</text:p>
          </table:table-cell>
          <table:table-cell office:value-type="date" office:date-value="2022-02-18T00:00:00" table:style-name="ce8">
            <text:p>18/02/2022</text:p>
          </table:table-cell>
          <table:table-cell office:value-type="date" office:date-value="2022-03-20T00:00:00" table:style-name="ce8">
            <text:p>20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51" table:formula="of:=[.F155]-[.E155]" table:style-name="ce2">
            <text:p>51</text:p>
          </table:table-cell>
          <table:table-cell office:value-type="float" office:value="23314.649999999998" table:formula="of:=[.B155]*[.G155]" table:style-name="ce29">
            <text:p>23314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fi<text:s/></text:p>
          </table:table-cell>
          <table:table-cell office:value-type="currency" office:value="777.74" table:style-name="ce3">
            <text:p><text:s/>777,74 €<text:s/></text:p>
          </table:table-cell>
          <table:table-cell office:value-type="float" office:value="30" table:style-name="ce2">
            <text:p>30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7" table:formula="of:=[.F156]-[.E156]" table:style-name="ce2">
            <text:p>47</text:p>
          </table:table-cell>
          <table:table-cell office:value-type="float" office:value="36553.78" table:formula="of:=[.B156]*[.G156]" table:style-name="ce29">
            <text:p>36553,7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85.25" table:style-name="ce3">
            <text:p><text:s/>185,25 €<text:s/></text:p>
          </table:table-cell>
          <table:table-cell office:value-type="float" office:value="29" table:style-name="ce2">
            <text:p>29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7" table:formula="of:=[.F157]-[.E157]" table:style-name="ce2">
            <text:p>47</text:p>
          </table:table-cell>
          <table:table-cell office:value-type="float" office:value="8706.75" table:formula="of:=[.B157]*[.G157]" table:style-name="ce29">
            <text:p>8706,7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665.45" table:style-name="ce3">
            <text:p><text:s/>665,45 €<text:s/></text:p>
          </table:table-cell>
          <table:table-cell office:value-type="float" office:value="27" table:style-name="ce2">
            <text:p>27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7" table:formula="of:=[.F158]-[.E158]" table:style-name="ce2">
            <text:p>47</text:p>
          </table:table-cell>
          <table:table-cell office:value-type="float" office:value="31276.15" table:formula="of:=[.B158]*[.G158]" table:style-name="ce29">
            <text:p>31276,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520.95000000000005" table:style-name="ce3">
            <text:p><text:s/>520,95 €<text:s/></text:p>
          </table:table-cell>
          <table:table-cell office:value-type="float" office:value="28" table:style-name="ce2">
            <text:p>28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7" table:formula="of:=[.F159]-[.E159]" table:style-name="ce2">
            <text:p>47</text:p>
          </table:table-cell>
          <table:table-cell office:value-type="float" office:value="24484.65" table:formula="of:=[.B159]*[.G159]" table:style-name="ce29">
            <text:p>24484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yf Srl</text:p>
          </table:table-cell>
          <table:table-cell office:value-type="currency" office:value="679.3" table:style-name="ce3">
            <text:p><text:s/>679,30 €<text:s/></text:p>
          </table:table-cell>
          <table:table-cell office:value-type="string" table:style-name="ce2">
            <text:p>acc 478499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1" table:formula="of:=[.F160]-[.E160]" table:style-name="ce2">
            <text:p>41</text:p>
          </table:table-cell>
          <table:table-cell office:value-type="float" office:value="27851.3" table:formula="of:=[.B160]*[.G160]" table:style-name="ce29">
            <text:p>2785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m spa</text:p>
          </table:table-cell>
          <table:table-cell office:value-type="currency" office:value="200" table:style-name="ce3">
            <text:p><text:s/>200,00 €<text:s/></text:p>
          </table:table-cell>
          <table:table-cell office:value-type="float" office:value="138" table:style-name="ce2">
            <text:p>138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4-13T00:00:00" table:style-name="ce8">
            <text:p>13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27" table:formula="of:=[.F161]-[.E161]" table:style-name="ce2">
            <text:p>27</text:p>
          </table:table-cell>
          <table:table-cell office:value-type="float" office:value="5400" table:formula="of:=[.B161]*[.G161]" table:style-name="ce29">
            <text:p>54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ans brand</text:p>
          </table:table-cell>
          <table:table-cell office:value-type="currency" office:value="178.5" table:formula="of:=217.77-39.27" table:style-name="ce3">
            <text:p><text:s/>178,50 €<text:s/></text:p>
          </table:table-cell>
          <table:table-cell office:value-type="float" office:value="104" table:style-name="ce2">
            <text:p>104</text:p>
          </table:table-cell>
          <table:table-cell office:value-type="date" office:date-value="2022-03-23T00:00:00" table:style-name="ce8">
            <text:p>23/03/2022</text:p>
          </table:table-cell>
          <table:table-cell office:value-type="date" office:date-value="2022-04-22T00:00:00" table:style-name="ce8">
            <text:p>22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8" table:formula="of:=[.F162]-[.E162]" table:style-name="ce2">
            <text:p>18</text:p>
          </table:table-cell>
          <table:table-cell office:value-type="float" office:value="3213" table:formula="of:=[.B162]*[.G162]" table:style-name="ce29">
            <text:p>3213,00</text:p>
          </table:table-cell>
          <table:table-cell office:value-type="string" table:style-name="ce1">
            <text:p>fatta nc per restit iva 3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<text:s/></text:p>
          </table:table-cell>
          <table:table-cell office:value-type="currency" office:value="63.85" table:style-name="ce3">
            <text:p><text:s/>63,85 €<text:s/></text:p>
          </table:table-cell>
          <table:table-cell office:value-type="float" office:value="135" table:style-name="ce2">
            <text:p>135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163]-[.E163]" table:style-name="ce2">
            <text:p>10</text:p>
          </table:table-cell>
          <table:table-cell office:value-type="float" office:value="638.5" table:formula="of:=[.B163]*[.G163]" table:style-name="ce29">
            <text:p>638,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olucci fabio<text:s/></text:p>
          </table:table-cell>
          <table:table-cell office:value-type="currency" office:value="258.89" table:style-name="ce3">
            <text:p><text:s/>258,89 €<text:s/></text:p>
          </table:table-cell>
          <table:table-cell office:value-type="float" office:value="412" table:style-name="ce2">
            <text:p>412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164]-[.E164]" table:style-name="ce2">
            <text:p>10</text:p>
          </table:table-cell>
          <table:table-cell office:value-type="float" office:value="2588.8999999999996" table:formula="of:=[.B164]*[.G164]" table:style-name="ce29">
            <text:p>2588,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ig umbra mondialpol</text:p>
          </table:table-cell>
          <table:table-cell office:value-type="currency" office:value="40" table:style-name="ce3">
            <text:p><text:s/>40,00 €<text:s/></text:p>
          </table:table-cell>
          <table:table-cell office:value-type="float" office:value="7788" table:style-name="ce2">
            <text:p>7788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5-04T00:00:00" table:style-name="ce8">
            <text:p>04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6" table:formula="of:=[.F165]-[.E165]" table:style-name="ce2">
            <text:p>6</text:p>
          </table:table-cell>
          <table:table-cell office:value-type="float" office:value="240" table:formula="of:=[.B165]*[.G165]" table:style-name="ce29">
            <text:p>24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urpool</text:p>
          </table:table-cell>
          <table:table-cell office:value-type="currency" office:value="40" table:style-name="ce3">
            <text:p><text:s/>40,00 €<text:s/></text:p>
          </table:table-cell>
          <table:table-cell office:value-type="float" office:value="70" table:style-name="ce2">
            <text:p>70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166]-[.E166]" table:style-name="ce2">
            <text:p>10</text:p>
          </table:table-cell>
          <table:table-cell office:value-type="float" office:value="400" table:formula="of:=[.B166]*[.G166]" table:style-name="ce29">
            <text:p>4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sp</text:p>
          </table:table-cell>
          <table:table-cell office:value-type="currency" office:value="295" table:style-name="ce3">
            <text:p><text:s/>295,00 €<text:s/></text:p>
          </table:table-cell>
          <table:table-cell office:value-type="float" office:value="833" table:style-name="ce2">
            <text:p>833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0" table:formula="of:=[.F167]-[.E167]" table:style-name="ce2">
            <text:p>10</text:p>
          </table:table-cell>
          <table:table-cell office:value-type="float" office:value="2950" table:formula="of:=[.B167]*[.G167]" table:style-name="ce29">
            <text:p>29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lla spoletina<text:s/></text:p>
          </table:table-cell>
          <table:table-cell office:value-type="currency" office:value="90" table:style-name="ce3">
            <text:p><text:s/>90,00 €<text:s/></text:p>
          </table:table-cell>
          <table:table-cell office:value-type="float" office:value="16" table:style-name="ce2">
            <text:p>16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5-26T00:00:00" table:style-name="ce8">
            <text:p>26/05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-16" table:formula="of:=[.F168]-[.E168]" table:style-name="ce2">
            <text:p>-16</text:p>
          </table:table-cell>
          <table:table-cell office:value-type="float" office:value="-1440" table:formula="of:=[.B168]*[.G168]" table:style-name="ce29">
            <text:p>-144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omolo pettirossi</text:p>
          </table:table-cell>
          <table:table-cell office:value-type="currency" office:value="182.99" table:style-name="ce3">
            <text:p><text:s/>182,99 €<text:s/></text:p>
          </table:table-cell>
          <table:table-cell office:value-type="float" office:value="342" table:style-name="ce2">
            <text:p>342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41" table:formula="of:=[.F169]-[.E169]" table:style-name="ce2">
            <text:p>41</text:p>
          </table:table-cell>
          <table:table-cell office:value-type="float" office:value="7502.59" table:formula="of:=[.B169]*[.G169]" table:style-name="ce29">
            <text:p>7502,59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currency" office:value="5639.3200000000006" table:formula="of:=SUM([.B154:.B169])" table:style-name="ce20">
            <text:p><text:s/>5.639,32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70]-[.E170]" table:style-name="ce2">
            <text:p>0</text:p>
          </table:table-cell>
          <table:table-cell office:value-type="float" office:value="0" table:formula="of:=[.B170]*[.G170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p</text:p>
          </table:table-cell>
          <table:table-cell office:value-type="currency" office:value="70" table:style-name="ce3">
            <text:p><text:s/>70,00 €<text:s/></text:p>
          </table:table-cell>
          <table:table-cell office:value-type="string" table:style-name="ce2">
            <text:p>sal 87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81" table:formula="of:=[.F171]-[.E171]" table:style-name="ce2">
            <text:p>181</text:p>
          </table:table-cell>
          <table:table-cell office:value-type="float" office:value="12670" table:formula="of:=[.B171]*[.G171]" table:style-name="ce29">
            <text:p>1267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liacca claudio</text:p>
          </table:table-cell>
          <table:table-cell office:value-type="currency" office:value="249" table:style-name="ce3">
            <text:p><text:s/>249,00 €<text:s/></text:p>
          </table:table-cell>
          <table:table-cell office:value-type="float" office:value="1" table:style-name="ce2">
            <text:p>1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81" table:formula="of:=[.F172]-[.E172]" table:style-name="ce2">
            <text:p>81</text:p>
          </table:table-cell>
          <table:table-cell office:value-type="float" office:value="20169" table:formula="of:=[.B172]*[.G172]" table:style-name="ce29">
            <text:p>20169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idroclima brocci</text:p>
          </table:table-cell>
          <table:table-cell office:value-type="currency" office:value="417" table:style-name="ce3">
            <text:p><text:s/>417,00 €<text:s/></text:p>
          </table:table-cell>
          <table:table-cell office:value-type="float" office:value="4" table:style-name="ce2">
            <text:p>4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7T00:00:00" table:style-name="ce8">
            <text:p>17/02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89" table:formula="of:=[.F173]-[.E173]" table:style-name="ce2">
            <text:p>89</text:p>
          </table:table-cell>
          <table:table-cell office:value-type="float" office:value="37113" table:formula="of:=[.B173]*[.G173]" table:style-name="ce29">
            <text:p>37113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currency" office:value="736" table:formula="of:=SUM([.B171:.B173])" table:style-name="ce20">
            <text:p><text:s/>736,00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74]-[.E174]" table:style-name="ce2">
            <text:p>0</text:p>
          </table:table-cell>
          <table:table-cell office:value-type="float" office:value="0" table:formula="of:=[.B174]*[.G174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aci</text:p>
          </table:table-cell>
          <table:table-cell office:value-type="currency" office:value="292.8" table:style-name="ce3">
            <text:p><text:s/>292,80 €<text:s/></text:p>
          </table:table-cell>
          <table:table-cell office:value-type="float" office:value="2380" table:style-name="ce2">
            <text:p>2380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7" table:formula="of:=[.F175]-[.E175]" table:style-name="ce2">
            <text:p>7</text:p>
          </table:table-cell>
          <table:table-cell office:value-type="float" office:value="2049.6" table:formula="of:=[.B175]*[.G175]" table:style-name="ce29">
            <text:p>2049,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off trevi</text:p>
          </table:table-cell>
          <table:table-cell office:value-type="currency" office:value="100" table:style-name="ce3">
            <text:p><text:s/>100,00 €<text:s/></text:p>
          </table:table-cell>
          <table:table-cell office:value-type="float" office:value="3" table:style-name="ce2">
            <text:p>3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69" table:formula="of:=[.F176]-[.E176]" table:style-name="ce2">
            <text:p>69</text:p>
          </table:table-cell>
          <table:table-cell office:value-type="float" office:value="6900" table:formula="of:=[.B176]*[.G176]" table:style-name="ce29">
            <text:p>69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sm</text:p>
          </table:table-cell>
          <table:table-cell office:value-type="currency" office:value="200" table:style-name="ce3">
            <text:p><text:s/>200,00 €<text:s/></text:p>
          </table:table-cell>
          <table:table-cell office:value-type="float" office:value="179" table:style-name="ce2">
            <text:p>179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177]-[.E177]" table:style-name="ce2">
            <text:p>38</text:p>
          </table:table-cell>
          <table:table-cell office:value-type="float" office:value="7600" table:formula="of:=[.B177]*[.G177]" table:style-name="ce29">
            <text:p>7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m srl</text:p>
          </table:table-cell>
          <table:table-cell office:value-type="currency" office:value="129.69999999999999" table:style-name="ce3">
            <text:p><text:s/>129,70 €<text:s/></text:p>
          </table:table-cell>
          <table:table-cell office:value-type="float" office:value="523" table:style-name="ce2">
            <text:p>523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178]-[.E178]" table:style-name="ce2">
            <text:p>38</text:p>
          </table:table-cell>
          <table:table-cell office:value-type="float" office:value="4928.5999999999995" table:formula="of:=[.B178]*[.G178]" table:style-name="ce29">
            <text:p>4928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ppon gases</text:p>
          </table:table-cell>
          <table:table-cell office:value-type="currency" office:value="64.260000000000005" table:style-name="ce10">
            <text:p><text:s/>64,26 €<text:s/></text:p>
          </table:table-cell>
          <table:table-cell office:value-type="float" office:value="236030" table:style-name="ce2">
            <text:p>236030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179]-[.E179]" table:style-name="ce2">
            <text:p>38</text:p>
          </table:table-cell>
          <table:table-cell office:value-type="float" office:value="2441.88" table:formula="of:=[.B179]*[.G179]" table:style-name="ce29">
            <text:p>2441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t</text:p>
          </table:table-cell>
          <table:table-cell office:value-type="currency" office:value="435" table:style-name="ce10">
            <text:p><text:s/>435,00 €<text:s/></text:p>
          </table:table-cell>
          <table:table-cell office:value-type="float" office:value="61" table:style-name="ce2">
            <text:p>61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180]-[.E180]" table:style-name="ce2">
            <text:p>38</text:p>
          </table:table-cell>
          <table:table-cell office:value-type="float" office:value="16530" table:formula="of:=[.B180]*[.G180]" table:style-name="ce29">
            <text:p>165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olo pettirossi</text:p>
          </table:table-cell>
          <table:table-cell office:value-type="currency" office:value="280.27" table:style-name="ce10">
            <text:p><text:s/>280,27 €<text:s/></text:p>
          </table:table-cell>
          <table:table-cell office:value-type="float" office:value="594" table:style-name="ce2">
            <text:p>594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181]-[.E181]" table:style-name="ce2">
            <text:p>38</text:p>
          </table:table-cell>
          <table:table-cell office:value-type="float" office:value="10650.259999999998" table:formula="of:=[.B181]*[.G181]" table:style-name="ce29">
            <text:p>10650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erial europe</text:p>
          </table:table-cell>
          <table:table-cell office:value-type="currency" office:value="525" table:style-name="ce3">
            <text:p><text:s/>525,00 €<text:s/></text:p>
          </table:table-cell>
          <table:table-cell office:value-type="float" office:value="31" table:style-name="ce2">
            <text:p>31</text:p>
          </table:table-cell>
          <table:table-cell office:value-type="date" office:date-value="2022-04-19T00:00:00" table:style-name="ce8">
            <text:p>19/04/2022</text:p>
          </table:table-cell>
          <table:table-cell office:value-type="date" office:date-value="2022-05-19T00:00:00" table:style-name="ce8">
            <text:p>19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19" table:formula="of:=[.F182]-[.E182]" table:style-name="ce2">
            <text:p>19</text:p>
          </table:table-cell>
          <table:table-cell office:value-type="float" office:value="9975" table:formula="of:=[.B182]*[.G182]" table:style-name="ce29">
            <text:p>99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ecial brass<text:s/></text:p>
          </table:table-cell>
          <table:table-cell office:value-type="currency" office:value="234.84" table:style-name="ce3">
            <text:p><text:s/>234,84 €<text:s/></text:p>
          </table:table-cell>
          <table:table-cell office:value-type="float" office:value="123" table:style-name="ce2">
            <text:p>123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83]-[.E183]" table:style-name="ce2">
            <text:p>8</text:p>
          </table:table-cell>
          <table:table-cell office:value-type="float" office:value="1878.72" table:formula="of:=[.B183]*[.G183]" table:style-name="ce29">
            <text:p>1878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olucci fabio<text:s/></text:p>
          </table:table-cell>
          <table:table-cell office:value-type="currency" office:value="430.74" table:style-name="ce3">
            <text:p><text:s/>430,74 €<text:s/></text:p>
          </table:table-cell>
          <table:table-cell office:value-type="float" office:value="604" table:style-name="ce2">
            <text:p>604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84]-[.E184]" table:style-name="ce2">
            <text:p>8</text:p>
          </table:table-cell>
          <table:table-cell office:value-type="float" office:value="3445.92" table:formula="of:=[.B184]*[.G184]" table:style-name="ce29">
            <text:p>344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sse snc</text:p>
          </table:table-cell>
          <table:table-cell office:value-type="currency" office:value="84.67" table:style-name="ce3">
            <text:p><text:s/>84,67 €<text:s/></text:p>
          </table:table-cell>
          <table:table-cell office:value-type="float" office:value="185" table:style-name="ce2">
            <text:p>185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85]-[.E185]" table:style-name="ce2">
            <text:p>8</text:p>
          </table:table-cell>
          <table:table-cell office:value-type="float" office:value="677.36" table:formula="of:=[.B185]*[.G185]" table:style-name="ce29">
            <text:p>677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g umbra mondialpol</text:p>
          </table:table-cell>
          <table:table-cell office:value-type="currency" office:value="40" table:style-name="ce3">
            <text:p><text:s/>40,00 €<text:s/></text:p>
          </table:table-cell>
          <table:table-cell office:value-type="float" office:value="11941" table:style-name="ce2">
            <text:p>11941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6-02T00:00:00" table:style-name="ce8">
            <text:p>02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5" table:formula="of:=[.F186]-[.E186]" table:style-name="ce2">
            <text:p>5</text:p>
          </table:table-cell>
          <table:table-cell office:value-type="float" office:value="200" table:formula="of:=[.B186]*[.G186]" table:style-name="ce29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ppon gases</text:p>
          </table:table-cell>
          <table:table-cell office:value-type="currency" office:value="62.19" table:style-name="ce3">
            <text:p><text:s/>62,19 €<text:s/></text:p>
          </table:table-cell>
          <table:table-cell office:value-type="float" office:value="606" table:style-name="ce2">
            <text:p>606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87]-[.E187]" table:style-name="ce2">
            <text:p>8</text:p>
          </table:table-cell>
          <table:table-cell office:value-type="float" office:value="497.52" table:formula="of:=[.B187]*[.G187]" table:style-name="ce29">
            <text:p>497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sp</text:p>
          </table:table-cell>
          <table:table-cell office:value-type="currency" office:value="295" table:style-name="ce3">
            <text:p><text:s/>295,00 €<text:s/></text:p>
          </table:table-cell>
          <table:table-cell office:value-type="float" office:value="1015" table:style-name="ce2">
            <text:p>1015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88]-[.E188]" table:style-name="ce2">
            <text:p>8</text:p>
          </table:table-cell>
          <table:table-cell office:value-type="float" office:value="2360" table:formula="of:=[.B188]*[.G188]" table:style-name="ce29">
            <text:p>23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curpool</text:p>
          </table:table-cell>
          <table:table-cell office:value-type="currency" office:value="40" table:style-name="ce3">
            <text:p><text:s/>40,00 €<text:s/></text:p>
          </table:table-cell>
          <table:table-cell office:value-type="float" office:value="91" table:style-name="ce2">
            <text:p>91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89]-[.E189]" table:style-name="ce2">
            <text:p>8</text:p>
          </table:table-cell>
          <table:table-cell office:value-type="float" office:value="320" table:formula="of:=[.B189]*[.G189]" table:style-name="ce29">
            <text:p>3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t snc</text:p>
          </table:table-cell>
          <table:table-cell office:value-type="currency" office:value="217.5" table:style-name="ce3">
            <text:p><text:s/>217,50 €<text:s/></text:p>
          </table:table-cell>
          <table:table-cell office:value-type="float" office:value="90" table:style-name="ce2">
            <text:p>90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90]-[.E190]" table:style-name="ce2">
            <text:p>8</text:p>
          </table:table-cell>
          <table:table-cell office:value-type="float" office:value="1740" table:formula="of:=[.B190]*[.G190]" table:style-name="ce29">
            <text:p>17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biente lavoro</text:p>
          </table:table-cell>
          <table:table-cell office:value-type="currency" office:value="66.3" table:style-name="ce3">
            <text:p><text:s/>66,30 €<text:s/></text:p>
          </table:table-cell>
          <table:table-cell office:value-type="float" office:value="378" table:style-name="ce2">
            <text:p>378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6-15T00:00:00" table:style-name="ce8">
            <text:p>15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-8" table:formula="of:=[.F191]-[.E191]" table:style-name="ce2">
            <text:p>-8</text:p>
          </table:table-cell>
          <table:table-cell office:value-type="float" office:value="-530.4" table:formula="of:=[.B191]*[.G191]" table:style-name="ce29">
            <text:p>-53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molo pettirossi</text:p>
          </table:table-cell>
          <table:table-cell office:value-type="currency" office:value="235.47" table:style-name="ce3">
            <text:p><text:s/>235,47 €<text:s/></text:p>
          </table:table-cell>
          <table:table-cell office:value-type="float" office:value="850" table:style-name="ce2">
            <text:p>850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192]-[.E192]" table:style-name="ce2">
            <text:p>8</text:p>
          </table:table-cell>
          <table:table-cell office:value-type="float" office:value="1883.76" table:formula="of:=[.B192]*[.G192]" table:style-name="ce29">
            <text:p>1883,7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3733.74" table:formula="of:=SUM([.B175:.B192])" table:style-name="ce20">
            <text:p><text:s/>3.733,74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193]-[.E193]" table:style-name="ce2">
            <text:p>0</text:p>
          </table:table-cell>
          <table:table-cell office:value-type="float" office:value="0" table:formula="of:=[.B193]*[.G193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dyf Srl</text:p>
          </table:table-cell>
          <table:table-cell office:value-type="currency" office:value="679.3" table:style-name="ce10">
            <text:p><text:s/>679,30 €<text:s/></text:p>
          </table:table-cell>
          <table:table-cell office:value-type="string" table:style-name="ce2">
            <text:p>sal 478499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69" table:formula="of:=[.F194]-[.E194]" table:style-name="ce2">
            <text:p>69</text:p>
          </table:table-cell>
          <table:table-cell office:value-type="float" office:value="46871.7" table:formula="of:=[.B194]*[.G194]" table:style-name="ce29">
            <text:p>46871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2113.33" table:style-name="ce10">
            <text:p><text:s/>2.113,33 €<text:s/></text:p>
          </table:table-cell>
          <table:table-cell office:value-type="float" office:value="65" table:style-name="ce2">
            <text:p>65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7" table:formula="of:=[.F195]-[.E195]" table:style-name="ce2">
            <text:p>7</text:p>
          </table:table-cell>
          <table:table-cell office:value-type="float" office:value="14793.31" table:formula="of:=[.B195]*[.G195]" table:style-name="ce29">
            <text:p>14793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2500" table:style-name="ce10">
            <text:p><text:s/>2.500,00 €<text:s/></text:p>
          </table:table-cell>
          <table:table-cell office:value-type="float" office:value="57" table:style-name="ce2">
            <text:p>57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-23" table:formula="of:=[.F196]-[.E196]" table:style-name="ce2">
            <text:p>-23</text:p>
          </table:table-cell>
          <table:table-cell office:value-type="float" office:value="-57500" table:formula="of:=[.B196]*[.G196]" table:style-name="ce29">
            <text:p>-57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3083.68" table:style-name="ce10">
            <text:p><text:s/>3.083,68 €<text:s/></text:p>
          </table:table-cell>
          <table:table-cell office:value-type="float" office:value="70" table:style-name="ce2">
            <text:p>70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7" table:formula="of:=[.F197]-[.E197]" table:style-name="ce2">
            <text:p>7</text:p>
          </table:table-cell>
          <table:table-cell office:value-type="float" office:value="21585.759999999998" table:formula="of:=[.B197]*[.G197]" table:style-name="ce29">
            <text:p>21585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urth Srl</text:p>
          </table:table-cell>
          <table:table-cell office:value-type="currency" office:value="858.6" table:style-name="ce10">
            <text:p><text:s/>858,60 €<text:s/></text:p>
          </table:table-cell>
          <table:table-cell office:value-type="float" office:value="357179" table:style-name="ce2">
            <text:p>357179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4-07T00:00:00" table:style-name="ce8">
            <text:p>07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61" table:formula="of:=[.F198]-[.E198]" table:style-name="ce2">
            <text:p>61</text:p>
          </table:table-cell>
          <table:table-cell office:value-type="float" office:value="52374.6" table:formula="of:=[.B198]*[.G198]" table:style-name="ce29">
            <text:p>5237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ttromeccanica marini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float" office:value="10" table:style-name="ce2">
            <text:p>10</text:p>
          </table:table-cell>
          <table:table-cell office:value-type="date" office:date-value="2022-03-09T00:00:00" table:style-name="ce8">
            <text:p>09/03/2022</text:p>
          </table:table-cell>
          <table:table-cell office:value-type="date" office:date-value="2022-04-08T00:00:00" table:style-name="ce8">
            <text:p>08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60" table:formula="of:=[.F199]-[.E199]" table:style-name="ce2">
            <text:p>60</text:p>
          </table:table-cell>
          <table:table-cell office:value-type="float" office:value="30000" table:formula="of:=[.B199]*[.G199]" table:style-name="ce29">
            <text:p>3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nana impianti</text:p>
          </table:table-cell>
          <table:table-cell office:value-type="currency" office:value="1162" table:style-name="ce10">
            <text:p><text:s/>1.162,00 €<text:s/></text:p>
          </table:table-cell>
          <table:table-cell office:value-type="float" office:value="7" table:style-name="ce2">
            <text:p>7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200]-[.E200]" table:style-name="ce2">
            <text:p>38</text:p>
          </table:table-cell>
          <table:table-cell office:value-type="float" office:value="44156" table:formula="of:=[.B200]*[.G200]" table:style-name="ce29">
            <text:p>441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 snc<text:s/></text:p>
          </table:table-cell>
          <table:table-cell office:value-type="currency" office:value="3007.85" table:style-name="ce10">
            <text:p><text:s/>3.007,85 €<text:s/></text:p>
          </table:table-cell>
          <table:table-cell office:value-type="float" office:value="81" table:style-name="ce2">
            <text:p>81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29T00:00:00" table:style-name="ce8">
            <text:p>29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9" table:formula="of:=[.F201]-[.E201]" table:style-name="ce2">
            <text:p>39</text:p>
          </table:table-cell>
          <table:table-cell office:value-type="float" office:value="117306.15" table:formula="of:=[.B201]*[.G201]" table:style-name="ce29">
            <text:p>117306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ecial brass<text:s/></text:p>
          </table:table-cell>
          <table:table-cell office:value-type="currency" office:value="5771.33" table:style-name="ce10">
            <text:p><text:s/>5.771,33 €<text:s/></text:p>
          </table:table-cell>
          <table:table-cell office:value-type="string" table:style-name="ce2">
            <text:p>acc 84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202]-[.E202]" table:style-name="ce2">
            <text:p>38</text:p>
          </table:table-cell>
          <table:table-cell office:value-type="float" office:value="219310.54" table:formula="of:=[.B202]*[.G202]" table:style-name="ce29">
            <text:p>219310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b srl<text:s/></text:p>
          </table:table-cell>
          <table:table-cell office:value-type="currency" office:value="854.8" table:style-name="ce10">
            <text:p><text:s/>854,80 €<text:s/></text:p>
          </table:table-cell>
          <table:table-cell office:value-type="float" office:value="4" table:style-name="ce2">
            <text:p>4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8" table:formula="of:=[.F203]-[.E203]" table:style-name="ce2">
            <text:p>38</text:p>
          </table:table-cell>
          <table:table-cell office:value-type="float" office:value="32482.399999999998" table:formula="of:=[.B203]*[.G203]" table:style-name="ce29">
            <text:p>3248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lpa Srl</text:p>
          </table:table-cell>
          <table:table-cell office:value-type="currency" office:value="1069.0999999999999" table:style-name="ce10">
            <text:p><text:s/>1.069,10 €<text:s/></text:p>
          </table:table-cell>
          <table:table-cell office:value-type="float" office:value="33" table:style-name="ce2">
            <text:p>33</text:p>
          </table:table-cell>
          <table:table-cell office:value-type="date" office:date-value="2022-04-13T00:00:00" table:style-name="ce8">
            <text:p>13/04/2022</text:p>
          </table:table-cell>
          <table:table-cell office:value-type="date" office:date-value="2022-05-13T00:00:00" table:style-name="ce8">
            <text:p>13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25" table:formula="of:=[.F204]-[.E204]" table:style-name="ce2">
            <text:p>25</text:p>
          </table:table-cell>
          <table:table-cell office:value-type="float" office:value="26727.499999999996" table:formula="of:=[.B204]*[.G204]" table:style-name="ce29">
            <text:p>2672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poli Federico sas<text:s/></text:p>
          </table:table-cell>
          <table:table-cell office:value-type="currency" office:value="1395" table:style-name="ce10">
            <text:p><text:s/>1.395,00 €<text:s/></text:p>
          </table:table-cell>
          <table:table-cell office:value-type="float" office:value="19" table:style-name="ce2">
            <text:p>19</text:p>
          </table:table-cell>
          <table:table-cell office:value-type="date" office:date-value="2022-04-30T00:00:00" table:style-name="ce8">
            <text:p>30/04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8" table:formula="of:=[.F205]-[.E205]" table:style-name="ce2">
            <text:p>8</text:p>
          </table:table-cell>
          <table:table-cell office:value-type="float" office:value="11160" table:formula="of:=[.B205]*[.G205]" table:style-name="ce29">
            <text:p>11160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22994.989999999998" table:formula="of:=SUM([.B194:.B205])" table:style-name="ce20">
            <text:p><text:s/>22.994,99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206]-[.E206]" table:style-name="ce2">
            <text:p>0</text:p>
          </table:table-cell>
          <table:table-cell office:value-type="float" office:value="0" table:formula="of:=[.B206]*[.G206]" table:style-name="ce2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amelia<text:s/></text:p>
          </table:table-cell>
          <table:table-cell office:value-type="currency" office:value="23667.200000000001" table:style-name="ce20">
            <text:p><text:s/>23.667,20 €<text:s/></text:p>
          </table:table-cell>
          <table:table-cell office:value-type="string" table:style-name="ce2">
            <text:p>atto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float" office:value="-1" table:formula="of:=[.F207]-[.E207]" table:style-name="ce2">
            <text:p>-1</text:p>
          </table:table-cell>
          <table:table-cell office:value-type="float" office:value="-23667.200000000001" table:formula="of:=[.B207]*[.G207]" table:style-name="ce29">
            <text:p>-2366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 edil</text:p>
          </table:table-cell>
          <table:table-cell office:value-type="currency" office:value="56332.800000000003" table:style-name="ce20">
            <text:p><text:s/>56.332,80 €<text:s/></text:p>
          </table:table-cell>
          <table:table-cell office:value-type="string" table:style-name="ce2">
            <text:p>atto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float" office:value="-1" table:formula="of:=[.F208]-[.E208]" table:style-name="ce2">
            <text:p>-1</text:p>
          </table:table-cell>
          <table:table-cell office:value-type="float" office:value="-56332.800000000003" table:formula="of:=[.B208]*[.G208]" table:style-name="ce29">
            <text:p>-5633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scuola galileo<text:s/></text:p>
          </table:table-cell>
          <table:table-cell office:value-type="currency" office:value="162.34" table:style-name="ce20">
            <text:p><text:s/>162,34 €<text:s/></text:p>
          </table:table-cell>
          <table:table-cell office:value-type="string" table:style-name="ce2">
            <text:p>bollo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0" table:formula="of:=[.F209]-[.E209]" table:style-name="ce2">
            <text:p>0</text:p>
          </table:table-cell>
          <table:table-cell office:value-type="float" office:value="0" table:formula="of:=[.B209]*[.G209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bo gestori</text:p>
          </table:table-cell>
          <table:table-cell office:value-type="currency" office:value="26" table:style-name="ce20">
            <text:p><text:s/>26,00 €<text:s/></text:p>
          </table:table-cell>
          <table:table-cell office:value-type="string" table:style-name="ce23">
            <text:p>diritti</text:p>
          </table:table-cell>
          <table:table-cell table:number-columns-repeated="3" table:style-name="ce24"/>
          <table:table-cell office:value-type="float" office:value="0" table:formula="of:=[.F210]-[.E210]" table:style-name="ce2">
            <text:p>0</text:p>
          </table:table-cell>
          <table:table-cell office:value-type="float" office:value="0" table:formula="of:=[.B210]*[.G210]" table:style-name="ce29">
            <text:p>0,00</text:p>
          </table:table-cell>
          <table:table-cell office:value-type="string" table:style-name="ce25">
            <text:p>10+16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23">
            <text:p>biancafarina<text:s/></text:p>
          </table:table-cell>
          <table:table-cell office:value-type="currency" office:value="470" table:style-name="ce20">
            <text:p><text:s/>470,00 €<text:s/></text:p>
          </table:table-cell>
          <table:table-cell office:value-type="string" table:style-name="ce23">
            <text:p>ass rca<text:s/></text:p>
          </table:table-cell>
          <table:table-cell office:value-type="date" office:date-value="2022-06-21T00:00:00" table:style-name="ce24">
            <text:p>21/06/2022</text:p>
          </table:table-cell>
          <table:table-cell office:value-type="date" office:date-value="2022-06-21T00:00:00" table:style-name="ce24">
            <text:p>21/06/2022</text:p>
          </table:table-cell>
          <table:table-cell office:value-type="date" office:date-value="2022-06-21T00:00:00" table:style-name="ce24">
            <text:p>21/06/2022</text:p>
          </table:table-cell>
          <table:table-cell office:value-type="float" office:value="0" table:formula="of:=[.F211]-[.E211]" table:style-name="ce2">
            <text:p>0</text:p>
          </table:table-cell>
          <table:table-cell office:value-type="float" office:value="0" table:formula="of:=[.B211]*[.G211]" table:style-name="ce29">
            <text:p>0,00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2">
            <text:p>inail</text:p>
          </table:table-cell>
          <table:table-cell office:value-type="currency" office:value="30" table:style-name="ce20">
            <text:p><text:s/>30,00 €<text:s/></text:p>
          </table:table-cell>
          <table:table-cell table:style-name="ce2"/>
          <table:table-cell office:value-type="date" office:date-value="2022-06-23T00:00:00" table:style-name="ce8">
            <text:p>23/06/2022</text:p>
          </table:table-cell>
          <table:table-cell office:value-type="date" office:date-value="2022-06-23T00:00:00" table:style-name="ce8">
            <text:p>23/06/2022</text:p>
          </table:table-cell>
          <table:table-cell office:value-type="date" office:date-value="2022-06-23T00:00:00" table:style-name="ce8">
            <text:p>23/06/2022</text:p>
          </table:table-cell>
          <table:table-cell office:value-type="float" office:value="0" table:formula="of:=[.F212]-[.E212]" table:style-name="ce2">
            <text:p>0</text:p>
          </table:table-cell>
          <table:table-cell office:value-type="float" office:value="0" table:formula="of:=[.B212]*[.G212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bo gestori</text:p>
          </table:table-cell>
          <table:table-cell office:value-type="currency" office:value="16" table:style-name="ce20">
            <text:p><text:s/>16,00 €<text:s/></text:p>
          </table:table-cell>
          <table:table-cell table:style-name="ce2"/>
          <table:table-cell office:value-type="date" office:date-value="2022-06-28T00:00:00" table:style-name="ce8">
            <text:p>28/06/2022</text:p>
          </table:table-cell>
          <table:table-cell table:number-columns-repeated="2" table:style-name="ce8"/>
          <table:table-cell office:value-type="float" office:value="0" table:formula="of:=[.F213]-[.E213]" table:style-name="ce2">
            <text:p>0</text:p>
          </table:table-cell>
          <table:table-cell office:value-type="float" office:value="0" table:formula="of:=[.B213]*[.G213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Inser Spa</text:p>
          </table:table-cell>
          <table:table-cell office:value-type="currency" office:value="2643.78" table:style-name="ce20">
            <text:p><text:s/>2.643,78 €<text:s/></text:p>
          </table:table-cell>
          <table:table-cell office:value-type="string" table:style-name="ce2">
            <text:p>polizze<text:s/></text:p>
          </table:table-cell>
          <table:table-cell office:value-type="date" office:date-value="2022-06-28T00:00:00" table:style-name="ce8">
            <text:p>28/06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6-28T00:00:00" table:style-name="ce8">
            <text:p>28/06/2022</text:p>
          </table:table-cell>
          <table:table-cell office:value-type="float" office:value="-2" table:formula="of:=[.F214]-[.E214]" table:style-name="ce2">
            <text:p>-2</text:p>
          </table:table-cell>
          <table:table-cell office:value-type="float" office:value="-5287.56" table:formula="of:=[.B214]*[.G214]" table:style-name="ce29">
            <text:p>-5287,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amoil</text:p>
          </table:table-cell>
          <table:table-cell office:value-type="currency" office:value="4448.7700000000004" table:style-name="ce20">
            <text:p><text:s/>4.448,77 €<text:s/></text:p>
          </table:table-cell>
          <table:table-cell office:value-type="string" table:style-name="ce2">
            <text:p>ft maggio<text:s/>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6-14T00:00:00" table:style-name="ce8">
            <text:p>14/06/2022</text:p>
          </table:table-cell>
          <table:table-cell office:value-type="float" office:value="-16" table:formula="of:=[.F215]-[.E215]" table:style-name="ce2">
            <text:p>-16</text:p>
          </table:table-cell>
          <table:table-cell office:value-type="float" office:value="-71180.320000000007" table:formula="of:=[.B215]*[.G215]" table:style-name="ce29">
            <text:p>-71180,32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currency" office:value="418439.36000000004" table:formula="of:=[.B4]+[.B5]+[.B6]+[.B7]+[.B8]+[.B9]+[.B10]+[.B11]+[.B12]+[.B13]+[.B14]+[.B15]+[.B33]+[.B37]+[.B41]+[.B42]+[.B43]+[.B46]+[.B47]+[.B48]+[.B57]+[.B72]+[.B88]+[.B91]+[.B95]+[.B100]+[.B105]+[.B106]+[.B107]+[.B108]+[.B109]+[.B110]+[.B111]+[.B112]+[.B115]+[.B124]+[.B129]+[.B146]+[.B152]+[.B153]+[.B170]+[.B174]+[.B193]+[.B206]+[.B207]+[.B208]+[.B209]+[.B210]+[.B211]+[.B212]+[.B213]+[.B214]+[.B215]" table:style-name="ce14">
            <text:p><text:s/>418.439,36 €<text:s/></text:p>
          </table:table-cell>
          <table:table-cell table:style-name="ce2"/>
          <table:table-cell table:number-columns-repeated="3" table:style-name="ce8"/>
          <table:table-cell office:value-type="float" office:value="0" table:formula="of:=[.F216]-[.E216]" table:style-name="ce2">
            <text:p>0</text:p>
          </table:table-cell>
          <table:table-cell office:value-type="float" office:value="2647738.0499999998" table:formula="of:=SUM([.H4:.H215])" table:style-name="ce30">
            <text:p>2647738,05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1"/>
          <table:table-cell table:style-name="ce2"/>
          <table:table-cell table:number-columns-repeated="3" table:style-name="ce8"/>
          <table:table-cell office:value-type="float" office:value="0" table:formula="of:=[.F217]-[.E217]" table:style-name="ce2">
            <text:p>0</text:p>
          </table:table-cell>
          <table:table-cell office:value-type="float" office:value="6.3276505584943052" table:formula="of:=[.H216]/[.B216]" table:style-name="ce31">
            <text:p>6,33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18]-[.E218]" table:style-name="ce2">
            <text:p>0</text:p>
          </table:table-cell>
          <table:table-cell office:value-type="float" office:value="0" table:formula="of:=[.B218]*[.G218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19]-[.E219]" table:style-name="ce2">
            <text:p>0</text:p>
          </table:table-cell>
          <table:table-cell office:value-type="float" office:value="0" table:formula="of:=[.B219]*[.G219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0]-[.E220]" table:style-name="ce2">
            <text:p>0</text:p>
          </table:table-cell>
          <table:table-cell office:value-type="float" office:value="0" table:formula="of:=[.B220]*[.G220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1]-[.E221]" table:style-name="ce2">
            <text:p>0</text:p>
          </table:table-cell>
          <table:table-cell office:value-type="float" office:value="0" table:formula="of:=[.B221]*[.G221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2]-[.E222]" table:style-name="ce2">
            <text:p>0</text:p>
          </table:table-cell>
          <table:table-cell office:value-type="float" office:value="0" table:formula="of:=[.B222]*[.G222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3]-[.E223]" table:style-name="ce2">
            <text:p>0</text:p>
          </table:table-cell>
          <table:table-cell office:value-type="float" office:value="0" table:formula="of:=[.B223]*[.G223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4]-[.E224]" table:style-name="ce2">
            <text:p>0</text:p>
          </table:table-cell>
          <table:table-cell office:value-type="float" office:value="0" table:formula="of:=[.B224]*[.G224]" table:style-name="ce29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5]-[.E225]" table:style-name="ce2">
            <text:p>0</text:p>
          </table:table-cell>
          <table:table-cell office:value-type="float" office:value="0" table:formula="of:=[.B225]*[.G225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6]-[.E226]" table:style-name="ce2">
            <text:p>0</text:p>
          </table:table-cell>
          <table:table-cell office:value-type="float" office:value="0" table:formula="of:=[.B226]*[.G226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7]-[.E227]" table:style-name="ce2">
            <text:p>0</text:p>
          </table:table-cell>
          <table:table-cell office:value-type="float" office:value="0" table:formula="of:=[.B227]*[.G227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8]-[.E228]" table:style-name="ce2">
            <text:p>0</text:p>
          </table:table-cell>
          <table:table-cell office:value-type="float" office:value="0" table:formula="of:=[.B228]*[.G228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29]-[.E229]" table:style-name="ce2">
            <text:p>0</text:p>
          </table:table-cell>
          <table:table-cell office:value-type="float" office:value="0" table:formula="of:=[.B229]*[.G229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0]-[.E230]" table:style-name="ce2">
            <text:p>0</text:p>
          </table:table-cell>
          <table:table-cell office:value-type="float" office:value="0" table:formula="of:=[.B230]*[.G230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1]-[.E231]" table:style-name="ce2">
            <text:p>0</text:p>
          </table:table-cell>
          <table:table-cell office:value-type="float" office:value="0" table:formula="of:=[.B231]*[.G231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2]-[.E232]" table:style-name="ce2">
            <text:p>0</text:p>
          </table:table-cell>
          <table:table-cell office:value-type="float" office:value="0" table:formula="of:=[.B232]*[.G232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3]-[.E233]" table:style-name="ce2">
            <text:p>0</text:p>
          </table:table-cell>
          <table:table-cell office:value-type="float" office:value="0" table:formula="of:=[.B233]*[.G233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4]-[.E234]" table:style-name="ce2">
            <text:p>0</text:p>
          </table:table-cell>
          <table:table-cell office:value-type="float" office:value="0" table:formula="of:=[.B234]*[.G234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5]-[.E235]" table:style-name="ce2">
            <text:p>0</text:p>
          </table:table-cell>
          <table:table-cell office:value-type="float" office:value="0" table:formula="of:=[.B235]*[.G235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6]-[.E236]" table:style-name="ce2">
            <text:p>0</text:p>
          </table:table-cell>
          <table:table-cell office:value-type="float" office:value="0" table:formula="of:=[.B236]*[.G236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7]-[.E237]" table:style-name="ce2">
            <text:p>0</text:p>
          </table:table-cell>
          <table:table-cell office:value-type="float" office:value="0" table:formula="of:=[.B237]*[.G237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8]-[.E238]" table:style-name="ce2">
            <text:p>0</text:p>
          </table:table-cell>
          <table:table-cell office:value-type="float" office:value="0" table:formula="of:=[.B238]*[.G238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39]-[.E239]" table:style-name="ce2">
            <text:p>0</text:p>
          </table:table-cell>
          <table:table-cell office:value-type="float" office:value="0" table:formula="of:=[.B239]*[.G239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0]-[.E240]" table:style-name="ce2">
            <text:p>0</text:p>
          </table:table-cell>
          <table:table-cell office:value-type="float" office:value="0" table:formula="of:=[.B240]*[.G240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1]-[.E241]" table:style-name="ce2">
            <text:p>0</text:p>
          </table:table-cell>
          <table:table-cell office:value-type="float" office:value="0" table:formula="of:=[.B241]*[.G241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2]-[.E242]" table:style-name="ce2">
            <text:p>0</text:p>
          </table:table-cell>
          <table:table-cell office:value-type="float" office:value="0" table:formula="of:=[.B242]*[.G242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3]-[.E243]" table:style-name="ce2">
            <text:p>0</text:p>
          </table:table-cell>
          <table:table-cell office:value-type="float" office:value="0" table:formula="of:=[.B243]*[.G243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4]-[.E244]" table:style-name="ce2">
            <text:p>0</text:p>
          </table:table-cell>
          <table:table-cell office:value-type="float" office:value="0" table:formula="of:=[.B244]*[.G244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5]-[.E245]" table:style-name="ce2">
            <text:p>0</text:p>
          </table:table-cell>
          <table:table-cell office:value-type="float" office:value="0" table:formula="of:=[.B245]*[.G245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6]-[.E246]" table:style-name="ce2">
            <text:p>0</text:p>
          </table:table-cell>
          <table:table-cell office:value-type="float" office:value="0" table:formula="of:=[.B246]*[.G246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7]-[.E247]" table:style-name="ce2">
            <text:p>0</text:p>
          </table:table-cell>
          <table:table-cell office:value-type="float" office:value="0" table:formula="of:=[.B247]*[.G247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8]-[.E248]" table:style-name="ce2">
            <text:p>0</text:p>
          </table:table-cell>
          <table:table-cell office:value-type="float" office:value="0" table:formula="of:=[.B248]*[.G248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49]-[.E249]" table:style-name="ce2">
            <text:p>0</text:p>
          </table:table-cell>
          <table:table-cell office:value-type="float" office:value="0" table:formula="of:=[.B249]*[.G249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0]-[.E250]" table:style-name="ce2">
            <text:p>0</text:p>
          </table:table-cell>
          <table:table-cell office:value-type="float" office:value="0" table:formula="of:=[.B250]*[.G250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1]-[.E251]" table:style-name="ce2">
            <text:p>0</text:p>
          </table:table-cell>
          <table:table-cell office:value-type="float" office:value="0" table:formula="of:=[.B251]*[.G251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2]-[.E252]" table:style-name="ce2">
            <text:p>0</text:p>
          </table:table-cell>
          <table:table-cell office:value-type="float" office:value="0" table:formula="of:=[.B252]*[.G252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3]-[.E253]" table:style-name="ce2">
            <text:p>0</text:p>
          </table:table-cell>
          <table:table-cell office:value-type="float" office:value="0" table:formula="of:=[.B253]*[.G253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4]-[.E254]" table:style-name="ce2">
            <text:p>0</text:p>
          </table:table-cell>
          <table:table-cell office:value-type="float" office:value="0" table:formula="of:=[.B254]*[.G254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5]-[.E255]" table:style-name="ce2">
            <text:p>0</text:p>
          </table:table-cell>
          <table:table-cell office:value-type="float" office:value="0" table:formula="of:=[.B255]*[.G255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6]-[.E256]" table:style-name="ce2">
            <text:p>0</text:p>
          </table:table-cell>
          <table:table-cell office:value-type="float" office:value="0" table:formula="of:=[.B256]*[.G256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7]-[.E257]" table:style-name="ce2">
            <text:p>0</text:p>
          </table:table-cell>
          <table:table-cell office:value-type="float" office:value="0" table:formula="of:=[.B257]*[.G257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8]-[.E258]" table:style-name="ce2">
            <text:p>0</text:p>
          </table:table-cell>
          <table:table-cell office:value-type="float" office:value="0" table:formula="of:=[.B258]*[.G258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59]-[.E259]" table:style-name="ce2">
            <text:p>0</text:p>
          </table:table-cell>
          <table:table-cell office:value-type="float" office:value="0" table:formula="of:=[.B259]*[.G259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0]-[.E260]" table:style-name="ce2">
            <text:p>0</text:p>
          </table:table-cell>
          <table:table-cell office:value-type="float" office:value="0" table:formula="of:=[.B260]*[.G260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1]-[.E261]" table:style-name="ce2">
            <text:p>0</text:p>
          </table:table-cell>
          <table:table-cell office:value-type="float" office:value="0" table:formula="of:=[.B261]*[.G261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2]-[.E262]" table:style-name="ce2">
            <text:p>0</text:p>
          </table:table-cell>
          <table:table-cell office:value-type="float" office:value="0" table:formula="of:=[.B262]*[.G262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3]-[.E263]" table:style-name="ce2">
            <text:p>0</text:p>
          </table:table-cell>
          <table:table-cell office:value-type="float" office:value="0" table:formula="of:=[.B263]*[.G263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4]-[.E264]" table:style-name="ce2">
            <text:p>0</text:p>
          </table:table-cell>
          <table:table-cell office:value-type="float" office:value="0" table:formula="of:=[.B264]*[.G264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5]-[.E265]" table:style-name="ce2">
            <text:p>0</text:p>
          </table:table-cell>
          <table:table-cell office:value-type="float" office:value="0" table:formula="of:=[.B265]*[.G265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6]-[.E266]" table:style-name="ce2">
            <text:p>0</text:p>
          </table:table-cell>
          <table:table-cell office:value-type="float" office:value="0" table:formula="of:=[.B266]*[.G266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office:value-type="float" office:value="0" table:formula="of:=[.F267]-[.E267]" table:style-name="ce2">
            <text:p>0</text:p>
          </table:table-cell>
          <table:table-cell office:value-type="float" office:value="0" table:formula="of:=[.B267]*[.G267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table:style-name="ce2"/>
          <table:table-cell office:value-type="float" office:value="0" table:formula="of:=[.B268]*[.G268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table:style-name="ce2"/>
          <table:table-cell office:value-type="float" office:value="0" table:formula="of:=[.B269]*[.G269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table:style-name="ce2"/>
          <table:table-cell office:value-type="float" office:value="0" table:formula="of:=[.B270]*[.G270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table:style-name="ce2"/>
          <table:table-cell office:value-type="float" office:value="0" table:formula="of:=[.B271]*[.G271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table:style-name="ce2"/>
          <table:table-cell office:value-type="float" office:value="0" table:formula="of:=[.B272]*[.G272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8"/>
          <table:table-cell table:style-name="ce2"/>
          <table:table-cell office:value-type="float" office:value="0" table:formula="of:=[.B273]*[.G273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currency" office:value="1053955.1099999999" table:formula="of:=SUM([.B4:.B273])" table:style-name="ce10">
            <text:p><text:s/>1.053.955,11 €<text:s/></text:p>
          </table:table-cell>
          <table:table-cell table:number-columns-repeated="5" table:style-name="ce11"/>
          <table:table-cell office:value-type="float" office:value="5295482.4276505578" table:formula="of:=SUM([.H4:.H273])" table:style-name="ce32">
            <text:p>5295482,43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number-columns-repeated="5" table:style-name="ce2"/>
          <table:table-cell office:value-type="float" office:value="5.024390865803154" table:formula="of:=[.H274]/[.B274]" table:style-name="ce31">
            <text:p>5,02</text:p>
          </table:table-cell>
          <table:table-cell table:number-columns-repeated="16376"/>
        </table:table-row>
        <table:table-row table:number-rows-repeated="1048301" table:style-name="ro1">
          <table:table-cell table:number-columns-repeated="16384"/>
        </table:table-row>
      </table:table>
      <table:database-ranges>
        <table:database-range table:target-range-address="2_TRIM_DATI_SUI_PAG_.B1:2_TRIM_DATI_SUI_PAG_.B225" table:display-filter-buttons="true"/>
        <table:database-range table:target-range-address="2_TRIM_INDICATORE_TEMP_PAG.A1:2_TRIM_INDICATORE_TEMP_PAG.A2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man</meta:initial-creator>
    <dc:creator>Sabrina</dc:creator>
    <meta:creation-date>2021-05-21T08:30:45Z</meta:creation-date>
    <dc:date>2022-07-21T09:08:58Z</dc:date>
    <meta:print-date>2022-07-20T09:13:11Z</meta:print-date>
  </office:meta>
</office:document-meta>
</file>