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AMMONTARE DEI DEBITI 31/12/202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currency" office:value="391581.63" table:number-columns-spanned="3" table:number-rows-spanned="1" table:style-name="ce7">
            <text:p>€ 391.581,63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1">
          <table:table-cell table:number-columns-repeated="2"/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style-name="ce2">
            <text:p>N° CREDITORI</text:p>
          </table:table-cell>
          <table:table-cell table:style-name="ce2"/>
          <table:table-cell office:value-type="float" office:value="69" table:style-name="ce2">
            <text:p>69</text:p>
          </table:table-cell>
          <table:table-cell table:number-columns-repeated="16376"/>
        </table:table-row>
        <table:table-row table:number-rows-repeated="4" table:style-name="ro1">
          <table:table-cell table:number-columns-repeated="2"/>
          <table:table-cell table:number-columns-repeated="6" table:style-name="ce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man</meta:initial-creator>
    <dc:creator>Sabrina</dc:creator>
    <meta:creation-date>2015-06-05T18:19:34Z</meta:creation-date>
    <dc:date>2022-01-13T13:47:45Z</dc:date>
    <meta:print-date>2022-01-13T11:30:58Z</meta:print-date>
  </office:meta>
</office:document-meta>
</file>