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Valuta" style:data-style-name="N3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Valuta" style:data-style-name="N34">
      <style:table-cell-properties fo:border="thin solid #000000" fo:background-color="transparent"/>
    </style:style>
    <style:style style:name="ce10" style:family="table-cell" style:parent-style-name="Default" style:data-style-name="N34"/>
    <style:style style:name="ce11" style:family="table-cell" style:parent-style-name="Default" style:data-style-name="N0">
      <style:table-cell-properties fo:background-color="#FFFF00"/>
      <style:text-properties fo:color="#FF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Valuta" style:data-style-name="N34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Valuta" style:data-style-name="N3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Valuta" style:data-style-name="N34">
      <style:table-cell-properties fo:border="thin solid #000000" fo:background-color="#FFFFFF"/>
    </style:style>
    <style:style style:name="ce19" style:family="table-cell" style:parent-style-name="Default" style:data-style-name="N34">
      <style:table-cell-properties fo:border="thin solid #000000" fo:background-color="#FFFFFF"/>
    </style:style>
    <style:style style:name="ce20" style:family="table-cell" style:parent-style-name="Valuta" style:data-style-name="N3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Valuta" style:data-style-name="N34">
      <style:table-cell-properties fo:border="thin solid #000000" fo:background-color="#FFFFFF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25" style:family="table-cell" style:parent-style-name="Valuta" style:data-style-name="N34">
      <style:table-cell-properties fo:border-top="thin solid #000000" fo:border-bottom="none" fo:border-left="thin solid #000000" fo:border-right="thin solid #000000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19"/>
    <style:style style:name="ce28" style:family="table-cell" style:parent-style-name="Valuta" style:data-style-name="N34">
      <style:table-cell-properties fo:background-color="transparent"/>
    </style:style>
    <style:style style:name="ce29" style:family="table-cell" style:parent-style-name="Valuta" style:data-style-name="N34"/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Valuta" style:data-style-name="N3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TRIM_DATI_SUI_PAG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4" table:number-rows-spanned="1" table:style-name="ce33">
            <text:p>Dati sui pagamenti - 4° Trimestre 2021- Art. 4 bis d.lgs. 33/2013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5">
            <text:p>Natura della spesa</text:p>
          </table:table-cell>
          <table:table-cell office:value-type="string" table:style-name="ce5">
            <text:p>Fornitore<text:s/></text:p>
          </table:table-cell>
          <table:table-cell office:value-type="string" table:style-name="ce5">
            <text:p>Data pagamento<text:s/></text:p>
          </table:table-cell>
          <table:table-cell office:value-type="string" table:style-name="ce6">
            <text:p>Importo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anone locazione automezzi aziendali</text:p>
          </table:table-cell>
          <table:table-cell office:value-type="string" table:style-name="ce3">
            <text:p>Arval Service Lease Italia S.p.a.</text:p>
          </table:table-cell>
          <table:table-cell office:value-type="date" office:date-value="2021-10-07T00:00:00" table:style-name="ce8">
            <text:p>07/10/2021</text:p>
          </table:table-cell>
          <table:table-cell office:value-type="currency" office:value="4548.7299999999996" table:style-name="ce9">
            <text:p><text:s/>4.548,73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/text:p>
          </table:table-cell>
          <table:table-cell office:value-type="string" table:style-name="ce3">
            <text:p>D.M. MOVIMENTI TERRA DI MONTI</text:p>
          </table:table-cell>
          <table:table-cell office:value-type="date" office:date-value="2021-10-07T00:00:00" table:style-name="ce8">
            <text:p>07/10/2021</text:p>
          </table:table-cell>
          <table:table-cell office:value-type="currency" office:value="7571.01" table:style-name="ce4">
            <text:p><text:s/>7.571,01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Interventi vari</text:p>
          </table:table-cell>
          <table:table-cell office:value-type="string" table:style-name="ce3">
            <text:p>Sanis Snc</text:p>
          </table:table-cell>
          <table:table-cell office:value-type="date" office:date-value="2021-10-07T00:00:00" table:style-name="ce8">
            <text:p>07/10/2021</text:p>
          </table:table-cell>
          <table:table-cell office:value-type="currency" office:value="467.5" table:style-name="ce4">
            <text:p><text:s/>467,5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estione impianti clorazione<text:s/></text:p>
          </table:table-cell>
          <table:table-cell office:value-type="string" table:style-name="ce3">
            <text:p>Sanis Snc</text:p>
          </table:table-cell>
          <table:table-cell office:value-type="date" office:date-value="2021-10-07T00:00:00" table:style-name="ce8">
            <text:p>07/10/2021</text:p>
          </table:table-cell>
          <table:table-cell office:value-type="currency" office:value="5838.75" table:style-name="ce4">
            <text:p><text:s/>5.838,75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teriale di consumo<text:s/></text:p>
          </table:table-cell>
          <table:table-cell office:value-type="string" table:style-name="ce3">
            <text:p>Saci Professional S.r.l.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542.4" table:style-name="ce16">
            <text:p><text:s/>542,4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i extra canone</text:p>
          </table:table-cell>
          <table:table-cell office:value-type="string" table:style-name="ce15">
            <text:p>TERNANA IMPIANTI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3398.91" table:style-name="ce16">
            <text:p><text:s/>3.398,91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i extra canone</text:p>
          </table:table-cell>
          <table:table-cell office:value-type="string" table:style-name="ce15">
            <text:p>TERNANA IMPIANTI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2149.85" table:style-name="ce16">
            <text:p><text:s/>2.149,85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Materiali di manutenzione<text:s/></text:p>
          </table:table-cell>
          <table:table-cell office:value-type="string" table:style-name="ce15">
            <text:p>SPECIAL BRASS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2705.79" table:style-name="ce16">
            <text:p><text:s/>2.705,79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Materiali di manutenzione<text:s/></text:p>
          </table:table-cell>
          <table:table-cell office:value-type="string" table:style-name="ce15">
            <text:p>SPECIAL BRASS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487.45" table:style-name="ce16">
            <text:p><text:s/>487,45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Materiali di manutenzione<text:s/></text:p>
          </table:table-cell>
          <table:table-cell office:value-type="string" table:style-name="ce15">
            <text:p>SPECIAL BRASS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410" table:style-name="ce16">
            <text:p><text:s/>410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Materiali di manutenzione<text:s/></text:p>
          </table:table-cell>
          <table:table-cell office:value-type="string" table:style-name="ce15">
            <text:p>SPECIAL BRASS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79.709999999999994" table:style-name="ce16">
            <text:p><text:s/>79,71 €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noni manutenzione periodica-servizio</text:p>
            <text:p>manutenzione impianti elettrici</text:p>
          </table:table-cell>
          <table:table-cell office:value-type="string" table:style-name="ce15">
            <text:p>TERNANA IMPIANTI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1729.4" table:style-name="ce16">
            <text:p><text:s/>1.729,4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teriale di consumo e varie<text:s/></text:p>
          </table:table-cell>
          <table:table-cell office:value-type="string" table:style-name="ce15">
            <text:p>WURTH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234.6" table:style-name="ce16">
            <text:p><text:s/>234,60 €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noni manutenzione periodica-servizio</text:p>
            <text:p>gestione allarmi telecontrollo</text:p>
          </table:table-cell>
          <table:table-cell office:value-type="string" table:style-name="ce15">
            <text:p>TERNANA IMPIANTI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300" table:style-name="ce16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orazioni di terzi<text:s/></text:p>
          </table:table-cell>
          <table:table-cell office:value-type="string" table:style-name="ce15">
            <text:p>GRIFI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947.04" table:style-name="ce16">
            <text:p><text:s/>947,04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i di consumo</text:p>
          </table:table-cell>
          <table:table-cell office:value-type="string" table:style-name="ce15">
            <text:p>IMPERIAL EUROPE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875" table:style-name="ce16">
            <text:p><text:s/>875,00 €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eriali di manutenzione<text:s/></text:p>
          </table:table-cell>
          <table:table-cell office:value-type="string" table:style-name="ce15">
            <text:p>CAR SNC<text:s/>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1893.69" table:style-name="ce16">
            <text:p><text:s/>1.893,69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orazioni di terzi<text:s/></text:p>
          </table:table-cell>
          <table:table-cell office:value-type="string" table:style-name="ce15">
            <text:p>PASQUINI<text:s/>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1050" table:style-name="ce16">
            <text:p><text:s/>1.05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i automezzi<text:s/></text:p>
          </table:table-cell>
          <table:table-cell office:value-type="string" table:style-name="ce15">
            <text:p>CAR SNC<text:s/>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616.5" table:style-name="ce16">
            <text:p><text:s/>616,5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i automezzi<text:s/></text:p>
          </table:table-cell>
          <table:table-cell office:value-type="string" table:style-name="ce15">
            <text:p>CAR SNC<text:s/>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223.43" table:style-name="ce16">
            <text:p><text:s/>223,43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i vari</text:p>
          </table:table-cell>
          <table:table-cell office:value-type="string" table:style-name="ce15">
            <text:p>WURTH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551.27" table:style-name="ce16">
            <text:p><text:s/>551,27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leggio trasformatore</text:p>
          </table:table-cell>
          <table:table-cell office:value-type="string" table:style-name="ce15">
            <text:p>ASM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200" table:style-name="ce16">
            <text:p><text:s/>200,00 €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eriali di manutenzione<text:s/></text:p>
          </table:table-cell>
          <table:table-cell office:value-type="string" table:style-name="ce15">
            <text:p>SPECIAL BRASS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713.24" table:style-name="ce16">
            <text:p><text:s/>713,24 €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eriali di manutenzione<text:s/></text:p>
          </table:table-cell>
          <table:table-cell office:value-type="string" table:style-name="ce15">
            <text:p>SPECIAL BRASS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535" table:style-name="ce16">
            <text:p><text:s/>535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i vari</text:p>
          </table:table-cell>
          <table:table-cell office:value-type="string" table:style-name="ce15">
            <text:p>RENA 77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332.55" table:style-name="ce16">
            <text:p><text:s/>332,55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alisi acqua fontane ecologiche<text:s/></text:p>
          </table:table-cell>
          <table:table-cell office:value-type="string" table:style-name="ce15">
            <text:p>OMNIA DUE LAB S.S.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341.52" table:style-name="ce16">
            <text:p><text:s/>341,52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ori extra canone</text:p>
          </table:table-cell>
          <table:table-cell office:value-type="string" table:style-name="ce15">
            <text:p>TERNANA<text:s/>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500.5" table:style-name="ce16">
            <text:p><text:s/>500,5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alisi acqua fontane ecologiche<text:s/></text:p>
          </table:table-cell>
          <table:table-cell office:value-type="string" table:style-name="ce15">
            <text:p>OMNIA DUE LAB S.S.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341.52" table:style-name="ce18">
            <text:p><text:s/>341,52 €<text:s/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3">
            <text:p>Dati sui pagamenti - 4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5">
            <text:p>Natura della spesa</text:p>
          </table:table-cell>
          <table:table-cell office:value-type="string" table:style-name="ce5">
            <text:p>Fornitore<text:s/></text:p>
          </table:table-cell>
          <table:table-cell office:value-type="string" table:style-name="ce5">
            <text:p>Data pagamento<text:s/></text:p>
          </table:table-cell>
          <table:table-cell office:value-type="string" table:style-name="ce6">
            <text:p>Import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i di manutenzione e varie<text:s/></text:p>
          </table:table-cell>
          <table:table-cell office:value-type="string" table:style-name="ce15">
            <text:p>ROMOLO PETTIROSSI<text:s/>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39.36" table:style-name="ce16">
            <text:p><text:s/>39,36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orazioni di terzi<text:s/></text:p>
          </table:table-cell>
          <table:table-cell office:value-type="string" table:style-name="ce17">
            <text:p>TELELETTRA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841" table:style-name="ce16">
            <text:p><text:s/>841,00 €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eriali di manutenzione<text:s/></text:p>
          </table:table-cell>
          <table:table-cell office:value-type="string" table:style-name="ce15">
            <text:p>CHIAPPAFREDDO PREF.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141.05000000000001" table:style-name="ce16">
            <text:p><text:s/>141,05 €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eriali di manutenzione<text:s/></text:p>
          </table:table-cell>
          <table:table-cell office:value-type="string" table:style-name="ce15">
            <text:p>SPECIAL BRASS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2771" table:style-name="ce16">
            <text:p><text:s/>2.771,00 €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eriali di manutenzione<text:s/></text:p>
          </table:table-cell>
          <table:table-cell office:value-type="string" table:style-name="ce15">
            <text:p>SPECIAL BRASS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866.65" table:style-name="ce16">
            <text:p><text:s/>866,65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ccola attrezzatura<text:s/></text:p>
          </table:table-cell>
          <table:table-cell office:value-type="string" table:style-name="ce3">
            <text:p>Biesse snc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209.27" table:style-name="ce16">
            <text:p><text:s/>209,27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i di consumo</text:p>
          </table:table-cell>
          <table:table-cell office:value-type="string" table:style-name="ce15">
            <text:p>PAOLUCCI MARIO E C SNC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76.56" table:style-name="ce19">
            <text:p><text:s/>76,56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i di consumo</text:p>
          </table:table-cell>
          <table:table-cell office:value-type="string" table:style-name="ce15">
            <text:p>REM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66" table:style-name="ce19">
            <text:p><text:s/>66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o vigilanza<text:s/></text:p>
          </table:table-cell>
          <table:table-cell office:value-type="string" table:style-name="ce15">
            <text:p>SECURPOOL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210" table:style-name="ce19">
            <text:p><text:s/>21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o pulizie<text:s/></text:p>
          </table:table-cell>
          <table:table-cell office:value-type="string" table:style-name="ce15">
            <text:p>COSP TECNOSERVICE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295" table:style-name="ce19">
            <text:p><text:s/>295,00 €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cquisto telefoni</text:p>
          </table:table-cell>
          <table:table-cell office:value-type="string" table:style-name="ce15">
            <text:p>CELI LUCA<text:s/>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166" table:style-name="ce19">
            <text:p><text:s/>166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sti del personale</text:p>
          </table:table-cell>
          <table:table-cell office:value-type="string" table:style-name="ce15">
            <text:p>TACCONI CINZIA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40" table:style-name="ce19">
            <text:p><text:s/>4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ncelleria</text:p>
          </table:table-cell>
          <table:table-cell office:value-type="string" table:style-name="ce15">
            <text:p>MASSINELLI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600" table:style-name="ce19">
            <text:p><text:s/>60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ensi professionali</text:p>
          </table:table-cell>
          <table:table-cell office:value-type="string" table:style-name="ce15">
            <text:p>SILVIA BONINI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107.48" table:style-name="ce19">
            <text:p><text:s/>107,48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innovo Licenze CQC Dipendenti</text:p>
          </table:table-cell>
          <table:table-cell office:value-type="string" table:style-name="ce15">
            <text:p>Biancafarina Franco<text:s/>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480" table:style-name="ce19">
            <text:p><text:s/>480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text:s/></text:p>
          </table:table-cell>
          <table:table-cell office:value-type="string" table:style-name="ce16">
            <text:p>GRIFI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6057.21" table:style-name="ce16">
            <text:p><text:s/>6.057,21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text:s/></text:p>
          </table:table-cell>
          <table:table-cell office:value-type="string" table:style-name="ce16">
            <text:p>FORTI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343" table:style-name="ce16">
            <text:p><text:s/>343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Spese Telefoniche</text:p>
          </table:table-cell>
          <table:table-cell office:value-type="string" table:style-name="ce15">
            <text:p>TELECOM ITALIA SPA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1345.45" table:style-name="ce16">
            <text:p><text:s/>1.345,45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arburanti</text:p>
          </table:table-cell>
          <table:table-cell office:value-type="string" table:style-name="ce3">
            <text:p>Tamoil Italia S.p.a.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3936.7400000000002" table:formula="of:=192.13+3744.61" table:style-name="ce16">
            <text:p><text:s/>3.936,74 €<text:s/></text:p>
          </table:table-cell>
          <table:table-cell table:number-columns-repeated="2" table:style-name="ce10"/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">
            <text:p>Lavorazioni di terzi<text:s/></text:p>
          </table:table-cell>
          <table:table-cell office:value-type="string" table:style-name="ce3">
            <text:p>Impresa Schiaroli snc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18226.84" table:style-name="ce4">
            <text:p><text:s/>18.226,84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text:s/></text:p>
          </table:table-cell>
          <table:table-cell office:value-type="string" table:style-name="ce15">
            <text:p>Giacchini Srl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33776" table:style-name="ce4">
            <text:p><text:s/>33.776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text:s/></text:p>
          </table:table-cell>
          <table:table-cell office:value-type="string" table:style-name="ce15">
            <text:p>A.M.T. Snc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13540.19" table:style-name="ce4">
            <text:p><text:s/>13.540,19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Servizio di vigilanza</text:p>
          </table:table-cell>
          <table:table-cell office:value-type="string" table:style-name="ce3">
            <text:p>Vigilanza Umbra Mondialpol S.p.a.</text:p>
          </table:table-cell>
          <table:table-cell office:value-type="date" office:date-value="2021-10-13T00:00:00" table:style-name="ce8">
            <text:p>13/10/2021</text:p>
          </table:table-cell>
          <table:table-cell office:value-type="currency" office:value="40" table:style-name="ce4">
            <text:p><text:s/>40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3">
            <text:p>Dati sui pagamenti - 4° Trimestre 2021- Art. 4 bis d.lgs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5">
            <text:p>Natura della spesa</text:p>
          </table:table-cell>
          <table:table-cell office:value-type="string" table:style-name="ce5">
            <text:p>Fornitore<text:s/></text:p>
          </table:table-cell>
          <table:table-cell office:value-type="string" table:style-name="ce5">
            <text:p>Data pagamento<text:s/></text:p>
          </table:table-cell>
          <table:table-cell office:value-type="string" table:style-name="ce6">
            <text:p>Importo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Altri costi del personale<text:s/></text:p>
          </table:table-cell>
          <table:table-cell office:value-type="string" table:style-name="ce15">
            <text:p>BGR Rossetto</text:p>
          </table:table-cell>
          <table:table-cell office:value-type="date" office:date-value="2021-10-14T00:00:00" table:style-name="ce8">
            <text:p>14/10/2021</text:p>
          </table:table-cell>
          <table:table-cell office:value-type="currency" office:value="897.55" table:style-name="ce4">
            <text:p><text:s/>897,55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ancelleria</text:p>
          </table:table-cell>
          <table:table-cell office:value-type="string" table:style-name="ce15">
            <text:p>BGR Rossetto</text:p>
          </table:table-cell>
          <table:table-cell office:value-type="date" office:date-value="2021-10-14T00:00:00" table:style-name="ce8">
            <text:p>14/10/2021</text:p>
          </table:table-cell>
          <table:table-cell office:value-type="currency" office:value="1.88" table:style-name="ce4">
            <text:p><text:s/>1,88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ancelleria</text:p>
          </table:table-cell>
          <table:table-cell office:value-type="string" table:style-name="ce15">
            <text:p>BGR Rossetto</text:p>
          </table:table-cell>
          <table:table-cell office:value-type="date" office:date-value="2021-10-14T00:00:00" table:style-name="ce8">
            <text:p>14/10/2021</text:p>
          </table:table-cell>
          <table:table-cell office:value-type="currency" office:value="10.62" table:style-name="ce4">
            <text:p><text:s/>10,62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osto demolizione automezzo</text:p>
          </table:table-cell>
          <table:table-cell office:value-type="string" table:style-name="ce15">
            <text:p>Centro Demolizione Autoveicoli</text:p>
          </table:table-cell>
          <table:table-cell office:value-type="date" office:date-value="2021-10-14T00:00:00" table:style-name="ce8">
            <text:p>14/10/2021</text:p>
          </table:table-cell>
          <table:table-cell office:value-type="currency" office:value="98.36" table:style-name="ce4">
            <text:p><text:s/>98,36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as tecnici<text:s/></text:p>
          </table:table-cell>
          <table:table-cell office:value-type="string" table:style-name="ce15">
            <text:p>Nippon Gases Industries Srl</text:p>
          </table:table-cell>
          <table:table-cell office:value-type="date" office:date-value="2021-10-14T00:00:00" table:style-name="ce8">
            <text:p>14/10/2021</text:p>
          </table:table-cell>
          <table:table-cell office:value-type="currency" office:value="64.260000000000005" table:style-name="ce4">
            <text:p><text:s/>64,26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ancelleria</text:p>
          </table:table-cell>
          <table:table-cell office:value-type="string" table:style-name="ce15">
            <text:p>BGR Rossetto</text:p>
          </table:table-cell>
          <table:table-cell office:value-type="date" office:date-value="2021-10-18T00:00:00" table:style-name="ce8">
            <text:p>18/10/2021</text:p>
          </table:table-cell>
          <table:table-cell office:value-type="currency" office:value="79.709999999999994" table:style-name="ce4">
            <text:p><text:s/>79,71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Interventi vari</text:p>
          </table:table-cell>
          <table:table-cell office:value-type="string" table:style-name="ce3">
            <text:p>Sanis Snc</text:p>
          </table:table-cell>
          <table:table-cell office:value-type="date" office:date-value="2021-11-05T00:00:00" table:style-name="ce8">
            <text:p>05/11/2021</text:p>
          </table:table-cell>
          <table:table-cell office:value-type="currency" office:value="945.5" table:style-name="ce4">
            <text:p><text:s/>945,50 €<text:s/></text:p>
          </table:table-cell>
          <table:table-cell office:value-type="string" table:style-name="ce1">
            <text:p>O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stione impianti clorazione<text:s/></text:p>
          </table:table-cell>
          <table:table-cell office:value-type="string" table:style-name="ce3">
            <text:p>Sanis Snc</text:p>
          </table:table-cell>
          <table:table-cell office:value-type="date" office:date-value="2021-11-05T00:00:00" table:style-name="ce8">
            <text:p>05/11/2021</text:p>
          </table:table-cell>
          <table:table-cell office:value-type="currency" office:value="6241.21" table:style-name="ce4">
            <text:p><text:s/>6.241,21 €<text:s/></text:p>
          </table:table-cell>
          <table:table-cell office:value-type="string" table:style-name="ce1">
            <text:p>O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none locazione automezzi aziendali</text:p>
          </table:table-cell>
          <table:table-cell office:value-type="string" table:style-name="ce3">
            <text:p>Arval Service Lease Italia S.p.a.</text:p>
          </table:table-cell>
          <table:table-cell office:value-type="date" office:date-value="2021-11-05T00:00:00" table:style-name="ce8">
            <text:p>05/11/2021</text:p>
          </table:table-cell>
          <table:table-cell office:value-type="currency" office:value="4705.67" table:style-name="ce4">
            <text:p><text:s/>4.705,67 €<text:s/></text:p>
          </table:table-cell>
          <table:table-cell office:value-type="string" table:style-name="ce1">
            <text:p>O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terilai di manutenzione</text:p>
          </table:table-cell>
          <table:table-cell office:value-type="string" table:style-name="ce3">
            <text:p>ITEC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1190" table:style-name="ce9">
            <text:p><text:s/>1.190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TERIALI DI CONSUMO</text:p>
          </table:table-cell>
          <table:table-cell office:value-type="string" table:style-name="ce3">
            <text:p>SACI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474.89" table:style-name="ce9">
            <text:p><text:s/>474,89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teriali di manutenzione</text:p>
          </table:table-cell>
          <table:table-cell office:value-type="string" table:style-name="ce3">
            <text:p>SAINT GOBAIN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383.5" table:style-name="ce9">
            <text:p><text:s/>383,5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Acquisto indumenti da lavoro</text:p>
          </table:table-cell>
          <table:table-cell office:value-type="string" table:style-name="ce3">
            <text:p>GBR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77.75" table:style-name="ce9">
            <text:p><text:s/>77,75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ancelleria ed indumenti da lavoro</text:p>
          </table:table-cell>
          <table:table-cell office:value-type="string" table:style-name="ce3">
            <text:p>GBR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1110" table:style-name="ce4">
            <text:p><text:s/>1.110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ancelleria</text:p>
          </table:table-cell>
          <table:table-cell office:value-type="string" table:style-name="ce3">
            <text:p>Gbr Rossetto Spa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110.73" table:style-name="ce4">
            <text:p><text:s/>110,73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terili vari</text:p>
          </table:table-cell>
          <table:table-cell office:value-type="string" table:style-name="ce3">
            <text:p>Sis. TG Segnaletica Srl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1310" table:style-name="ce4">
            <text:p><text:s/>1.310,00 €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noni manutenzione periodica-servizio</text:p>
            <text:p>manutenzione impianti elettrici</text:p>
          </table:table-cell>
          <table:table-cell office:value-type="string" table:style-name="ce3">
            <text:p>Ternana Impianti Srl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1729" table:style-name="ce4">
            <text:p><text:s/>1.729,00 €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noni manutenzione periodica-servizio</text:p>
            <text:p>manutenzione impianti elettrici</text:p>
          </table:table-cell>
          <table:table-cell office:value-type="string" table:style-name="ce3">
            <text:p>Ternana Impianti Srl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300" table:style-name="ce4">
            <text:p><text:s/>300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teriali di consumo</text:p>
          </table:table-cell>
          <table:table-cell office:value-type="string" table:style-name="ce3">
            <text:p>SCB SRL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804" table:style-name="ce4">
            <text:p><text:s/>804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text:s/></text:p>
          </table:table-cell>
          <table:table-cell office:value-type="string" table:style-name="ce3">
            <text:p>D.M. Monti Mario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216" table:style-name="ce4">
            <text:p><text:s/>216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text:s/></text:p>
          </table:table-cell>
          <table:table-cell office:value-type="string" table:style-name="ce3">
            <text:p>Impresa Schiaroli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1712.88" table:style-name="ce4">
            <text:p><text:s/>1.712,88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indumenti lavoro</text:p>
          </table:table-cell>
          <table:table-cell office:value-type="string" table:style-name="ce3">
            <text:p>Modyf Srl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164.7" table:style-name="ce4">
            <text:p><text:s/>164,7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i automezzi<text:s/></text:p>
          </table:table-cell>
          <table:table-cell office:value-type="string" table:style-name="ce3">
            <text:p>C.A.R Snc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420" table:style-name="ce4">
            <text:p><text:s/>42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leggio trasformatore</text:p>
          </table:table-cell>
          <table:table-cell office:value-type="string" table:style-name="ce3">
            <text:p>Asm Terni Spa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400" table:style-name="ce4">
            <text:p><text:s/>40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ncello Automatico</text:p>
          </table:table-cell>
          <table:table-cell office:value-type="string" table:style-name="ce3">
            <text:p>Beta Group Arl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1800" table:style-name="ce4">
            <text:p><text:s/>1.80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i Vari</text:p>
          </table:table-cell>
          <table:table-cell office:value-type="string" table:style-name="ce3">
            <text:p>BIESSE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95.35" table:style-name="ce4">
            <text:p><text:s/>95,35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materiali consumo</text:p>
          </table:table-cell>
          <table:table-cell office:value-type="string" table:style-name="ce3">
            <text:p>UPGRADING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562.5" table:style-name="ce4">
            <text:p><text:s/>562,5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i Vari</text:p>
          </table:table-cell>
          <table:table-cell office:value-type="string" table:style-name="ce3">
            <text:p>TECNOTUBI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99" table:style-name="ce4">
            <text:p><text:s/>99,00 €<text:s/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3">
            <text:p>Dati sui pagamenti - 4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5">
            <text:p>Natura della spesa</text:p>
          </table:table-cell>
          <table:table-cell office:value-type="string" table:style-name="ce5">
            <text:p>Fornitore<text:s/></text:p>
          </table:table-cell>
          <table:table-cell office:value-type="string" table:style-name="ce5">
            <text:p>Data pagamento<text:s/></text:p>
          </table:table-cell>
          <table:table-cell office:value-type="string" table:style-name="ce6">
            <text:p>Importo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teriali consumo</text:p>
          </table:table-cell>
          <table:table-cell office:value-type="string" table:style-name="ce3">
            <text:p>PAOLUCCI MARIO &amp;C SNC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23.2" table:style-name="ce14">
            <text:p><text:s/>23,2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ensi professionali</text:p>
          </table:table-cell>
          <table:table-cell office:value-type="string" table:style-name="ce3">
            <text:p>BONINI silvia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1576.48" table:style-name="ce14">
            <text:p><text:s/>1.576,48 €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rvizio Vigilanza</text:p>
          </table:table-cell>
          <table:table-cell office:value-type="string" table:style-name="ce3">
            <text:p>VIGILANZA UMBRA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40" table:style-name="ce9">
            <text:p><text:s/>4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materiali vari</text:p>
          </table:table-cell>
          <table:table-cell office:value-type="string" table:style-name="ce3">
            <text:p>RENA77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159.78" table:style-name="ce9">
            <text:p><text:s/>159,78 €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rvizio Vigilanza</text:p>
          </table:table-cell>
          <table:table-cell office:value-type="string" table:style-name="ce3">
            <text:p>SECURPOOL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210" table:style-name="ce4">
            <text:p><text:s/>21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o pulizie<text:s/></text:p>
          </table:table-cell>
          <table:table-cell office:value-type="string" table:style-name="ce3">
            <text:p>COSP TECNOSERVICE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295" table:style-name="ce4">
            <text:p><text:s/>295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 tecnici<text:s/></text:p>
          </table:table-cell>
          <table:table-cell office:value-type="string" table:style-name="ce3">
            <text:p>NIPPON GASES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62.19" table:style-name="ce4">
            <text:p><text:s/>62,19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Telefoniche</text:p>
          </table:table-cell>
          <table:table-cell office:value-type="string" table:style-name="ce3">
            <text:p>TELECOM ITALIA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1875.6" table:style-name="ce4">
            <text:p><text:s/>1.875,6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Telefoniche</text:p>
          </table:table-cell>
          <table:table-cell office:value-type="string" table:style-name="ce3">
            <text:p>TELECOM ITALIA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560.32000000000005" table:style-name="ce4">
            <text:p><text:s/>560,32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a</text:p>
          </table:table-cell>
          <table:table-cell office:value-type="string" table:style-name="ce3">
            <text:p>SII UTENZA ACQUA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224.65" table:style-name="ce4">
            <text:p><text:s/>224,65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innovo Licenze CQC Dipendenti</text:p>
          </table:table-cell>
          <table:table-cell office:value-type="string" table:style-name="ce16">
            <text:p>SALTU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210" table:style-name="ce4">
            <text:p><text:s/>21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i automezzi<text:s/></text:p>
          </table:table-cell>
          <table:table-cell office:value-type="string" table:style-name="ce16">
            <text:p>MILIACCA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40.159999999999997" table:style-name="ce4">
            <text:p><text:s/>40,16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innoovo Revisione Automezzo</text:p>
          </table:table-cell>
          <table:table-cell office:value-type="string" table:style-name="ce20">
            <text:p>AUTOSC GALILEO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69.209999999999994" table:style-name="ce4">
            <text:p><text:s/>69,21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i automezzi<text:s/></text:p>
          </table:table-cell>
          <table:table-cell office:value-type="string" table:style-name="ce16">
            <text:p>MILIACCA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32.799999999999997" table:style-name="ce4">
            <text:p><text:s/>32,8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i automezzi<text:s/></text:p>
          </table:table-cell>
          <table:table-cell office:value-type="string" table:style-name="ce16">
            <text:p>MILIACCA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122.95" table:style-name="ce4">
            <text:p><text:s/>122,95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6">
            <text:p>SERVIZ ELETT NAZION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598.72" table:style-name="ce4">
            <text:p><text:s/>598,72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burante</text:p>
          </table:table-cell>
          <table:table-cell office:value-type="string" table:style-name="ce3">
            <text:p>TAMOIL<text:s/>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3183.92" table:style-name="ce4">
            <text:p><text:s/>3.183,92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burante</text:p>
          </table:table-cell>
          <table:table-cell office:value-type="string" table:style-name="ce3">
            <text:p>TAMOIL<text:s/>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215.57" table:style-name="ce4">
            <text:p><text:s/>215,57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materiali vari</text:p>
          </table:table-cell>
          <table:table-cell office:value-type="string" table:style-name="ce15">
            <text:p>Ecoline Anticorrosion Division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4200" table:style-name="ce16">
            <text:p><text:s/>4.20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MATERIALI VARI</text:p>
          </table:table-cell>
          <table:table-cell office:value-type="string" table:style-name="ce15">
            <text:p>SPECIAL BRASS SRL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3637.65" table:style-name="ce16">
            <text:p><text:s/>3.637,65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enso mapparura<text:s/></text:p>
          </table:table-cell>
          <table:table-cell office:value-type="string" table:style-name="ce15">
            <text:p>Barigelli Mauro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8016" table:style-name="ce16">
            <text:p><text:s/>8.016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orazioni di terzi</text:p>
          </table:table-cell>
          <table:table-cell office:value-type="string" table:style-name="ce15">
            <text:p>Grifi Srl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3404.72" table:style-name="ce16">
            <text:p><text:s/>3.404,72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ompensi professionali</text:p>
          </table:table-cell>
          <table:table-cell office:value-type="string" table:style-name="ce15">
            <text:p>Brescia Caterina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4275.2" table:style-name="ce16">
            <text:p><text:s/>4.275,2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Rinnovo Pec</text:p>
          </table:table-cell>
          <table:table-cell office:value-type="string" table:style-name="ce15">
            <text:p>Infocert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381" table:style-name="ce16">
            <text:p><text:s/>381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/text:p>
          </table:table-cell>
          <table:table-cell office:value-type="string" table:style-name="ce15">
            <text:p>ILLPA SNC</text:p>
          </table:table-cell>
          <table:table-cell office:value-type="date" office:date-value="2021-11-15T00:00:00" table:style-name="ce8">
            <text:p>15/11/2021</text:p>
          </table:table-cell>
          <table:table-cell office:value-type="currency" office:value="946.86" table:style-name="ce16">
            <text:p><text:s/>946,86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/text:p>
          </table:table-cell>
          <table:table-cell office:value-type="string" table:style-name="ce15">
            <text:p>Universo Sociale<text:s/></text:p>
          </table:table-cell>
          <table:table-cell office:value-type="date" office:date-value="2021-11-15T00:00:00" table:style-name="ce8">
            <text:p>15/11/2021</text:p>
          </table:table-cell>
          <table:table-cell office:value-type="currency" office:value="2995.5" table:style-name="ce16">
            <text:p><text:s/>2.995,5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teriali di consumo</text:p>
          </table:table-cell>
          <table:table-cell office:value-type="string" table:style-name="ce15">
            <text:p>Romolo Pettorossi Edilizia</text:p>
          </table:table-cell>
          <table:table-cell office:value-type="date" office:date-value="2021-11-15T00:00:00" table:style-name="ce8">
            <text:p>15/11/2021</text:p>
          </table:table-cell>
          <table:table-cell office:value-type="currency" office:value="4.93" table:style-name="ce16">
            <text:p><text:s/>4,93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teriali di consumo</text:p>
          </table:table-cell>
          <table:table-cell office:value-type="string" table:style-name="ce15">
            <text:p>Romolo Pettirossisi Edilizia</text:p>
          </table:table-cell>
          <table:table-cell office:value-type="date" office:date-value="2021-11-15T00:00:00" table:style-name="ce8">
            <text:p>15/11/2021</text:p>
          </table:table-cell>
          <table:table-cell office:value-type="currency" office:value="36.79" table:style-name="ce16">
            <text:p><text:s/>36,79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icenza Smart Sworkig</text:p>
          </table:table-cell>
          <table:table-cell office:value-type="string" table:style-name="ce15">
            <text:p>Readytecc Spa</text:p>
          </table:table-cell>
          <table:table-cell office:value-type="date" office:date-value="2021-11-15T00:00:00" table:style-name="ce8">
            <text:p>15/11/2021</text:p>
          </table:table-cell>
          <table:table-cell office:value-type="currency" office:value="110" table:style-name="ce16">
            <text:p><text:s/>110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Indumenti di lavoro</text:p>
          </table:table-cell>
          <table:table-cell office:value-type="string" table:style-name="ce3">
            <text:p>Lavoro E sport</text:p>
          </table:table-cell>
          <table:table-cell office:value-type="date" office:date-value="2021-11-19T00:00:00" table:style-name="ce8">
            <text:p>19/11/2021</text:p>
          </table:table-cell>
          <table:table-cell office:value-type="currency" office:value="799.97" table:style-name="ce4">
            <text:p><text:s/>799,97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ompensi Professionali</text:p>
          </table:table-cell>
          <table:table-cell office:value-type="string" table:style-name="ce3">
            <text:p>Cesarini Paolo</text:p>
          </table:table-cell>
          <table:table-cell office:value-type="date" office:date-value="2021-11-23T00:00:00" table:style-name="ce8">
            <text:p>23/11/2021</text:p>
          </table:table-cell>
          <table:table-cell office:value-type="currency" office:value="1603.2" table:style-name="ce4">
            <text:p><text:s/>1.603,2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teriali vari</text:p>
          </table:table-cell>
          <table:table-cell office:value-type="string" table:style-name="ce3">
            <text:p>TEXPACK SRL</text:p>
          </table:table-cell>
          <table:table-cell office:value-type="date" office:date-value="2021-11-25T00:00:00" table:style-name="ce8">
            <text:p>25/11/2021</text:p>
          </table:table-cell>
          <table:table-cell office:value-type="currency" office:value="183.11" table:style-name="ce4">
            <text:p><text:s/>183,11 €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3">
            <text:p>Dati sui pagamenti - 4° Trimestre 2021- Art. 4 bis d.lgs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5">
            <text:p>Natura della spesa</text:p>
          </table:table-cell>
          <table:table-cell office:value-type="string" table:style-name="ce5">
            <text:p>Fornitore<text:s/></text:p>
          </table:table-cell>
          <table:table-cell office:value-type="string" table:style-name="ce5">
            <text:p>Data pagamento<text:s/></text:p>
          </table:table-cell>
          <table:table-cell office:value-type="string" table:style-name="ce6">
            <text:p>Importo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estione impianti clorazione<text:s/></text:p>
          </table:table-cell>
          <table:table-cell office:value-type="string" table:style-name="ce3">
            <text:p>SANIS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6241.21" table:style-name="ce4">
            <text:p><text:s/>6.241,21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anone locazione automezzi aziendali</text:p>
          </table:table-cell>
          <table:table-cell office:value-type="string" table:style-name="ce3">
            <text:p>ARVAL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369.28" table:style-name="ce4">
            <text:p><text:s/>369,28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i extra canone</text:p>
          </table:table-cell>
          <table:table-cell office:value-type="string" table:style-name="ce9">
            <text:p>TERNANA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3223.57" table:style-name="ce9">
            <text:p><text:s/>3.223,57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i extra canone</text:p>
          </table:table-cell>
          <table:table-cell office:value-type="string" table:style-name="ce9">
            <text:p>TERNANA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266.52" table:style-name="ce9">
            <text:p><text:s/>1.266,52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teriali vari</text:p>
          </table:table-cell>
          <table:table-cell office:value-type="string" table:style-name="ce9">
            <text:p>COIS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2509" table:style-name="ce9">
            <text:p><text:s/>2.509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/text:p>
          </table:table-cell>
          <table:table-cell office:value-type="string" table:style-name="ce3">
            <text:p>ILLPA<text:s/>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511.33" table:style-name="ce9">
            <text:p><text:s/>1.511,33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/text:p>
          </table:table-cell>
          <table:table-cell office:value-type="string" table:style-name="ce3">
            <text:p>UNIVERSO SOCIALE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2995.5" table:style-name="ce9">
            <text:p><text:s/>2.995,5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/text:p>
          </table:table-cell>
          <table:table-cell office:value-type="string" table:style-name="ce9">
            <text:p>ILLPA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3043.66" table:style-name="ce9">
            <text:p><text:s/>3.043,66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ompenso mapparura<text:s/></text:p>
          </table:table-cell>
          <table:table-cell office:value-type="string" table:style-name="ce3">
            <text:p>MAURO BARIGELLI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8016" table:style-name="ce9">
            <text:p><text:s/>8.016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/text:p>
          </table:table-cell>
          <table:table-cell office:value-type="string" table:style-name="ce3">
            <text:p>SCHIAROLI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712.88" table:style-name="ce9">
            <text:p><text:s/>1.712,88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/text:p>
          </table:table-cell>
          <table:table-cell office:value-type="string" table:style-name="ce9">
            <text:p>GRIFI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949.97" table:style-name="ce9">
            <text:p><text:s/>1.949,97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nutenzioni varie</text:p>
          </table:table-cell>
          <table:table-cell office:value-type="string" table:style-name="ce9">
            <text:p>SPECIAL BRASS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3825.88" table:style-name="ce9">
            <text:p><text:s/>3.825,88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Verifica qualità</text:p>
          </table:table-cell>
          <table:table-cell office:value-type="string" table:style-name="ce4">
            <text:p>BUREAU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890.7" table:style-name="ce9">
            <text:p><text:s/>1.890,7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Acconto elaborazione sito web</text:p>
          </table:table-cell>
          <table:table-cell office:value-type="string" table:style-name="ce4">
            <text:p>KAPUSONS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2500" table:style-name="ce9">
            <text:p><text:s/>2.500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ompenso profes Sindaco</text:p>
          </table:table-cell>
          <table:table-cell office:value-type="string" table:style-name="ce4">
            <text:p>BRESCIA CATERINA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068.8" table:style-name="ce9">
            <text:p><text:s/>1.068,8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Smaltimento rifiuti</text:p>
          </table:table-cell>
          <table:table-cell office:value-type="string" table:style-name="ce4">
            <text:p>GRUPPO BAGLIOLI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2010" table:style-name="ce9">
            <text:p><text:s/>2.010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/text:p>
          </table:table-cell>
          <table:table-cell office:value-type="string" table:style-name="ce3">
            <text:p>GIACCHINI SRL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2083.92" table:style-name="ce9">
            <text:p><text:s/>2.083,92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avorazioni di terzi</text:p>
          </table:table-cell>
          <table:table-cell office:value-type="string" table:style-name="ce3">
            <text:p>GIACCHINI SRL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449.78" table:style-name="ce9">
            <text:p><text:s/>1.449,78 €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Lavori extra canone</text:p>
          </table:table-cell>
          <table:table-cell office:value-type="string" table:style-name="ce3">
            <text:p>TERNANA<text:s/>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2354" table:style-name="ce9">
            <text:p><text:s/>2.354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orazioni di terzi</text:p>
          </table:table-cell>
          <table:table-cell office:value-type="string" table:style-name="ce3">
            <text:p>GRIFI SRL<text:s/>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6022.28" table:style-name="ce9">
            <text:p><text:s/>6.022,28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orazioni di terzi</text:p>
          </table:table-cell>
          <table:table-cell office:value-type="string" table:style-name="ce21">
            <text:p>ILLPA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511.33" table:style-name="ce9">
            <text:p><text:s/>1.511,33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i di consumo</text:p>
          </table:table-cell>
          <table:table-cell office:value-type="string" table:style-name="ce9">
            <text:p>SACI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291.2" table:style-name="ce9">
            <text:p><text:s/>291,2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lai di consumo</text:p>
          </table:table-cell>
          <table:table-cell office:value-type="string" table:style-name="ce9">
            <text:p>SACI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585.6" table:style-name="ce9">
            <text:p><text:s/>585,6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materiali vari</text:p>
          </table:table-cell>
          <table:table-cell office:value-type="string" table:style-name="ce9">
            <text:p>OFFICINE TREVI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20" table:style-name="ce9">
            <text:p><text:s/>12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orazioni di terzi</text:p>
          </table:table-cell>
          <table:table-cell office:value-type="string" table:style-name="ce9">
            <text:p>DM<text:s/>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477.3" table:style-name="ce9">
            <text:p><text:s/>477,3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i di manutenzione</text:p>
          </table:table-cell>
          <table:table-cell office:value-type="string" table:style-name="ce3">
            <text:p>SPECIAL BRASS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3637.75" table:style-name="ce4">
            <text:p><text:s/>3.637,75 €<text:s/>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3"/>
          <table:table-cell table:style-name="ce8"/>
          <table:table-cell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3">
            <text:p>Dati sui pagamenti - 4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5">
            <text:p>Natura della spesa</text:p>
          </table:table-cell>
          <table:table-cell office:value-type="string" table:style-name="ce5">
            <text:p>Fornitore<text:s/></text:p>
          </table:table-cell>
          <table:table-cell office:value-type="string" table:style-name="ce5">
            <text:p>Data pagamento<text:s/></text:p>
          </table:table-cell>
          <table:table-cell office:value-type="string" table:style-name="ce6">
            <text:p>Importo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noni manutenzione periodica-servizio</text:p>
            <text:p>manutenzione impianti elettrici</text:p>
          </table:table-cell>
          <table:table-cell office:value-type="string" table:style-name="ce9">
            <text:p>TERNANA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729.4" table:style-name="ce9">
            <text:p><text:s/>1.729,40 €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noni manutenzione periodica- servizio</text:p>
            <text:p>manutenzione impianti elettrici</text:p>
          </table:table-cell>
          <table:table-cell office:value-type="string" table:style-name="ce9">
            <text:p>TERNANA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300" table:style-name="ce9">
            <text:p><text:s/>300,00 €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Lavorazioni di terzi</text:p>
          </table:table-cell>
          <table:table-cell office:value-type="string" table:style-name="ce9">
            <text:p>GRIFI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675.13" table:style-name="ce9">
            <text:p><text:s/>675,13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i vari</text:p>
          </table:table-cell>
          <table:table-cell office:value-type="string" table:style-name="ce9">
            <text:p>ELETTR. MARINI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690" table:style-name="ce9">
            <text:p><text:s/>69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batteteri</text:p>
          </table:table-cell>
          <table:table-cell office:value-type="string" table:style-name="ce9">
            <text:p>WURTH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304.17" table:style-name="ce9">
            <text:p><text:s/>304,17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i vari</text:p>
          </table:table-cell>
          <table:table-cell office:value-type="string" table:style-name="ce9">
            <text:p>IDROCLIMA BROCCI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679" table:style-name="ce9">
            <text:p><text:s/>679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orazioni di terzi</text:p>
          </table:table-cell>
          <table:table-cell office:value-type="string" table:style-name="ce9">
            <text:p>FORTI<text:s/>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302" table:style-name="ce9">
            <text:p><text:s/>302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i vari</text:p>
          </table:table-cell>
          <table:table-cell office:value-type="string" table:style-name="ce9">
            <text:p>REM SRL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33" table:style-name="ce9">
            <text:p><text:s/>33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alisi fontanelle<text:s/></text:p>
          </table:table-cell>
          <table:table-cell office:value-type="string" table:style-name="ce9">
            <text:p>OMNIADUE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24.44" table:style-name="ce9">
            <text:p><text:s/>124,44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alisi fontanelle<text:s/></text:p>
          </table:table-cell>
          <table:table-cell office:value-type="string" table:style-name="ce9">
            <text:p>OMINADUE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24.44" table:style-name="ce9">
            <text:p><text:s/>124,44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Materiali Vari</text:p>
          </table:table-cell>
          <table:table-cell office:value-type="string" table:style-name="ce9">
            <text:p>ROMOLO PETTIROSSI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90.05" table:style-name="ce9">
            <text:p><text:s/>90,05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automezzi</text:p>
          </table:table-cell>
          <table:table-cell office:value-type="string" table:style-name="ce9">
            <text:p>C.A.R.<text:s/>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606.41999999999996" table:style-name="ce9">
            <text:p><text:s/>606,42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leggio trasformatore</text:p>
          </table:table-cell>
          <table:table-cell office:value-type="string" table:style-name="ce9">
            <text:p>ASM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200" table:style-name="ce9">
            <text:p><text:s/>20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alisi rifiuti</text:p>
          </table:table-cell>
          <table:table-cell office:value-type="string" table:style-name="ce4">
            <text:p>SEA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320" table:style-name="ce9">
            <text:p><text:s/>32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altimento rifiuti</text:p>
          </table:table-cell>
          <table:table-cell office:value-type="string" table:style-name="ce4">
            <text:p>GPI SRL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710.8" table:style-name="ce9">
            <text:p><text:s/>710,8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altimento rifiuti</text:p>
          </table:table-cell>
          <table:table-cell office:value-type="string" table:style-name="ce4">
            <text:p>GPI SRL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30" table:style-name="ce9">
            <text:p><text:s/>3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 tecnici<text:s/></text:p>
          </table:table-cell>
          <table:table-cell office:value-type="string" table:style-name="ce4">
            <text:p>NIPPON GASES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12.06" table:style-name="ce9">
            <text:p><text:s/>112,06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Materiali Vari</text:p>
          </table:table-cell>
          <table:table-cell office:value-type="string" table:style-name="ce4">
            <text:p>BIESSE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24.62" table:style-name="ce9">
            <text:p><text:s/>124,62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Materiali Vari</text:p>
          </table:table-cell>
          <table:table-cell office:value-type="string" table:style-name="ce4">
            <text:p>PAOLUCCI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49.68" table:style-name="ce9">
            <text:p><text:s/>149,68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Materiali Vari</text:p>
          </table:table-cell>
          <table:table-cell office:value-type="string" table:style-name="ce4">
            <text:p>SANVALENTINO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28.57" table:style-name="ce9">
            <text:p><text:s/>28,57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imenti lavoro</text:p>
          </table:table-cell>
          <table:table-cell office:value-type="string" table:style-name="ce4">
            <text:p>LAVORO E SPORT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591.97" table:style-name="ce9">
            <text:p><text:s/>591,97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i beni propri</text:p>
          </table:table-cell>
          <table:table-cell office:value-type="string" table:style-name="ce4">
            <text:p>MILIACCA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35.25" table:style-name="ce9">
            <text:p><text:s/>35,25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i beni propri</text:p>
          </table:table-cell>
          <table:table-cell office:value-type="string" table:style-name="ce4">
            <text:p>CUPIDO ERMANNO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97" table:style-name="ce9">
            <text:p><text:s/>97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ulizia</text:p>
          </table:table-cell>
          <table:table-cell office:value-type="string" table:style-name="ce4">
            <text:p>COSP TECNOS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295" table:style-name="ce9">
            <text:p><text:s/>295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Vigilanza</text:p>
          </table:table-cell>
          <table:table-cell office:value-type="string" table:style-name="ce22">
            <text:p>SECURPOOL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40" table:style-name="ce22">
            <text:p><text:s/>40,00 €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Noleggi<text:s/></text:p>
          </table:table-cell>
          <table:table-cell office:value-type="string" table:style-name="ce4">
            <text:p>IMPRESA SCHIAROLI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428.22" table:style-name="ce9">
            <text:p><text:s/>428,22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Materiali Vari</text:p>
          </table:table-cell>
          <table:table-cell office:value-type="string" table:style-name="ce4">
            <text:p>BIESSE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35.39" table:style-name="ce9">
            <text:p><text:s/>35,39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Vigilanza</text:p>
          </table:table-cell>
          <table:table-cell office:value-type="string" table:style-name="ce4">
            <text:p>VIGILANZA UMBRA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40" table:style-name="ce9">
            <text:p><text:s/>4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lettore QR code green pass</text:p>
          </table:table-cell>
          <table:table-cell office:value-type="string" table:style-name="ce4">
            <text:p>SINAPSI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240" table:style-name="ce9">
            <text:p><text:s/>240,0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Telefoniche</text:p>
          </table:table-cell>
          <table:table-cell office:value-type="string" table:style-name="ce3">
            <text:p>TELECOM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251.9" table:style-name="ce9">
            <text:p><text:s/>251,9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Telefoniche</text:p>
          </table:table-cell>
          <table:table-cell office:value-type="string" table:style-name="ce3">
            <text:p>TELECOM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38.1" table:style-name="ce9">
            <text:p><text:s/>138,1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Telefoniche</text:p>
          </table:table-cell>
          <table:table-cell office:value-type="string" table:style-name="ce3">
            <text:p>TELECOM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71.9" table:style-name="ce9">
            <text:p><text:s/>171,9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Telefoniche</text:p>
          </table:table-cell>
          <table:table-cell office:value-type="string" table:style-name="ce3">
            <text:p>TELECOM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493.38" table:style-name="ce9">
            <text:p><text:s/>493,38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Telefoniche</text:p>
          </table:table-cell>
          <table:table-cell office:value-type="string" table:style-name="ce3">
            <text:p>TELECOM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60.24" table:style-name="ce9">
            <text:p><text:s/>160,24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Telefoniche</text:p>
          </table:table-cell>
          <table:table-cell office:value-type="string" table:style-name="ce3">
            <text:p>TELECOM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21.9" table:style-name="ce9">
            <text:p><text:s/>121,9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burante</text:p>
          </table:table-cell>
          <table:table-cell office:value-type="string" table:style-name="ce3">
            <text:p>TAMOIL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135.66" table:style-name="ce9">
            <text:p><text:s/>135,66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arburante</text:p>
          </table:table-cell>
          <table:table-cell office:value-type="string" table:style-name="ce3">
            <text:p>TAMOIL</text:p>
          </table:table-cell>
          <table:table-cell office:value-type="date" office:date-value="2021-12-07T00:00:00" table:style-name="ce8">
            <text:p>07/12/2021</text:p>
          </table:table-cell>
          <table:table-cell office:value-type="currency" office:value="3079.06" table:style-name="ce9">
            <text:p><text:s/>3.079,06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3">
            <text:p>Dati sui pagamenti - 4° Trimestre 2021- Art. 4 bis d.lgs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5">
            <text:p>Natura della spesa</text:p>
          </table:table-cell>
          <table:table-cell office:value-type="string" table:style-name="ce5">
            <text:p>Fornitore<text:s/></text:p>
          </table:table-cell>
          <table:table-cell office:value-type="string" table:style-name="ce5">
            <text:p>Data pagamento<text:s/></text:p>
          </table:table-cell>
          <table:table-cell office:value-type="string" table:style-name="ce6">
            <text:p>Importo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Spese di rappresentanza</text:p>
          </table:table-cell>
          <table:table-cell office:value-type="string" table:style-name="ce3">
            <text:p>Az Agrico Le Crete Di Castellani</text:p>
          </table:table-cell>
          <table:table-cell office:value-type="date" office:date-value="2021-12-23T00:00:00" table:style-name="ce8">
            <text:p>23/12/2021</text:p>
          </table:table-cell>
          <table:table-cell office:value-type="currency" office:value="176.4" table:style-name="ce4">
            <text:p><text:s/>176,4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Anticipo Acquisto Bob Cat</text:p>
          </table:table-cell>
          <table:table-cell office:value-type="string" table:style-name="ce3">
            <text:p>Ridolfi Idio e Figli Srl</text:p>
          </table:table-cell>
          <table:table-cell office:value-type="date" office:date-value="2021-12-28T00:00:00" table:style-name="ce8">
            <text:p>28/12/2021</text:p>
          </table:table-cell>
          <table:table-cell office:value-type="currency" office:value="9000" table:style-name="ce4">
            <text:p><text:s/>9.000,00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Indumenti di lavoro</text:p>
          </table:table-cell>
          <table:table-cell office:value-type="string" table:style-name="ce3">
            <text:p>Lavoro E Sport</text:p>
          </table:table-cell>
          <table:table-cell office:value-type="date" office:date-value="2021-12-28T00:00:00" table:style-name="ce8">
            <text:p>28/12/2021</text:p>
          </table:table-cell>
          <table:table-cell office:value-type="currency" office:value="591.97" table:style-name="ce9">
            <text:p><text:s/>591,97 €<text:s/>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number-columns-repeated="16380" table:style-name="ce1"/>
        </table:table-row>
        <table:table-row table:style-name="ro2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number-columns-repeated="16379"/>
        </table:table-row>
        <table:table-row table:number-rows-repeated="11" table:style-name="ro2">
          <table:table-cell table:number-columns-repeated="2" table:style-name="ce26"/>
          <table:table-cell table:style-name="ce27"/>
          <table:table-cell table:style-name="ce29"/>
          <table:table-cell table:style-name="ce26"/>
          <table:table-cell table:number-columns-repeated="16379"/>
        </table:table-row>
        <table:table-row table:style-name="ro2">
          <table:table-cell table:style-name="ce30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6379"/>
        </table:table-row>
        <table:table-row table:number-rows-repeated="4" table:style-name="ro2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number-columns-repeated="16379"/>
        </table:table-row>
        <table:table-row table:number-rows-repeated="5" table:style-name="ro2">
          <table:table-cell table:number-columns-repeated="2" table:style-name="ce26"/>
          <table:table-cell table:style-name="ce27"/>
          <table:table-cell table:style-name="ce29"/>
          <table:table-cell table:style-name="ce26"/>
          <table:table-cell table:number-columns-repeated="16379"/>
        </table:table-row>
        <table:table-row table:style-name="ro2">
          <table:table-cell table:style-name="ce30"/>
          <table:table-cell table:style-name="ce26"/>
          <table:table-cell table:style-name="ce27"/>
          <table:table-cell table:style-name="ce29"/>
          <table:table-cell table:style-name="ce26"/>
          <table:table-cell table:number-columns-repeated="16379"/>
        </table:table-row>
        <table:table-row table:style-name="ro2">
          <table:table-cell table:number-columns-spanned="4" table:number-rows-spanned="1" table:style-name="ce34"/>
          <table:covered-table-cell table:number-columns-repeated="3"/>
          <table:table-cell table:style-name="ce26"/>
          <table:table-cell table:number-columns-repeated="16379"/>
        </table:table-row>
        <table:table-row table:style-name="ro2">
          <table:table-cell table:number-columns-repeated="3" table:style-name="ce26"/>
          <table:table-cell table:style-name="ce29"/>
          <table:table-cell table:style-name="ce26"/>
          <table:table-cell table:number-columns-repeated="16379"/>
        </table:table-row>
        <table:table-row table:style-name="ro2">
          <table:table-cell table:number-columns-repeated="3" table:style-name="ce31"/>
          <table:table-cell table:style-name="ce32"/>
          <table:table-cell table:style-name="ce26"/>
          <table:table-cell table:number-columns-repeated="16379"/>
        </table:table-row>
        <table:table-row table:style-name="ro2">
          <table:table-cell table:style-name="ce30"/>
          <table:table-cell table:style-name="ce26"/>
          <table:table-cell table:style-name="ce27"/>
          <table:table-cell table:style-name="ce29"/>
          <table:table-cell table:style-name="ce26"/>
          <table:table-cell table:number-columns-repeated="16379"/>
        </table:table-row>
        <table:table-row table:number-rows-repeated="28" table:style-name="ro2">
          <table:table-cell table:number-columns-repeated="2" table:style-name="ce26"/>
          <table:table-cell table:style-name="ce27"/>
          <table:table-cell table:style-name="ce29"/>
          <table:table-cell table:style-name="ce26"/>
          <table:table-cell table:number-columns-repeated="16379"/>
        </table:table-row>
        <table:table-row table:style-name="ro2">
          <table:table-cell table:number-columns-spanned="4" table:number-rows-spanned="1" table:style-name="ce34"/>
          <table:covered-table-cell table:number-columns-repeated="3"/>
          <table:table-cell table:style-name="ce26"/>
          <table:table-cell table:number-columns-repeated="16379"/>
        </table:table-row>
        <table:table-row table:style-name="ro2">
          <table:table-cell table:number-columns-repeated="3" table:style-name="ce26"/>
          <table:table-cell table:style-name="ce29"/>
          <table:table-cell table:style-name="ce26"/>
          <table:table-cell table:number-columns-repeated="16379"/>
        </table:table-row>
        <table:table-row table:style-name="ro2">
          <table:table-cell table:number-columns-repeated="3" table:style-name="ce31"/>
          <table:table-cell table:style-name="ce32"/>
          <table:table-cell table:style-name="ce26"/>
          <table:table-cell table:number-columns-repeated="16379"/>
        </table:table-row>
        <table:table-row table:number-rows-repeated="20" table:style-name="ro2">
          <table:table-cell table:number-columns-repeated="2" table:style-name="ce26"/>
          <table:table-cell table:style-name="ce27"/>
          <table:table-cell table:style-name="ce29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number-columns-repeated="16379"/>
        </table:table-row>
        <table:table-row table:style-name="ro2">
          <table:table-cell table:number-columns-repeated="5" table:style-name="ce26"/>
          <table:table-cell table:number-columns-repeated="16379"/>
        </table:table-row>
        <table:table-row table:number-rows-repeated="10482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man</meta:initial-creator>
    <dc:creator>Sabrina</dc:creator>
    <meta:creation-date>2021-05-21T08:30:45Z</meta:creation-date>
    <dc:date>2022-01-13T13:07:40Z</dc:date>
    <meta:print-date>2021-09-08T10:24:17Z</meta:print-date>
  </office:meta>
</office:document-meta>
</file>