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Valuta" style:data-style-name="N34">
      <style:table-cell-properties fo:border="thin solid #000000" fo:background-color="transparent"/>
    </style:style>
    <style:style style:name="ce8" style:family="table-cell" style:parent-style-name="Valuta" style:data-style-name="N3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Valuta" style:data-style-name="N34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one locazione automezzi aziendali</text:p>
          </table:table-cell>
          <table:table-cell office:value-type="string" table:style-name="ce5">
            <text:p>Arval Service Lease Italia S.p.a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4674.55" table:style-name="ce7">
            <text:p><text:s/>4.674,5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venti vari</text:p>
          </table:table-cell>
          <table:table-cell office:value-type="string" table:style-name="ce5">
            <text:p>Sanis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335.55" table:style-name="ce8">
            <text:p><text:s/>335,55 €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5">
            <text:p>Interventi vari</text:p>
          </table:table-cell>
          <table:table-cell office:value-type="string" table:style-name="ce5">
            <text:p>Sanis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467.5" table:style-name="ce8">
            <text:p><text:s/>467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stione impianti clorazione<text:s/></text:p>
          </table:table-cell>
          <table:table-cell office:value-type="string" table:style-name="ce5">
            <text:p>Sanis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5838.75" table:style-name="ce8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iammaria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12124.12" table:style-name="ce8">
            <text:p><text:s/>12.124,1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5275.12" table:style-name="ce8">
            <text:p><text:s/>5.275,1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434.8" table:style-name="ce8">
            <text:p><text:s/>434,8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517.64" table:style-name="ce8">
            <text:p><text:s/>517,6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463.75" table:style-name="ce8">
            <text:p><text:s/>463,7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2058.69" table:style-name="ce7">
            <text:p><text:s/>2.058,6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llpa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10659.88" table:style-name="ce7">
            <text:p><text:s/>10.659,8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llpa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5500.12" table:style-name="ce7">
            <text:p><text:s/>5.500,1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llpa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840" table:style-name="ce7">
            <text:p><text:s/>8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2897.83" table:style-name="ce7">
            <text:p><text:s/>2.897,8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856.44" table:style-name="ce7">
            <text:p><text:s/>856,4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o autocarro<text:s/>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117.62" table:style-name="ce7">
            <text:p><text:s/>117,6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507.24" table:style-name="ce7">
            <text:p><text:s/>507,2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o attrezzature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4920.87" table:style-name="ce7">
            <text:p><text:s/>4.920,8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Mip S.r.l.</text:p>
          </table:table-cell>
          <table:table-cell office:value-type="date" office:date-value="2021-07-08T00:00:00" table:style-name="ce6">
            <text:p>08/07/2021</text:p>
          </table:table-cell>
          <table:table-cell office:value-type="currency" office:value="13085" table:style-name="ce7">
            <text:p><text:s/>13.08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attrezzature<text:s/></text:p>
          </table:table-cell>
          <table:table-cell office:value-type="string" table:style-name="ce5">
            <text:p>Wurth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791.97" table:style-name="ce7">
            <text:p><text:s/>1.791,9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Officine di Trevi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90" table:style-name="ce7">
            <text:p><text:s/>29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Officine di Trevi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40" table:style-name="ce7">
            <text:p><text:s/>4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Elettromeccanica Marin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452.88" table:style-name="ce7">
            <text:p><text:s/>1.452,8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050" table:style-name="ce7">
            <text:p><text:s/>1.0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800" table:style-name="ce7">
            <text:p><text:s/>1.8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For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044.8" table:style-name="ce7">
            <text:p><text:s/>1.044,8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<text:s/></text:p>
          </table:table-cell>
          <table:table-cell office:value-type="string" table:style-name="ce5">
            <text:p>Tamoil Italia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786.28" table:formula="of:=3616.61+169.67" table:style-name="ce7">
            <text:p><text:s/>3.786,2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5750.9" table:formula="of:=2357.37+22+333+195.96+1418.57+1424" table:style-name="ce7">
            <text:p><text:s/>5.750,9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di consumo<text:s/></text:p>
          </table:table-cell>
          <table:table-cell office:value-type="string" table:style-name="ce5">
            <text:p>Saci Professional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778.53" table:style-name="ce7">
            <text:p><text:s/>778,5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le di Terzi<text:s/></text:p>
          </table:table-cell>
          <table:table-cell office:value-type="string" table:style-name="ce5">
            <text:p>Umbriadue Servizi Idrici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002.71" table:style-name="ce7">
            <text:p><text:s/>2.002,7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attrezzature</text:p>
          </table:table-cell>
          <table:table-cell office:value-type="string" table:style-name="ce5">
            <text:p>Elettromeccanica Marin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000" table:style-name="ce7">
            <text:p><text:s/>1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692" table:style-name="ce7">
            <text:p><text:s/>3.692,00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manutenzione impianti elettrici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729.4" table:style-name="ce7">
            <text:p><text:s/>1.729,40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gestione allarmi telecontrollo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su beni di tezi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050" table:style-name="ce8">
            <text:p><text:s/>2.0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i costi del personale<text:s/></text:p>
          </table:table-cell>
          <table:table-cell office:value-type="string" table:style-name="ce5">
            <text:p>Gbr Rossetto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04.6" table:style-name="ce8">
            <text:p><text:s/>104,6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leria</text:p>
          </table:table-cell>
          <table:table-cell office:value-type="string" table:style-name="ce5">
            <text:p>Gbr Rossetto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58.74" table:style-name="ce8">
            <text:p><text:s/>158,7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Officine di Trevi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i vari</text:p>
          </table:table-cell>
          <table:table-cell office:value-type="string" table:style-name="ce5">
            <text:p>Wurth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83.2" table:style-name="ce8">
            <text:p><text:s/>283,2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Illpa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212.1400000000001" table:style-name="ce8">
            <text:p><text:s/>1.212,1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 attrezzature</text:p>
          </table:table-cell>
          <table:table-cell office:value-type="string" table:style-name="ce5">
            <text:p>Impresa Schiaroli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661.28" table:style-name="ce8">
            <text:p><text:s/>661,2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automezzi<text:s/></text:p>
          </table:table-cell>
          <table:table-cell office:value-type="string" table:style-name="ce5">
            <text:p>C.a.r.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586.73" table:style-name="ce8">
            <text:p><text:s/>586,7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automezzi<text:s/></text:p>
          </table:table-cell>
          <table:table-cell office:value-type="string" table:style-name="ce5">
            <text:p>C.a.r.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37.3" table:style-name="ce8">
            <text:p><text:s/>237,3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pulizie</text:p>
          </table:table-cell>
          <table:table-cell office:value-type="string" table:style-name="ce5">
            <text:p>Cosp Tecno Service Soc. Coop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95" table:style-name="ce8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automezzi<text:s/></text:p>
          </table:table-cell>
          <table:table-cell office:value-type="string" table:style-name="ce5">
            <text:p>C.a.r.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631.4" table:style-name="ce8">
            <text:p><text:s/>631,40 €<text:s/></text:p>
          </table:table-cell>
          <table:table-cell table:number-columns-repeated="16380"/>
        </table:table-row>
        <table:table-row table:number-rows-repeated="6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.c.b.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804" table:style-name="ce8">
            <text:p><text:s/>804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Idroclima Brocc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558.95" table:style-name="ce8">
            <text:p><text:s/>1.558,9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/text:p>
          </table:table-cell>
          <table:table-cell office:value-type="string" table:style-name="ce5">
            <text:p>Romolo Pettirossi Edilizia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85.93" table:style-name="ce8">
            <text:p><text:s/>285,9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o trasformatore</text:p>
          </table:table-cell>
          <table:table-cell office:value-type="string" table:style-name="ce5">
            <text:p>Asm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beni propri</text:p>
          </table:table-cell>
          <table:table-cell office:value-type="string" table:style-name="ce5">
            <text:p>Umbricar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50.1" table:style-name="ce8">
            <text:p><text:s/>250,1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per studi e ricerche<text:s/></text:p>
          </table:table-cell>
          <table:table-cell office:value-type="string" table:style-name="ce5">
            <text:p>Barigelli Mauro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607.87" table:style-name="ce8">
            <text:p><text:s/>2.607,8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/text:p>
          </table:table-cell>
          <table:table-cell office:value-type="string" table:style-name="ce5">
            <text:p>Biesse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89.91" table:style-name="ce8">
            <text:p><text:s/>89,9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/text:p>
          </table:table-cell>
          <table:table-cell office:value-type="string" table:style-name="ce5">
            <text:p>Paolucci Mario &amp; C.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47.33000000000001" table:style-name="ce8">
            <text:p><text:s/>147,3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 tecnici<text:s/></text:p>
          </table:table-cell>
          <table:table-cell office:value-type="string" table:style-name="ce5">
            <text:p>Nippon Gases Industries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64.260000000000005" table:style-name="ce8">
            <text:p><text:s/>64,2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alisi rifiuti<text:s/></text:p>
          </table:table-cell>
          <table:table-cell office:value-type="string" table:style-name="ce5">
            <text:p>S.e.a.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20" table:style-name="ce8">
            <text:p><text:s/>32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di vigilanza</text:p>
          </table:table-cell>
          <table:table-cell office:value-type="string" table:style-name="ce5">
            <text:p>Vigilanza Umbra Mondialpol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beni propri</text:p>
          </table:table-cell>
          <table:table-cell office:value-type="string" table:style-name="ce5">
            <text:p>De.pi di Erasmo Ermanno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11.89" table:style-name="ce8">
            <text:p><text:s/>211,8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Popoli Federico sas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1290" table:style-name="ce8">
            <text:p><text:s/>1.29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di vigilanza</text:p>
          </table:table-cell>
          <table:table-cell office:value-type="string" table:style-name="ce5">
            <text:p>Securpool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vento tecnico</text:p>
          </table:table-cell>
          <table:table-cell office:value-type="string" table:style-name="ce5">
            <text:p>Massinell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trezzature<text:s/></text:p>
          </table:table-cell>
          <table:table-cell office:value-type="string" table:style-name="ce5">
            <text:p>Biesse snc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69.48" table:style-name="ce8">
            <text:p><text:s/>369,4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estintori<text:s/></text:p>
          </table:table-cell>
          <table:table-cell office:value-type="string" table:style-name="ce5">
            <text:p>Moscatelli Enrico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4" table:style-name="ce8">
            <text:p><text:s/>44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sporti</text:p>
          </table:table-cell>
          <table:table-cell office:value-type="string" table:style-name="ce5">
            <text:p>Persico Gianni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20" table:style-name="ce8">
            <text:p><text:s/>22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legali-parere<text:s/></text:p>
          </table:table-cell>
          <table:table-cell office:value-type="string" table:style-name="ce5">
            <text:p>Studio Legale Ranalli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748.16" table:style-name="ce8">
            <text:p><text:s/>748,1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pensi collegio sindacale<text:s/></text:p>
          </table:table-cell>
          <table:table-cell office:value-type="string" table:style-name="ce5">
            <text:p>Cesarini Paolo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6412.8" table:style-name="ce8">
            <text:p><text:s/>6.412,8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leria</text:p>
          </table:table-cell>
          <table:table-cell office:value-type="string" table:style-name="ce5">
            <text:p>Massinelli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io Mud<text:s/></text:p>
          </table:table-cell>
          <table:table-cell office:value-type="string" table:style-name="ce5">
            <text:p>Ambiente Lavoro S.r.l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50" table:style-name="ce8">
            <text:p><text:s/>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cenze software</text:p>
          </table:table-cell>
          <table:table-cell office:value-type="string" table:style-name="ce5">
            <text:p>Readytec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pensi collegio sindacale<text:s/></text:p>
          </table:table-cell>
          <table:table-cell office:value-type="string" table:style-name="ce5">
            <text:p>Petrini Fabrizio<text:s/>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4275.2" table:style-name="ce8">
            <text:p><text:s/>4.275,2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text:s/></text:p>
          </table:table-cell>
          <table:table-cell office:value-type="string" table:style-name="ce5">
            <text:p>Servizio elettrico nazionale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354.14" table:style-name="ce8">
            <text:p><text:s/>354,1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telefoniche<text:s/></text:p>
          </table:table-cell>
          <table:table-cell office:value-type="string" table:style-name="ce5">
            <text:p>Telecom Italia S.p.a.</text:p>
          </table:table-cell>
          <table:table-cell office:value-type="date" office:date-value="2021-07-12T00:00:00" table:style-name="ce6">
            <text:p>12/07/2021</text:p>
          </table:table-cell>
          <table:table-cell office:value-type="currency" office:value="2509.08" table:formula="of:=540.74+1968.34" table:style-name="ce8">
            <text:p><text:s/>2.509,0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Bartolomei Costruzioni S.r.l.</text:p>
          </table:table-cell>
          <table:table-cell office:value-type="date" office:date-value="2021-07-20T00:00:00" table:style-name="ce6">
            <text:p>20/07/2021</text:p>
          </table:table-cell>
          <table:table-cell office:value-type="currency" office:value="12727.04" table:style-name="ce8">
            <text:p><text:s/>12.727,0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Bartolomei Costruzioni S.r.l.</text:p>
          </table:table-cell>
          <table:table-cell office:value-type="date" office:date-value="2021-07-20T00:00:00" table:style-name="ce6">
            <text:p>20/07/2021</text:p>
          </table:table-cell>
          <table:table-cell office:value-type="currency" office:value="3123.61" table:style-name="ce8">
            <text:p><text:s/>3.123,61 €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BBONAMENTI GIORNALI</text:p>
          </table:table-cell>
          <table:table-cell office:value-type="string" table:style-name="ce10">
            <text:p>Gruppo il sole 24 ore</text:p>
          </table:table-cell>
          <table:table-cell office:value-type="date" office:date-value="2021-08-02T00:00:00" table:style-name="ce11">
            <text:p>02/08/2021</text:p>
          </table:table-cell>
          <table:table-cell office:value-type="currency" office:value="391.52" table:style-name="ce12">
            <text:p><text:s/>391,5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string" table:style-name="ce5">
            <text:p>SERVIZIO ELETTRICO NAZIONALE</text:p>
          </table:table-cell>
          <table:table-cell office:value-type="date" office:date-value="2021-08-02T00:00:00" table:style-name="ce6">
            <text:p>02/08/2021</text:p>
          </table:table-cell>
          <table:table-cell office:value-type="currency" office:value="1749.57" table:style-name="ce8">
            <text:p><text:s/>1.749,5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one locazione automezzi aziendali<text:s/></text:p>
            <text:p>e bolli</text:p>
          </table:table-cell>
          <table:table-cell office:value-type="string" table:style-name="ce5">
            <text:p>Arval Service Lease Italia S.p.a.</text:p>
          </table:table-cell>
          <table:table-cell office:value-type="date" office:date-value="2021-08-06T00:00:00" table:style-name="ce6">
            <text:p>06/08/2021</text:p>
          </table:table-cell>
          <table:table-cell office:value-type="currency" office:value="6840.85" table:style-name="ce8">
            <text:p><text:s/>6.840,8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stione impianti clorazione<text:s/></text:p>
          </table:table-cell>
          <table:table-cell office:value-type="string" table:style-name="ce5">
            <text:p>Sanis Snc</text:p>
          </table:table-cell>
          <table:table-cell office:value-type="date" office:date-value="2021-08-06T00:00:00" table:style-name="ce6">
            <text:p>06/08/2021</text:p>
          </table:table-cell>
          <table:table-cell office:value-type="currency" office:value="5838.75" table:style-name="ce8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584.84" table:formula="of:=3330.82+254.02" table:style-name="ce8">
            <text:p><text:s/>3.584,8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ssa rifiuti<text:s/></text:p>
          </table:table-cell>
          <table:table-cell office:value-type="string" table:style-name="ce5">
            <text:p>Asm S.p.A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862.85" table:style-name="ce8">
            <text:p><text:s/>862,8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Cois Orte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850.8" table:style-name="ce8">
            <text:p><text:s/>850,8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Cois Orte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888.8" table:style-name="ce8">
            <text:p><text:s/>888,8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Comag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971" table:style-name="ce8">
            <text:p><text:s/>971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di consumo<text:s/></text:p>
          </table:table-cell>
          <table:table-cell office:value-type="string" table:style-name="ce5">
            <text:p>Saci Professional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49.6" table:style-name="ce8">
            <text:p><text:s/>249,60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manutenzione impianti elettrici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729.4" table:style-name="ce8">
            <text:p><text:s/>1.729,40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gestione allarmi telecontrollo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leria<text:s/></text:p>
          </table:table-cell>
          <table:table-cell office:value-type="string" table:style-name="ce5">
            <text:p>Gbr Rossetto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78.25" table:style-name="ce8">
            <text:p><text:s/>78,2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Comag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21" table:style-name="ce8">
            <text:p><text:s/>221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Idroclima Brocc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558.95" table:style-name="ce8">
            <text:p><text:s/>1.558,9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di consumo e varie<text:s/></text:p>
          </table:table-cell>
          <table:table-cell office:value-type="string" table:style-name="ce5">
            <text:p>Wurt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588.54" table:style-name="ce8">
            <text:p><text:s/>588,5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di consumo<text:s/></text:p>
          </table:table-cell>
          <table:table-cell office:value-type="string" table:style-name="ce5">
            <text:p>Wurt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88.95" table:style-name="ce8">
            <text:p><text:s/>88,9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trezzature<text:s/></text:p>
          </table:table-cell>
          <table:table-cell office:value-type="string" table:style-name="ce5">
            <text:p>Wurt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55.95" table:style-name="ce8">
            <text:p><text:s/>55,9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automezzi<text:s/></text:p>
          </table:table-cell>
          <table:table-cell office:value-type="string" table:style-name="ce5">
            <text:p>C.a.r.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724.88" table:style-name="ce8">
            <text:p><text:s/>724,8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si formazione personela<text:s/></text:p>
          </table:table-cell>
          <table:table-cell office:value-type="string" table:style-name="ce5">
            <text:p>Logistica Integrata e Serviz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90" table:style-name="ce8">
            <text:p><text:s/>9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445.75" table:style-name="ce8">
            <text:p><text:s/>445,7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smaltimento rifiuti<text:s/></text:p>
          </table:table-cell>
          <table:table-cell office:value-type="string" table:style-name="ce5">
            <text:p>Gruppo Biagiol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466.5" table:style-name="ce8">
            <text:p><text:s/>2.466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pulizie<text:s/></text:p>
          </table:table-cell>
          <table:table-cell office:value-type="string" table:style-name="ce5">
            <text:p>Cosp Tecno Service Soc. Coop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95" table:style-name="ce8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alisi acqua fontane ecologiche<text:s/></text:p>
          </table:table-cell>
          <table:table-cell office:value-type="string" table:style-name="ce5">
            <text:p>Omnia due lab s.s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54.84" table:formula="of:=127.42+127.42" table:style-name="ce8">
            <text:p><text:s/>254,8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o trasformatore</text:p>
          </table:table-cell>
          <table:table-cell office:value-type="string" table:style-name="ce5">
            <text:p>Asm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text:s/></text:p>
          </table:table-cell>
          <table:table-cell office:value-type="string" table:style-name="ce5">
            <text:p>Romolo Pettirossi Edilizia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87.61" table:style-name="ce8">
            <text:p><text:s/>287,6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ecespugliatore<text:s/></text:p>
          </table:table-cell>
          <table:table-cell office:value-type="string" table:style-name="ce5">
            <text:p>De.Pi di erasmo Ermanno<text:s/>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573.78" table:style-name="ce8">
            <text:p><text:s/>573,7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ollo semestrale estintori<text:s/></text:p>
          </table:table-cell>
          <table:table-cell office:value-type="string" table:style-name="ce5">
            <text:p>Moscatelli Enrico<text:s/>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59.3" table:style-name="ce8">
            <text:p><text:s/>259,3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alisi dipendenti<text:s/></text:p>
          </table:table-cell>
          <table:table-cell office:value-type="string" table:style-name="ce5">
            <text:p>Jacaroni Centro Diagnostico<text:s/>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041" table:style-name="ce8">
            <text:p><text:s/>1.041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e di consumo<text:s/></text:p>
          </table:table-cell>
          <table:table-cell office:value-type="string" table:style-name="ce5">
            <text:p>Fort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0" table:style-name="ce8">
            <text:p><text:s/>3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603.13" table:style-name="ce8">
            <text:p><text:s/>3.603,1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text:s/></text:p>
          </table:table-cell>
          <table:table-cell office:value-type="string" table:style-name="ce5">
            <text:p>Biesse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68.79" table:style-name="ce8">
            <text:p><text:s/>368,7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enza qualità<text:s/></text:p>
          </table:table-cell>
          <table:table-cell office:value-type="string" table:style-name="ce5">
            <text:p>Up Grading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562.5" table:style-name="ce8">
            <text:p><text:s/>562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text:s/></text:p>
          </table:table-cell>
          <table:table-cell office:value-type="string" table:style-name="ce5">
            <text:p>Paolucci Mario &amp; C.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467.79" table:style-name="ce8">
            <text:p><text:s/>467,7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vigilanza<text:s/></text:p>
          </table:table-cell>
          <table:table-cell office:value-type="string" table:style-name="ce5">
            <text:p>Vigilanza Umbra Mondialpol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Rem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15.5" table:style-name="ce8">
            <text:p><text:s/>115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 e varie<text:s/></text:p>
          </table:table-cell>
          <table:table-cell office:value-type="string" table:style-name="ce5">
            <text:p>Rena 77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64.93" table:style-name="ce8">
            <text:p><text:s/>264,9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 tecnici<text:s/></text:p>
          </table:table-cell>
          <table:table-cell office:value-type="string" table:style-name="ce5">
            <text:p>Nippon Gases Industries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62.19" table:style-name="ce8">
            <text:p><text:s/>62,1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Popoli Federico Sas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065" table:style-name="ce8">
            <text:p><text:s/>1.06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vigilanza<text:s/></text:p>
          </table:table-cell>
          <table:table-cell office:value-type="string" table:style-name="ce5">
            <text:p>Securpool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Unicalce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0" table:style-name="ce8">
            <text:p><text:s/>3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su escavatore<text:s/></text:p>
          </table:table-cell>
          <table:table-cell office:value-type="string" table:style-name="ce5">
            <text:p>Candelori Mario<text:s/>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04.13" table:style-name="ce8">
            <text:p><text:s/>104,1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ccola attrezzatura<text:s/></text:p>
          </table:table-cell>
          <table:table-cell office:value-type="string" table:style-name="ce5">
            <text:p>Biesse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55.74" table:style-name="ce8">
            <text:p><text:s/>155,7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legali</text:p>
          </table:table-cell>
          <table:table-cell office:value-type="string" table:style-name="ce5">
            <text:p>Studio Legale Bonura Fonderico<text:s/>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5371" table:style-name="ce8">
            <text:p><text:s/>5.371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professionali</text:p>
          </table:table-cell>
          <table:table-cell office:value-type="string" table:style-name="ce5">
            <text:p>Bonini Silvia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432.19" table:style-name="ce8">
            <text:p><text:s/>1.432,1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one stampanti<text:s/></text:p>
          </table:table-cell>
          <table:table-cell office:value-type="string" table:style-name="ce5">
            <text:p>Bnp Paribas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57.7" table:style-name="ce8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mo acqua</text:p>
          </table:table-cell>
          <table:table-cell office:value-type="string" table:style-name="ce5">
            <text:p>S.i.i Scpa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26.85" table:style-name="ce8">
            <text:p><text:s/>226,8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si formazione personale<text:s/></text:p>
          </table:table-cell>
          <table:table-cell office:value-type="string" table:style-name="ce5">
            <text:p>Digital Pa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765" table:style-name="ce8">
            <text:p><text:s/>76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ese telefoniche<text:s/></text:p>
          </table:table-cell>
          <table:table-cell office:value-type="string" table:style-name="ce5">
            <text:p>Telecom Italia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355.84" table:formula="of:=126.9+165.24+496.66+176.9+252.04+138.1" table:style-name="ce8">
            <text:p><text:s/>1.355,8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leggio attrezzature<text:s/></text:p>
          </table:table-cell>
          <table:table-cell office:value-type="string" table:style-name="ce5">
            <text:p>Illpa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Impresa Schiaroli snc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911.94" table:style-name="ce8">
            <text:p><text:s/>3.911,9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827.42" table:style-name="ce8">
            <text:p><text:s/>1.827,4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4903.26" table:style-name="ce8">
            <text:p><text:s/>4.903,2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Illpa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3649.97" table:style-name="ce8">
            <text:p><text:s/>3.649,9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Illpa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637.17" table:style-name="ce8">
            <text:p><text:s/>2.637,1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1102.43" table:style-name="ce8">
            <text:p><text:s/>21.102,4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26029.53" table:style-name="ce8">
            <text:p><text:s/>26.029,5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buranti<text:s/></text:p>
          </table:table-cell>
          <table:table-cell office:value-type="string" table:style-name="ce5">
            <text:p>Tamoil Italia S.p.a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4007.84" table:formula="of:=100.42+3907.42" table:style-name="ce8">
            <text:p><text:s/>4.007,84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attrezzature<text:s/></text:p>
          </table:table-cell>
          <table:table-cell office:value-type="string" table:style-name="ce5">
            <text:p>Wurth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791.98" table:style-name="ce8">
            <text:p><text:s/>1.791,9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cercaperdite<text:s/></text:p>
          </table:table-cell>
          <table:table-cell office:value-type="string" table:style-name="ce5">
            <text:p>Hans Brand S.r.l.</text:p>
          </table:table-cell>
          <table:table-cell office:value-type="date" office:date-value="2021-08-09T00:00:00" table:style-name="ce6">
            <text:p>09/08/2021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azio archiviazione pec</text:p>
          </table:table-cell>
          <table:table-cell office:value-type="string" table:style-name="ce5">
            <text:p>InfoCert</text:p>
          </table:table-cell>
          <table:table-cell office:value-type="date" office:date-value="2021-08-12T00:00:00" table:style-name="ce6">
            <text:p>12/08/2021</text:p>
          </table:table-cell>
          <table:table-cell office:value-type="currency" office:value="63" table:style-name="ce8">
            <text:p><text:s/>63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M.i.p. S.r.l.</text:p>
          </table:table-cell>
          <table:table-cell office:value-type="date" office:date-value="2021-08-25T00:00:00" table:style-name="ce6">
            <text:p>25/08/2021</text:p>
          </table:table-cell>
          <table:table-cell office:value-type="currency" office:value="1485.21" table:style-name="ce8">
            <text:p><text:s/>1.485,2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M.i.p. S.r.l.</text:p>
          </table:table-cell>
          <table:table-cell office:value-type="date" office:date-value="2021-08-25T00:00:00" table:style-name="ce6">
            <text:p>25/08/2021</text:p>
          </table:table-cell>
          <table:table-cell office:value-type="currency" office:value="8278.42" table:style-name="ce8">
            <text:p><text:s/>8.278,4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M.i.p. S.r.l.</text:p>
          </table:table-cell>
          <table:table-cell office:value-type="date" office:date-value="2021-08-25T00:00:00" table:style-name="ce6">
            <text:p>25/08/2021</text:p>
          </table:table-cell>
          <table:table-cell office:value-type="currency" office:value="1471.56" table:style-name="ce8">
            <text:p><text:s/>1.471,5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M.i.p. S.r.l.</text:p>
          </table:table-cell>
          <table:table-cell office:value-type="date" office:date-value="2021-08-25T00:00:00" table:style-name="ce6">
            <text:p>25/08/2021</text:p>
          </table:table-cell>
          <table:table-cell office:value-type="currency" office:value="3833.45" table:style-name="ce8">
            <text:p><text:s/>3.833,4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M.i.p. S.r.l.</text:p>
          </table:table-cell>
          <table:table-cell office:value-type="date" office:date-value="2021-08-25T00:00:00" table:style-name="ce6">
            <text:p>25/08/2021</text:p>
          </table:table-cell>
          <table:table-cell office:value-type="currency" office:value="14339.31" table:style-name="ce8">
            <text:p><text:s/>14.339,3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stione impianti clorazione<text:s/></text:p>
          </table:table-cell>
          <table:table-cell office:value-type="string" table:style-name="ce5">
            <text:p>Sanis Snc</text:p>
          </table:table-cell>
          <table:table-cell office:value-type="date" office:date-value="2021-09-06T00:00:00" table:style-name="ce6">
            <text:p>06/09/2021</text:p>
          </table:table-cell>
          <table:table-cell office:value-type="currency" office:value="5838.75" table:style-name="ce8">
            <text:p><text:s/>5.838,7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5120" table:style-name="ce8">
            <text:p><text:s/>5.12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5600" table:style-name="ce8">
            <text:p><text:s/>5.6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7354.83" table:style-name="ce8">
            <text:p><text:s/>7.354,8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text:s/></text:p>
          </table:table-cell>
          <table:table-cell office:value-type="string" table:style-name="ce5">
            <text:p>Grif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6635.2" table:style-name="ce8">
            <text:p><text:s/>16.635,2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trezzature</text:p>
          </table:table-cell>
          <table:table-cell office:value-type="string" table:style-name="ce5">
            <text:p>Volta Spa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950" table:style-name="ce8">
            <text:p><text:s/>2.9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consumo</text:p>
          </table:table-cell>
          <table:table-cell office:value-type="string" table:style-name="ce5">
            <text:p>Saci Professional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542.4" table:style-name="ce8">
            <text:p><text:s/>542,4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i extra canone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219.4799999999996" table:style-name="ce8">
            <text:p><text:s/>4.219,4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i extra canone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3982.26" table:style-name="ce8">
            <text:p><text:s/>3.982,2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elleria ed indumenti di lavoro</text:p>
          </table:table-cell>
          <table:table-cell office:value-type="string" table:style-name="ce5">
            <text:p>GBR Rossett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09.93" table:formula="of:=250.15+159.78" table:style-name="ce8">
            <text:p><text:s/>409,9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dumenti di lavoro</text:p>
          </table:table-cell>
          <table:table-cell office:value-type="string" table:style-name="ce5">
            <text:p>GBR Rossett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04.17" table:style-name="ce8">
            <text:p><text:s/>204,17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gestione allarmi telecontrollo</text:p>
          </table:table-cell>
          <table:table-cell office:value-type="string" table:style-name="ce5">
            <text:p>Ternana Impianti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oni manutenzione periodica-servizio</text:p>
            <text:p>manutenzione impianti elettrici</text:p>
          </table:table-cell>
          <table:table-cell office:value-type="string" table:style-name="ce5">
            <text:p>Ternana Impianti S.r.l.</text:p>
          </table:table-cell>
          <table:table-cell table:style-name="ce6"/>
          <table:table-cell office:value-type="currency" office:value="1729.4" table:style-name="ce8">
            <text:p><text:s/>1.729,4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Officine di Trevi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00" table:style-name="ce8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trezzatura varia e minuta</text:p>
          </table:table-cell>
          <table:table-cell office:value-type="string" table:style-name="ce5">
            <text:p>Feda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363.5" table:style-name="ce8">
            <text:p><text:s/>1.363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Elettromeccanica Marin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551" table:style-name="ce8">
            <text:p><text:s/>1.551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i varie</text:p>
          </table:table-cell>
          <table:table-cell office:value-type="string" table:style-name="ce5">
            <text:p>Elettromeccanica Marin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510.5" table:style-name="ce8">
            <text:p><text:s/>1.510,5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PC</text:p>
          </table:table-cell>
          <table:table-cell office:value-type="string" table:style-name="ce5">
            <text:p>SP Tec di Stefano Paoluzzi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905.74" table:style-name="ce8">
            <text:p><text:s/>905,7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Special Brass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3603.13" table:style-name="ce8">
            <text:p><text:s/>3.603,13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Elettromeccanica Marin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609.9" table:style-name="ce8">
            <text:p><text:s/>609,9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pulizie</text:p>
          </table:table-cell>
          <table:table-cell office:value-type="string" table:style-name="ce5">
            <text:p>Cosp Tecno Service Soc. Coop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95" table:style-name="ce8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Candelori Mari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105" table:style-name="ce8">
            <text:p><text:s/>1.10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one generatore Biossido</text:p>
          </table:table-cell>
          <table:table-cell office:value-type="string" table:style-name="ce5">
            <text:p>GRUNDFOS POMPE ITALIA S.R.L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350" table:style-name="ce8">
            <text:p><text:s/>1.35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i e varie</text:p>
          </table:table-cell>
          <table:table-cell office:value-type="string" table:style-name="ce5">
            <text:p>Romolo Pettirossi Edilizia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1.39" table:style-name="ce8">
            <text:p><text:s/>41,3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consumo e varie</text:p>
          </table:table-cell>
          <table:table-cell office:value-type="string" table:style-name="ce5">
            <text:p>IDROCLIMA BROCC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74.6" table:style-name="ce8">
            <text:p><text:s/>474,6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go indumenti di lavoro</text:p>
          </table:table-cell>
          <table:table-cell office:value-type="string" table:style-name="ce5">
            <text:p>LEONI GRAFICHE SNC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47.4" table:style-name="ce8">
            <text:p><text:s/>147,4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MILIACCA CLAUDI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58.19" table:style-name="ce8">
            <text:p><text:s/>58,1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MILIACCA CLAUDI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57.38" table:style-name="ce8">
            <text:p><text:s/>57,3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MILIACCA CLAUDI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23.77" table:style-name="ce8">
            <text:p><text:s/>123,77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Vigilanza</text:p>
          </table:table-cell>
          <table:table-cell office:value-type="string" table:style-name="ce5">
            <text:p>VIGILANZA UMBRA MONDIALPOL SPA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text:s/></text:p>
          </table:table-cell>
          <table:table-cell office:value-type="string" table:style-name="ce5">
            <text:p>PAOLUCCI MARIO &amp; C SNC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66.66" table:style-name="ce8">
            <text:p><text:s/>66,6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teriali di manutenzione</text:p>
          </table:table-cell>
          <table:table-cell office:value-type="string" table:style-name="ce5">
            <text:p>SPECIAL BRASS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446.35" table:style-name="ce8">
            <text:p><text:s/>1.446,35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zio di pulizie</text:p>
          </table:table-cell>
          <table:table-cell office:value-type="string" table:style-name="ce5">
            <text:p>Cosp Tecno Service Soc. Coop.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95" table:style-name="ce8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s tecnici<text:s/></text:p>
          </table:table-cell>
          <table:table-cell office:value-type="string" table:style-name="ce5">
            <text:p>Nippon Gases Industries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64.260000000000005" table:style-name="ce8">
            <text:p><text:s/>64,2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ervizio Vigilanza</text:p>
          </table:table-cell>
          <table:table-cell office:value-type="string" table:style-name="ce5">
            <text:p>Securpool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teriali di manutenzione e varie</text:p>
          </table:table-cell>
          <table:table-cell office:value-type="string" table:style-name="ce5">
            <text:p>Biesse Snc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66.23" table:style-name="ce8">
            <text:p><text:s/>266,2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Popoli Federico Sas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050" table:style-name="ce8">
            <text:p><text:s/>1.05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iparazione climatizzatore</text:p>
          </table:table-cell>
          <table:table-cell office:value-type="string" table:style-name="ce5">
            <text:p>Beta Group A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20" table:style-name="ce8">
            <text:p><text:s/>22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Cupido Ermann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383.61" table:style-name="ce8">
            <text:p><text:s/>383,6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cquiosto badge</text:p>
          </table:table-cell>
          <table:table-cell office:value-type="string" table:style-name="ce5">
            <text:p>Sinaps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43" table:style-name="ce8">
            <text:p><text:s/>43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nutenzione beni propri</text:p>
          </table:table-cell>
          <table:table-cell office:value-type="string" table:style-name="ce5">
            <text:p>Cupido Ermanno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35" table:style-name="ce8">
            <text:p><text:s/>3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teriali di manutenzione</text:p>
          </table:table-cell>
          <table:table-cell office:value-type="string" table:style-name="ce5">
            <text:p>BERGOMI TRADING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622.38" table:style-name="ce8">
            <text:p><text:s/>2.622,3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GRIF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548.99" table:style-name="ce8">
            <text:p><text:s/>1.548,9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ILLPA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1802.23" table:style-name="ce8">
            <text:p><text:s/>1.802,2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TRIVEL POZZI SRL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7335" table:style-name="ce8">
            <text:p><text:s/>7.33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pese telefoniche</text:p>
          </table:table-cell>
          <table:table-cell office:value-type="string" table:style-name="ce5">
            <text:p>TIM TELECOM ITALIA SPA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2385.83" table:formula="of:=554.57+1831.26" table:style-name="ce8">
            <text:p><text:s/>2.385,8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nergia Elettrica</text:p>
          </table:table-cell>
          <table:table-cell office:value-type="string" table:style-name="ce5">
            <text:p>Servizio Elettrico Nazionale</text:p>
          </table:table-cell>
          <table:table-cell office:value-type="date" office:date-value="2021-09-07T00:00:00" table:style-name="ce6">
            <text:p>07/09/2021</text:p>
          </table:table-cell>
          <table:table-cell office:value-type="currency" office:value="677.41" table:style-name="ce8">
            <text:p><text:s/>677,4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one locazione automezzi aziendali</text:p>
            <text:p>e bolli</text:p>
          </table:table-cell>
          <table:table-cell office:value-type="string" table:style-name="ce5">
            <text:p>Arval Service Lease Italia S.p.a.</text:p>
          </table:table-cell>
          <table:table-cell office:value-type="date" office:date-value="2021-09-08T00:00:00" table:style-name="ce6">
            <text:p>08/09/2021</text:p>
          </table:table-cell>
          <table:table-cell office:value-type="currency" office:value="4684.38" table:style-name="ce8">
            <text:p><text:s/>4.684,38 €<text:s/></text:p>
          </table:table-cell>
          <table:table-cell table:number-columns-repeated="6" table:style-name="ce1"/>
          <table:table-cell table:number-columns-spanned="4" table:number-rows-spanned="1" table:style-name="ce16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5">
            <text:p>Carburante</text:p>
          </table:table-cell>
          <table:table-cell office:value-type="string" table:style-name="ce5">
            <text:p>Tamoil</text:p>
          </table:table-cell>
          <table:table-cell office:value-type="date" office:date-value="2021-09-08T00:00:00" table:style-name="ce6">
            <text:p>08/09/2021</text:p>
          </table:table-cell>
          <table:table-cell office:value-type="currency" office:value="4194.1000000000004" table:style-name="ce8">
            <text:p><text:s/>4.194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D.M. DI MONTI MARIO</text:p>
          </table:table-cell>
          <table:table-cell office:value-type="date" office:date-value="2021-09-10T00:00:00" table:style-name="ce6">
            <text:p>10/09/2021</text:p>
          </table:table-cell>
          <table:table-cell office:value-type="currency" office:value="5485.95" table:style-name="ce8">
            <text:p><text:s/>5.485,95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1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8"/>
          <table:table-cell table:number-columns-repeated="16380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4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sti del personale</text:p>
          </table:table-cell>
          <table:table-cell office:value-type="string" table:style-name="ce5">
            <text:p>Tacconi Cinzia</text:p>
          </table:table-cell>
          <table:table-cell office:value-type="date" office:date-value="2021-09-16T00:00:00" table:style-name="ce6">
            <text:p>16/09/2021</text:p>
          </table:table-cell>
          <table:table-cell office:value-type="currency" office:value="1274.94" table:style-name="ce8">
            <text:p><text:s/>1.274,94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vorazioni di Terzi</text:p>
          </table:table-cell>
          <table:table-cell office:value-type="string" table:style-name="ce5">
            <text:p>Acquamania Termoidraulica di Vitali D.</text:p>
          </table:table-cell>
          <table:table-cell office:value-type="date" office:date-value="2021-09-16T00:00:00" table:style-name="ce6">
            <text:p>16/09/2021</text:p>
          </table:table-cell>
          <table:table-cell office:value-type="currency" office:value="296.06" table:style-name="ce8">
            <text:p><text:s/>296,06 €<text:s/></text:p>
          </table:table-cell>
          <table:table-cell table:number-columns-repeated="16380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man</meta:initial-creator>
    <dc:creator>Sabrina</dc:creator>
    <meta:creation-date>2021-10-08T07:07:56Z</meta:creation-date>
    <dc:date>2021-10-08T07:28:36Z</dc:date>
    <meta:print-date>2021-10-08T07:17:49Z</meta:print-date>
  </office:meta>
</office:document-meta>
</file>