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° Trimestre 2021</text:p>
          </table:table-cell>
          <table:table-cell office:value-type="float" office:value="18.829999999999998" table:style-name="ce2">
            <text:p>18,83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man</meta:initial-creator>
    <dc:creator>Sabrina</dc:creator>
    <meta:creation-date>2021-05-27T15:45:58Z</meta:creation-date>
    <dc:date>2021-07-20T08:06:26Z</dc:date>
    <meta:print-date>2021-05-28T07:33:24Z</meta:print-date>
  </office:meta>
</office:document-meta>
</file>