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4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Valuta" style:data-style-name="N34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DOTAZIONE ORGANICA 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3"/>
          <table:table-cell office:value-type="string" table:style-name="ce4">
            <text:p>n.dipendenti</text:p>
          </table:table-cell>
          <table:table-cell office:value-type="string" table:style-name="ce4">
            <text:p>costo annuo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ersonale a tempo indeterminato</text:p>
          </table:table-cell>
          <table:table-cell office:value-type="string" table:style-name="ce5">
            <text:p>25+1 D.T.</text:p>
          </table:table-cell>
          <table:table-cell office:value-type="currency" office:value="1201565.1200000001" table:formula="of:=1312910-[.C4]" table:style-name="ce6">
            <text:p><text:s/>1.201.565,12 €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ersonale a tempo determinato</text:p>
          </table:table-cell>
          <table:table-cell office:value-type="float" office:value="3" table:style-name="ce5">
            <text:p>3</text:p>
          </table:table-cell>
          <table:table-cell office:value-type="currency" office:value="111344.88" table:style-name="ce6">
            <text:p><text:s/>111.344,88 €<text:s/></text:p>
          </table:table-cell>
          <table:table-cell table:number-columns-repeated="16381"/>
        </table:table-row>
        <table:table-row table:number-rows-repeated="6" table:style-name="ro3">
          <table:table-cell table:number-columns-repeated="2" table:style-name="ce1"/>
          <table:table-cell table:style-name="ce2"/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man</meta:initial-creator>
    <dc:creator>Sabrina</dc:creator>
    <meta:creation-date>2020-05-21T10:24:58Z</meta:creation-date>
    <dc:date>2021-06-01T09:16:34Z</dc:date>
    <meta:print-date>2021-05-28T11:00:53Z</meta:print-date>
  </office:meta>
</office:document-meta>
</file>